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tab-stops>
          <style:tab-stop style:type="left" style:position="0.8659in"/>
        </style:tab-stops>
      </style:paragraph-properties>
    </style:style>
    <style:style style:name="T2" style:parent-style-name="DefaultParagraphFont" style:family="text">
      <style:text-properties fo:font-size="14pt" style:font-size-asian="14pt" style:font-size-complex="12pt" fo:language="en" fo:country="US"/>
    </style:style>
    <style:style style:name="P3" style:parent-style-name="Normal" style:family="paragraph">
      <style:paragraph-properties fo:keep-with-next="always" fo:text-align="center">
        <style:tab-stops>
          <style:tab-stop style:type="left" style:position="0.8659in"/>
        </style:tab-stops>
      </style:paragraph-properties>
      <style:text-properties fo:font-weight="bold" style:font-weight-asian="bold" fo:font-size="14pt" style:font-size-asian="14pt"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text-align="justify" fo:line-height="150%" fo:text-indent="0.8659in">
        <style:tab-stops>
          <style:tab-stop style:type="left" style:position="0.8659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justify" fo:line-height="150%" fo:text-indent="0.8659in">
        <style:tab-stops>
          <style:tab-stop style:type="left" style:position="0.8659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8659in">
        <style:tab-stops>
          <style:tab-stop style:type="left" style:position="0.8659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8659in">
        <style:tab-stops>
          <style:tab-stop style:type="left" style:position="0.865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8659in">
        <style:tab-stops>
          <style:tab-stop style:type="left" style:position="0.865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8659in">
        <style:tab-stops>
          <style:tab-stop style:type="left" style:position="0.865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8659in">
        <style:tab-stops>
          <style:tab-stop style:type="left" style:position="0.865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4.922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3">KUPIŠKIO RAJONO SAVIVALDYBĖS TARYBA</text:p>
      <text:p text:style-name="P4"/>
      <text:p text:style-name="P5">SPRENDIMAS</text:p>
      <text:p text:style-name="P6">DĖL KUPIŠKIO RAJONO SAVIVALDYBĖS TARYBOS 2019 M. VASARIO 21 D. SPRENDIMO NR. TS-21 „DĖL KUPIŠKIO RAJONO SAVIVALDYBĖS 2019 METŲ BIUDŽETO PATVIRTINIMO“ PAKEITIMO</text:p>
      <text:p text:style-name="P7"/>
      <text:p text:style-name="P8">2019 m. lapkričio 28 d. Nr. TS-289</text:p>
      <text:p text:style-name="P9">Kupiškis</text:p>
      <text:p text:style-name="P10"/>
      <text:p text:style-name="P11"/>
      <text:p text:style-name="P12"><text:span text:style-name="T13">Vadovaudamasi Lietuvos Respublikos vietos savivaldos įstatymo 16 straipsnio 2 dalies 15 punktu, 18 straipsnio 1 dalimi, Lietuvos Respublikos biudžeto sandaros įstatymo 26 straipsnio 4 dalimi ir Lietuvos Respublikos 2019 metų valstybės biudžeto ir savivaldybių biudžetų finansinių rodiklių patvirtinimo įstatymo 3 straipsnio 3 dalimi, Kupiškio rajono savivaldybės taryba<text:s/></text:span><text:span text:style-name="T14"><text:line-break/><text:s/>n u s p r e n d ž i a:</text:span></text:p>
      <text:p text:style-name="P15"><text:span text:style-name="T16">Pakeisti Kupiškio rajono savivaldybės tarybos 2019 m. vasario 21 d. sprendimą <text:s/>Nr. TS-21 „Dėl Kupiškio rajono savivaldybės 2019 metų biudžeto patvirtinimo“:</text:span></text:p>
      <text:p text:style-name="P17"><text:span text:style-name="T18">1</text:span><text:span text:style-name="T19">. Pakeisti 1 punktą ir jį išdėstyti taip:</text:span></text:p>
      <text:p text:style-name="P20"><text:span text:style-name="T21">„</text:span><text:span text:style-name="T22">1</text:span><text:span text:style-name="T23">. Patvirtinti Kupiškio rajono savivaldybės 2019 metų biudžetą – 21 716 677 eurus prognozuojamų pajamų, 22 221 760 eurų išlaidų, iš jų išlaidoms – 17 952 326 eurus (darbo užmokesčiui – <text:s/>10 593 379 eurus), <text:s/>turtui įsigyti – 4 202 794 eurus, paskoloms grąžinti – 66 640 eurų (1–4 priedai).“.</text:span></text:p>
      <text:p text:style-name="P24"><text:span text:style-name="T25">2</text:span><text:span text:style-name="T26">. Pakeisti 2 punktą ir jį išdėstyti taip:</text:span></text:p>
      <text:p text:style-name="P27"><text:span text:style-name="T28">„</text:span><text:span text:style-name="T29">2</text:span><text:span text:style-name="T30">. Patvirtinti<text:s/></text:span><text:span text:style-name="T31">563 830</text:span><text:span text:style-name="T32"><text:s/>eurų Savivaldybės biudžetinių įstaigų pajamų įmokų į Savivaldybės biudžetą pagal asignavimų valdytojus (5 priedas).“.</text:span></text:p>
      <text:p text:style-name="P33"><text:span text:style-name="T34">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Normal"/>
      <text:p text:style-name="Normal"/>
      <text:p text:style-name="Normal"/>
      <text:p text:style-name="Normal"><text:span text:style-name="T35">Savivaldybės mero pavaduotojas,<text:s/></text:span></text:p>
      <text:p text:style-name="P36"><text:span text:style-name="T37">laikinai einantis Savivaldybės mero pareigas   </text:span><text:span text:style-name="T38"><text:tab/></text:span><text:span text:style-name="T39"><text:tab/><text:s text:c="3"/>Algirdas No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ŽEMĖS SKLYPO DYDŽIO IR RIBŲ PATVIRTINIMO KUPIŠKIO RAJONE IR PRAŠYMO PANEVĖŽIO APSKRITIES VIRŠININKUI</dc:title>
    <meta:initial-creator>All users</meta:initial-creator>
    <dc:creator>adlibuser</dc:creator>
    <meta:creation-date>2019-11-29T07:22:00Z</meta:creation-date>
    <dc:date>2019-11-29T07:22:00Z</dc:date>
    <meta:print-date>2019-11-21T07:12:00Z</meta:print-date>
    <meta:template xlink:href="Normal.dotm" xlink:type="simple"/>
    <meta:editing-cycles>2</meta:editing-cycles>
    <meta:editing-duration>PT0S</meta:editing-duration>
    <meta:user-defined meta:name="LabbisDVSAttachmentId">11ceb483-277b-4a5f-87af-1bfbc4845240</meta:user-defined>
    <meta:document-statistic meta:page-count="1" meta:paragraph-count="10" meta:word-count="233" meta:character-count="1845" meta:row-count="49" meta:non-whitespace-character-count="1622"/>
  </office:meta>
</office:document-meta>
</file>