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fo:letter-spacing="0.048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weight="bold" style:font-weight-asian="bold" fo:color="#000000" style:language-asian="lt" style:country-asian="LT"/>
    </style:style>
    <style:style style:name="P39" style:parent-style-name="Normal" style:family="paragraph">
      <style:paragraph-properties fo:text-align="center"/>
      <style:text-properties fo:font-weight="bold" style:font-weight-asian="bold" fo:color="#000000" style:language-asian="lt" style:country-asian="LT"/>
    </style:style>
    <style:style style:name="P40" style:parent-style-name="Normal" style:family="paragraph">
      <style:paragraph-properties fo:text-align="center"/>
      <style:text-properties fo:font-weight="bold" style:font-weight-asian="bold" fo:color="#000000" style:language-asian="lt" style:country-asian="LT"/>
    </style:style>
    <style:style style:name="P41" style:parent-style-name="Normal" style:family="paragraph">
      <style:paragraph-properties fo:text-align="center" fo:text-indent="0.5in"/>
    </style:style>
    <style:style style:name="T42" style:parent-style-name="DefaultParagraphFont" style:family="text">
      <style:text-properties fo:font-weight="bold" style:font-weight-asian="bold" style:font-weight-complex="bold" fo:text-transform="uppercase"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694in" style:language-asian="lt" style:country-asian="LT"/>
    </style:style>
    <style:style style:name="T49" style:parent-style-name="DefaultParagraphFont" style:family="text">
      <style:text-properties fo:letter-spacing="0.048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anguage="en" fo:country="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language="en" fo:country="US" style:language-asian="lt" style:country-asian="LT"/>
    </style:style>
    <style:style style:name="T76" style:parent-style-name="DefaultParagraphFont" style:family="text">
      <style:text-properties fo:language="en" fo:country="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fo:language="en" fo:country="US" style:language-asian="lt" style:country-asian="LT"/>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anguage="en" fo:country="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2.5%"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ab-stops>
          <style:tab-stop style:type="left" style:position="0.492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492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Calibri"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line-height-at-least="0.25in" fo:margin-left="0.4923in">
        <style:tab-stops>
          <style:tab-stop style:type="left" style:position="0.1972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line-height-at-least="0.2222in" fo:text-indent="0.5in"/>
      <style:text-properties style:font-size-complex="12pt" style:language-asian="lt" style:country-asian="LT"/>
    </style:style>
    <style:style style:name="P151" style:parent-style-name="Normal" style:family="paragraph">
      <style:paragraph-properties fo:text-indent="2.25in">
        <style:tab-stops>
          <style:tab-stop style:type="center" style:position="-5.4166in"/>
          <style:tab-stop style:type="left" style:position="2.25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1 M. GEGUŽĖS 22 D. NUTARIMO NR. 594 „</text:span><text:span text:style-name="T18">Dėl TESTAMENTŲ REGISTRO</text:span><text:span text:style-name="T19"><text:s/></text:span><text:span text:style-name="T20">REORGANIZAVIMO IR TESTAMENTŲ REGISTRO</text:span><text:span text:style-name="T21"><text:s/></text:span><text:span text:style-name="T22">NUOSTATŲ PATVIRTINIMO</text:span><text:span text:style-name="T23">“ pakeitimo</text:span></text:p>
      <text:p text:style-name="P24"/>
      <text:p text:style-name="P25">2020 m. liepos 8 d. Nr. 772</text:p>
      <text:p text:style-name="P26">Vilnius</text:p>
      <text:p text:style-name="P27"/>
      <text:p text:style-name="P28"><text:span text:style-name="T29">Lietuvos Respublikos Vyriausybė</text:span><text:span text:style-name="T30"><text:s/></text:span><text:span text:style-name="T31">nutari</text:span><text:span text:style-name="T32">a:</text:span></text:p>
      <text:p text:style-name="P33"><text:span text:style-name="T34">1</text:span><text:span text:style-name="T35">. Pakeisti Lietuvos Respublikos Vyriausybės 2001 m. gegužės 22 d. nutarimą Nr. 594 „Dėl Testamentų registro reorganizavimo ir Testamentų registro nuostatų patvirtinimo“ ir jį išdėstyti nauja redakcija (Testamentų registro nuostatai nauja redakcija nedėstomi):</text:span></text:p>
      <text:p text:style-name="P36"><text:span text:style-name="T37">„</text:span><text:span text:style-name="T38">LIETUVOS RESPUBLIKOS VYRIAUSYBĖ</text:span></text:p>
      <text:p text:style-name="P39"/>
      <text:p text:style-name="P40">NUTARIMAS</text:p>
      <text:p text:style-name="P41"><text:span text:style-name="T42">DĖL TESTAMENTŲ REGISTRO NUOSTATŲ PATVIRTINIMO</text:span></text:p>
      <text:p text:style-name="P43"/>
      <text:p text:style-name="P44"><text:span text:style-name="T45">Vadovaudamasi Lietuvos Respublikos civilinio kodekso 5.32 straipsnio</text:span><text:span text:style-name="T46"><text:s/></text:span><text:span text:style-name="T47">1 dalimi, Lietuvos Respublikos valstybės informacinių išteklių valdymo įstatymo 18 straipsnio 2 dalimi, 20 straipsnio 1 dalimi ir atsižvelgdama į 2012 m. liepos 4 d. Europos Parlamento ir Tarybos reglamentą (ES) Nr. 650/2012 dėl jurisdikcijos, taikytinos teisės, teismo sprendimų paveldėjimo klausimais pripažinimo ir vykdymo bei autentiškų dokumentų paveldėjimo klausimais priėmimo ir vykdymo bei dėl Europos paveldėjimo pažymėjimo sukūrimo, Lietuvos Respublikos Vyriausybė</text:span><text:span text:style-name="T48"><text:s/></text:span><text:span text:style-name="T49">nutari</text:span><text:span text:style-name="T50">a:</text:span></text:p>
      <text:p text:style-name="P51"><text:span text:style-name="T52">Patvirtinti Testamentų registro nuostatus (pridedama).“</text:span></text:p>
      <text:p text:style-name="P53"><text:span text:style-name="T54">2</text:span><text:span text:style-name="T55">.<text:s/></text:span><text:span text:style-name="T56">Pakeisti nurodytu nutarimu patvirtintus Testamentų registro nuostatus:</text:span></text:p>
      <text:p text:style-name="P57"><text:span text:style-name="T58">2.1</text:span><text:span text:style-name="T59">.<text:s/></text:span><text:span text:style-name="T60">Pakeisti 5 punktą ir jį išdėstyti taip:</text:span></text:p>
      <text:p text:style-name="P61"><text:span text:style-name="T62">„</text:span><text:span text:style-name="T63">5</text:span><text:span text:style-name="T64">. Pagrindinės Nuostatuose vartojamos sąvokos</text:span><text:span text:style-name="T65"><text:s/>apibrėžtos<text:s/></text:span><text:span text:style-name="T66">1972 m. gegužės 16 d. Konvencijoje dėl testamentų registravimo sistemos sukūrimo (toliau – Konvencija)</text:span><text:span text:style-name="T67">,<text:s/></text:span><text:span text:style-name="T68">Reglamente (ES) </text:span><text:span text:style-name="T69">650</text:span><text:span text:style-name="T70">/2012</text:span><text:span text:style-name="T71">,<text:s/></text:span><text:span text:style-name="T72">Lietuvos Respublikos civiliniame kodekse, Lietuvos Respublikos valstybės informacinių išteklių valdymo įstatyme.</text:span><text:span text:style-name="T73">“<text:s/></text:span></text:p>
      <text:p text:style-name="P74"><text:span text:style-name="T75">2.2</text:span><text:span text:style-name="T76">.<text:s/></text:span><text:span text:style-name="T77">Pakeisti 6 punktą ir jį išdėstyti taip:</text:span></text:p>
      <text:p text:style-name="P78"><text:span text:style-name="T79">„</text:span><text:span text:style-name="T80">6</text:span><text:span text:style-name="T81">.<text:s/></text:span><text:span text:style-name="T82">Registras tvarkomas vadovaujantis Konvencija,<text:s/></text:span><text:span text:style-name="T83">Reglamentu (ES) </text:span><text:span text:style-name="T84">650</text:span><text:span text:style-name="T85">/2012</text:span><text:span text:style-name="T86">, Lietuvos Respublikos civiliniu kodeksu,<text:s/></text:span><text:span text:style-name="T87">Lietuvos Respublikos valstybės informacinių išteklių valdymo įstatymu,<text:s/></text:span><text:span text:style-name="T88">Lietuvos Respublikos asmens duomenų teisinės apsaugos įstatymu, Lietuvos Respublikos notariato įstatymu,<text:s/></text:span><text:span text:style-name="T89">Nuostatais ir registro valdytojo ir (ar) registro tvarkytojo patvirtintomis taisyklėmis.</text:span><text:span text:style-name="T90">“</text:span></text:p>
      <text:p text:style-name="P91"><text:span text:style-name="T92">2.3</text:span><text:span text:style-name="T93">. Pripažinti netekusiu galios 13.4 papunktį.</text:span></text:p>
      <text:p text:style-name="P94"><text:span text:style-name="T95">2.4</text:span><text:span text:style-name="T96">.<text:s/></text:span><text:span text:style-name="T97">Papildyti 48</text:span><text:span text:style-name="T98">1</text:span><text:span text:style-name="T99"><text:s/>punktu:</text:span></text:p>
      <text:p text:style-name="P100"><text:span text:style-name="T101">„</text:span><text:span text:style-name="T102">48</text:span><text:span text:style-name="T103">1</text:span><text:span text:style-name="T104">. Už<text:s/></text:span><text:span text:style-name="T105">testamento įregistravimą (išregistravimą), pareiškimo dėl palikimo priėmimo padavimo ne palikimo atsiradimo vietos notarui fakto, pareiškimo dėl palikimo atsisakymo padavimo ne palikimo atsiradimo vietos notarui fakto, palikimo priėmimo fakto ir palikimo atsisakymo fakto<text:s/></text:span><text:span text:style-name="T106">įregistravimą, duomenų keitimo, žymos<text:s/></text:span><text:span text:style-name="T107">apie paveldėjimo bylos išsiuntimą kitam notarui,<text:s/></text:span><text:span text:style-name="T108">papildomo paveldėjimo teisės liudijimo išdavimą</text:span><text:span text:style-name="T109">,</text:span><text:span text:style-name="T110"><text:s/>paveldėjimo teisių perleidimą</text:span><text:span text:style-name="T111">, taip pat<text:s/></text:span><text:span text:style-name="T112">apie Europos paveldėjimo pažymėjimo išdavimo faktą<text:s/></text:span><text:span text:style-name="T113">įrašymą registre mokamas Lietuvos Respublikos Vyriausybės nustatyto dydžio atlyginimas.<text:s/></text:span><text:span text:style-name="T114">Atlyginimo mokėjimo tvarką nustato registro tvarkytojas.<text:s/></text:span><text:span text:style-name="T115">Neatlygintinai šiame punkte nurodyti objektai registre registruojami Lietuvos Respublikos valstybės informacinių išteklių valdymo įstatymo nustatytais atvejais.“</text:span></text:p>
      <text:p text:style-name="P116"><text:span text:style-name="T117">2.5</text:span><text:span text:style-name="T118">. Pakeisti 68 punktą ir jį išdėstyti taip:</text:span></text:p>
      <text:p text:style-name="P119"><text:span text:style-name="T120">„</text:span><text:span text:style-name="T121">68</text:span><text:span text:style-name="T122">.<text:s/></text:span><text:span text:style-name="T123">Registro duomenys teikiami teikiant registro išrašus ir užsakomuosius registro duomenų rinkinius.</text:span><text:span text:style-name="T124">“</text:span></text:p>
      <text:p text:style-name="P125"><text:span text:style-name="T126">2.6</text:span><text:span text:style-name="T127">.<text:s/></text:span><text:span text:style-name="T128">Pakeisti<text:s/></text:span><text:span text:style-name="T129">74<text:s/></text:span><text:span text:style-name="T130">punktą ir jį išdėstyti taip:</text:span></text:p>
      <text:p text:style-name="P131"><text:span text:style-name="T132">„</text:span><text:span text:style-name="T133">74</text:span><text:span text:style-name="T134">. Pagal registro tvarkytojo ir duomenų gavėjų sudarytas sutartis (daugkartinio teikimo atveju), kuriose nurodytas konkretus, apibrėžtas ir teisėtas registro duomenų naudojimo tikslas, registro duomenų teikimo ir gavimo teisinis pagrindas, sąlygos ir tvarka, teikiamų registro duomenų apimtis, registro duomenys teikiami elektroniniu būdu. Duomenų gavėjas, kuriam duomenys teikiami elektroniniu būdu pagal duomenų teikimo sutartį, norintis gauti registre suteiktų paslaugų išklotinę, turi pateikti registro tvarkytojui rašytinį prašymą ir sumokėti Lietuvos Respublikos Vyriausybės nustatyto dydžio atlyginimą.“</text:span></text:p>
      <text:p text:style-name="P135"><text:span text:style-name="T136">2.7</text:span><text:span text:style-name="T137">.<text:s/></text:span><text:span text:style-name="T138">Pakeisti<text:s/></text:span><text:span text:style-name="T139">80</text:span><text:span text:style-name="T140"><text:s/>punktą ir jį išdėstyti taip:</text:span></text:p>
      <text:p text:style-name="P141"><text:span text:style-name="T142">„</text:span><text:span text:style-name="T143">80</text:span><text:span text:style-name="T144">. Registro duomenys teikiami atlygintinai. Atlyginimo už registro duomenų teikimą dydžius nustato Lietuvos Respublikos Vyriausybė.<text:s/></text:span><text:span text:style-name="T145">Atlyginimo mokėjimo tvarką nustato registro tvarkytojas.<text:s/></text:span><text:span text:style-name="T146">Registro tvarkytojas registro duomenis neatlygintinai teikia Lietuvos Respublikos valstybės informacinių išteklių valdymo įstatymo o užsienio valstybių nacionalinėms įstaigoms – Konvencijoje nustatytais atvejais.“</text:span></text:p>
      <text:p text:style-name="P147"><text:span text:style-name="T148">3</text:span><text:span text:style-name="T149">. Šis nutarimas įsigalioja 2020 m. spalio 1 d.<text:s/></text:span></text:p>
      <text:p text:style-name="P150"/>
      <text:p text:style-name="P151"/>
      <text:p text:style-name="P152"><text:span text:style-name="T153">Ministras Pirmininkas</text:span><text:span text:style-name="T154"><text:tab/>Saulius Skvernelis</text:span></text:p>
      <text:p text:style-name="P155"/>
      <text:p text:style-name="P156"/>
      <text:p text:style-name="P157"><text:span text:style-name="T158">Teisingumo ministras</text:span><text:span text:style-name="T159"><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13:55:00Z</meta:creation-date>
    <dc:date>2020-07-10T13:55:00Z</dc:date>
    <meta:print-date>2017-06-01T05:28:00Z</meta:print-date>
    <meta:template xlink:href="Normal.dotm" xlink:type="simple"/>
    <meta:editing-cycles>2</meta:editing-cycles>
    <meta:editing-duration>PT0S</meta:editing-duration>
    <meta:document-statistic meta:page-count="2" meta:paragraph-count="33" meta:word-count="544" meta:character-count="4451" meta:row-count="140" meta:non-whitespace-character-count="3940"/>
  </office:meta>
</office:document-meta>
</file>