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text-transform="uppercase" fo:color="#000000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<text:s/></text:span><text:span text:style-name="T8">2011 m. spalio 27 d. įsakymo Nr. V-938</text:span><text:span text:style-name="T9"><text:s/>„</text:span><text:span text:style-name="T10">DĖL LIETUVOS RESPUBLIKOS SVEIKATOS APSAUGOS MINISTRO 2009 M. SAUSIO 19 D. ĮSAKYMO Nr. V-18 „DĖL LIETUVOS MEDICINOS NORMOS MN 4:2009 „MEDICINOS PRIETAISŲ SAUGOS TECHNINIS REGLAMENTAS“ IR LIETUVOS MEDICINOS NORMOS MN 100:2009 „AKTYVIŲJŲ IMPLANTUOJAMŲJŲ MEDICINOS PRIETAISŲ SAUGOS TECHNINIS REGLAMENTAS“ PATVIRTINIMO“ TAIKYMO KLUBO, KELIO IR PETIES SĄNARIO ENDOPROTEZAMS“<text:s/></text:span><text:span text:style-name="T11">PRIPAŽINIMO NETEKUSIU GALIOS</text:span></text:p>
      <text:p text:style-name="P12"/>
      <text:p text:style-name="P13">2017 m. sausio 19 d. Nr. V-62</text:p>
      <text:p text:style-name="P14">Vilnius</text:p>
      <text:p text:style-name="P15"/>
      <text:p text:style-name="P16"/>
      <text:p text:style-name="P17">P r i p a ž į s t u netekusiu galios Lietuvos Respublikos sveikatos apsaugos ministro<text:s/><text:span text:style-name="T18">2011 m. spalio 27 d. įsakymą Nr. V-938<text:s/></text:span><text:span text:style-name="T19">„</text:span>Dėl Lietuvos Respublikos sveikatos apsaugos ministro 2009 m. sausio 19 d. įsakymo Nr. V-18<text:s/><text:span text:style-name="T20">„</text:span>Dėl Lietuvos medicinos normos MN 4:2009<text:s/><text:span text:style-name="T21">„</text:span>Medicinos prietaisų saugos techninis reglamentas“ ir Lietuvos medicinos normos MN 100:2009<text:s/><text:span text:style-name="T22">„</text:span>Aktyviųjų implantuojamųjų medicinos prietaisų saugos techninis reglamentas“ patvirtinimo“ taikymo klubo, kelio ir peties sąnario endoprotezams“.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/text:span><text:span text:style-name="T25"><text:tab/></text:span><text:span text:style-name="T26"><text:tab/></text:span><text:span text:style-name="T2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b</meta:initial-creator>
    <dc:creator>adlibuser</dc:creator>
    <meta:creation-date>2017-01-26T13:11:00Z</meta:creation-date>
    <dc:date>2017-01-26T13:11:00Z</dc:date>
    <meta:template xlink:href="Normal.dotm" xlink:type="simple"/>
    <meta:editing-cycles>2</meta:editing-cycles>
    <meta:editing-duration>PT0S</meta:editing-duration>
    <meta:document-statistic meta:page-count="1" meta:paragraph-count="40" meta:word-count="155" meta:character-count="1136" meta:row-count="56" meta:non-whitespace-character-count="1021"/>
  </office:meta>
</office:document-meta>
</file>