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688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88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88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6888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2 m. sausio 4 d. Nr.<text:s/>1K-2</text:p>
      <text:p text:style-name="P12">Vilnius</text:p>
      <text:p text:style-name="P13"/>
      <text:p text:style-name="P14"><text:span text:style-name="T15">Vadovaudamasis 2022 m. kompensuojamųjų vaistinių preparatų kainynu, patvirtintu Lietuvos Respublikos sveikatos apsaugos ministro 2021 m. lapkričio 30 d. įsakymu Nr.<text:s/></text:span><text:span text:style-name="T16">V-2721</text:span><text:span text:style-name="T17"><text:s/>„Dėl 2022 m. kompensuojamųjų vaistinių preparatų kainyno patvirtinimo“:</text:span></text:p>
      <text:p text:style-name="P18"><text:span text:style-name="T19">1</text:span><text:span text:style-name="T20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1"><text:span text:style-name="T22">2</text:span><text:span text:style-name="T23">.<text:s/></text:span><text:span text:style-name="T24">N u s t a t a u, kad šis įsakymas įsigalioja 2022 m. sausio 11 d.</text:span></text:p>
      <text:p text:style-name="P25"><text:span text:style-name="T26">3</text:span><text:span text:style-name="T27">.<text:s/></text:span><text:span text:style-name="T28">S k e l b i u <text:s/>šį įsakymą Teisės aktų registre.</text:span></text:p>
      <text:p text:style-name="P29"/>
      <text:p text:style-name="P30"/>
      <text:p text:style-name="P31"/>
      <text:p text:style-name="P32"><text:span text:style-name="T33">Direktorius</text:span><text:span text:style-name="T34"><text:s text:c="39"/></text:span><text:span text:style-name="T35"><text:tab/></text:span><text:span text:style-name="T36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1-04T16:01:00Z</meta:creation-date>
    <dc:date>2022-01-04T16:0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2" meta:character-count="1096" meta:row-count="43" meta:non-whitespace-character-count="948"/>
  </office:meta>
</office:document-meta>
</file>