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3812in" fo:margin-right="-0.0006in" fo:text-indent="-0.3812in" style:page-number="1">
        <style:tab-stops>
          <style:tab-stop style:type="center" style:position="2.5027in"/>
          <style:tab-stop style:type="right" style:position="6.3125in"/>
        </style:tab-stops>
      </style:paragraph-properties>
    </style:style>
    <style:style style:name="P8" style:parent-style-name="Normal" style:family="paragraph">
      <style:text-properties fo:font-size="11pt" style:font-size-asian="11pt"/>
    </style:style>
    <style:style style:name="P9"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fo:margin-right="0.2361in">
        <style:tab-stops>
          <style:tab-stop style:type="center" style:position="3.346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19" style:parent-style-name="Normal" style:family="paragraph">
      <style:paragraph-properties fo:widows="0" fo:orphans="0" fo:text-align="center">
        <style:tab-stops>
          <style:tab-stop style:type="center" style:position="3.3465in"/>
        </style:tab-stops>
      </style:paragraph-properties>
      <style:text-properties fo:hyphenate="false"/>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5"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6" style:parent-style-name="Normal" style:family="paragraph">
      <style:paragraph-properties fo:text-align="justify" fo:text-indent="0.5in">
        <style:tab-stops>
          <style:tab-stop style:type="center" style:position="3.3465in"/>
        </style:tab-stops>
      </style:paragraph-propertie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language="en" fo:country="US"/>
    </style:style>
    <style:style style:name="P29" style:parent-style-name="Normal" style:family="paragraph">
      <style:paragraph-properties fo:text-align="justify" fo:text-indent="0.5in">
        <style:tab-stops>
          <style:tab-stop style:type="center" style:position="3.3465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fo:text-align="justify" fo:text-indent="0.5in">
        <style:tab-stops>
          <style:tab-stop style:type="center" style:position="3.346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center" style:position="3.3465in"/>
        </style:tab-stops>
      </style:paragraph-properties>
    </style:style>
    <style:style style:name="T39" style:parent-style-name="DefaultParagraphFont" style:family="text">
      <style:text-properties fo:color="#000000" fo:language="en" fo:country="US"/>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pan><text:span text:style-name="T14"><text:s/>LIETUVOS RESPUBLIKOS SVEIKATOS APSAUGOS MINISTRO<text:s/></text:span><text:span text:style-name="T15"><text:line-break/>2015 M. GRUODŽIO 21 D. ĮSAKYMO NR. V-1491 „DĖL<text:s/></text:span><text:span text:style-name="T16">SIŪLYMO PARDUOTI VAISTINIUS PREPARATUS GYVENTOJAMS NUOTOLINIU BŪDU TVARKOS APRAŠO<text:s/></text:span><text:span text:style-name="T17">PATVIRTINIMO“ PAKEITIMO</text:span></text:p>
      <text:p text:style-name="P18"/>
      <text:p text:style-name="P19"><text:span text:style-name="T20">20</text:span><text:span text:style-name="T21">22</text:span><text:span text:style-name="T22"><text:s/>m. gegužės 19 d. Nr.<text:s/></text:span><text:span text:style-name="T23">V-980</text:span></text:p>
      <text:p text:style-name="P24">Vilnius</text:p>
      <text:p text:style-name="P25"/>
      <text:p text:style-name="P26">P a k e i č i u Siūlymo parduoti vaistinius preparatus ir kompensuojamąsias medicinos pagalbos priemones gyventojams nuotoliniu būdu tvarkos aprašą, patvirtintą Lietuvos Respublikos sveikatos apsaugos ministro 2015 m. gruodžio 21 d. įsakymu<text:s/><text:span text:style-name="T27">Nr. V-</text:span><text:span text:style-name="T28">1491</text:span><text:s/>„Dėl Siūlymo parduoti vaistinius preparatus ir kompensuojamąsias medicinos pagalbos priemones gyventojams nuotoliniu būdu tvarkos aprašo patvirtinimo“:</text:p>
      <text:p text:style-name="P29"><text:span text:style-name="T30">1</text:span><text:span text:style-name="T31">.<text:s/></text:span>Pakeičiu<text:span text:style-name="T32"><text:s/>5<text:s/></text:span>punktą ir jį išdėstau taip:</text:p>
      <text:p text:style-name="P33"><text:span text:style-name="T34">„</text:span><text:span text:style-name="T35">5</text:span><text:span text:style-name="T36">. Nuotoliniu būdu siūlomi parduoti receptiniai vaistiniai preparatai ir (ar) MPP gyventojams gali būti parduodami sudarant nuotolinę pirkimo–pardavimo sutartį su vaistine, kuri gyventojams nuotoliniu būdu siūlo parduoti receptinius vaistinius preparatus ir (ar) MPP, ar pirkimo–pardavimo sutartį sudarant vaistinėje (prekybos vietoje), kuri gyventojams nuotoliniu būdu siūlo parduoti receptinius vaistinius preparatus ir (ar) MPP, ar vaistinėje (-ėse), nurodytoje (-ose) toje pačioje<text:s/></text:span><text:soft-page-break/><text:span text:style-name="T37">vaistinės veiklos licencijoje kaip ir vaistinė, kuri siūlo parduoti receptinius vaistinius preparatus ir (ar) MPP nuotoliniu būdu, tik vaistinei gavus Aprašo 28 punkte nurodytą informaciją iš ESPBI IS.“</text:span></text:p>
      <text:p text:style-name="P38"><text:span text:style-name="T39">2</text:span><text:span text:style-name="T40">.<text:s/></text:span><text:span text:style-name="T41">Pripažįstu netekusiu galios<text:s/></text:span><text:span text:style-name="T42">29</text:span><text:span text:style-name="T43"><text:s/>punktą.</text:span></text:p>
      <text:p text:style-name="P44"/>
      <text:p text:style-name="P45"/>
      <text:p text:style-name="P46"/>
      <text:p text:style-name="P47">Sveikatos apsaugos ministras<text:tab/><text:tab/><text:tab/><text:tab/><text:tab/><text:tab/><text:tab/><text:tab/>Arūnas Dulk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2-05-19T14:32:00Z</meta:creation-date>
    <dc:date>2022-05-19T14:32:00Z</dc:date>
    <meta:print-date>2015-12-07T12:26:00Z</meta:print-date>
    <meta:template xlink:href="Normal.dotm" xlink:type="simple"/>
    <meta:editing-cycles>2</meta:editing-cycles>
    <meta:editing-duration>PT0S</meta:editing-duration>
    <meta:document-statistic meta:page-count="2" meta:paragraph-count="26" meta:word-count="198" meta:character-count="1562" meta:row-count="66" meta:non-whitespace-character-count="1390"/>
  </office:meta>
</office:document-meta>
</file>