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0.25in" fo:text-indent="0.5in"/>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ŠIAURĖS ATLANTO SUTARTIES ORGANIZACIJOS ŠALIŲ VADOVŲ SUSITIKIMO LIETUVOJE 2023 METAIS ORGANIZAVIMO</text:span></text:p>
      <text:p text:style-name="P19"/>
      <text:p text:style-name="P20">2022 m. birželio 15 d. Nr. 632</text:p>
      <text:p text:style-name="P21">Vilnius</text:p>
      <text:p text:style-name="P22"/>
      <text:p text:style-name="P23"><text:span text:style-name="T24">Atsižvelgdama į Šiaurės Atlanto sutarties organizacijos šalių sutarimą surengti Šiaurės Atlanto sutarties organizacijos šalių vadovų susitikimą 2023 m. Vilniuje, Lietuvoje, taip pat į tai, kad šis susitikimas yra neeilinis valstybinės ir tarptautinės reikšmės renginys, kurio sėkmingam organizavimui būtina sutelkti daugelio Lietuvos institucijų ir įstaigų, taip pat kitų subjektų galimybes, pajėgumus ir patirtį</text:span><text:span text:style-name="T25"><text:s/>vadovaujantis vien su viešuoju interesu susijusiais motyvais, <text:s/></text:span><text:span text:style-name="T26">Lietuvos Respublikos Vyriausybė</text:span><text:span text:style-name="T27"><text:s/>nutari</text:span><text:span text:style-name="T28">a:</text:span></text:p>
      <text:p text:style-name="P29"><text:span text:style-name="T30">1</text:span><text:span text:style-name="T31">. Nustatyti, kad:</text:span></text:p>
      <text:p text:style-name="P32"><text:span text:style-name="T33">1.1</text:span><text:span text:style-name="T34">. Šiaurės Atlanto sutarties organizacijos (toliau – NATO) šalių vadovų susitikimo darbo sesijos organizuojamos uždarosios akcinės bendrovės Lietuvos parodų ir kongresų centro „Litexpo“ (toliau – „Litexpo“) patalpose ir išorės erdvėse;<text:s/></text:span></text:p>
      <text:p text:style-name="P35"><text:span text:style-name="T36">1.2</text:span><text:span text:style-name="T37">. Lietuvos Respublikos užsienio reikalų ministerija yra atsakinga už NATO šalių vadovų susitikimo organizavimą ir šiam tikslui pasiekti reikalingų veiksmų koordinavimą;</text:span></text:p>
      <text:p text:style-name="P38"><text:span text:style-name="T39">1.3</text:span><text:span text:style-name="T40">. Užsienio reikalų ministerija ir „Litexpo“ kartu ar atskirai imasi visų būtinų veiksmų, kad būtų laiku užtikrintas „Litexpo“ patalpų ir išorės erdvių parengimas ir pritaikymas NATO šalių vadovų susitikimui pagal NATO ir visus kitus taikytinus reikalavimus;<text:s/></text:span></text:p>
      <text:p text:style-name="P41"><text:span text:style-name="T42">1.4</text:span><text:span text:style-name="T43">. kitos valstybės institucijos ir įstaigos pagal kompetenciją imasi veiksmų, būtinų organizuojant NATO šalių vadovų susitikimą;</text:span></text:p>
      <text:p text:style-name="P44"><text:span text:style-name="T45">1.5</text:span><text:span text:style-name="T46">. Ministro Pirmininko sudaryta darbo grupė (toliau – darbo grupė) patvirtina NATO šalių vadovų susitikimo organizavimo darbų planą, kurio turi laikytis visos NATO šalių vadovų susitikimo organizavime dalyvaujančios perkančiosios organizacijos ir kiti NATO šalių vadovų susitikimo organizavime dalyvaujantys subjektai. Užsienio reikalų ministerija reguliariai atsiskaito darbo grupei apie šio plano įgyvendinimą.</text:span></text:p>
      <text:p text:style-name="P47"><text:span text:style-name="T48">2</text:span><text:span text:style-name="T49">. Pavesti:</text:span></text:p>
      <text:p text:style-name="P50"><text:span text:style-name="T51">2.1</text:span><text:span text:style-name="T52">. perkančiosioms organizacijoms Užsienio reikalų ministerijai ir „Litexpo“ per 15 dienų nuo šio nutarimo įsigaliojimo dienos sudaryti bendradarbiavimo sutartį, kuri leistų ne vėliau kaip 15 dienų iki  NATO šalių vadovų susitikimo datos pasiekti šio nutarimo 1.3 papunktyje joms nustatytą bendrą tikslą parengti ir pritaikyti NATO šalių vadovų susitikimui „Litexpo“ patalpas ir išorės erdves pagal NATO ir visus kitus taikytinus reikalavimus ir kurioje būtų nustatyta šio tikslo įgyvendinimo tvarka, terminai, apmokėjimo ir kitos tikslo įgyvendinimo sąlygos;</text:span></text:p>
      <text:p text:style-name="P53"><text:span text:style-name="T54">2.2</text:span><text:span text:style-name="T55">. Užsienio reikalų ministerijai per 7 dienas nuo šio nutarimo įsigaliojimo dienos pateikti darbo grupei NATO šalių vadovų susitikimo organizavimo darbų plano projektą.</text:span></text:p>
      <text:p text:style-name="P56"><text:span text:style-name="T57">3</text:span><text:span text:style-name="T58">. Pasiūlyti savivaldybėms ir Vyriausybei nepavaldžioms institucijoms, įstaigoms ir organizacijoms bendradarbiauti su visais NATO šalių vadovų susitikimo organizavime dalyvaujančiais subjektais ir laikytis šio nutarimo 1.5 papunktyje nurodyto NATO šalių vadovų susitikimo organizavimo darbų plano siekiant kuo geriau šiam renginiui pasirengti ir jį organizuoti.</text:span></text:p>
      <text:p text:style-name="P59"/>
      <text:p text:style-name="P60"/>
      <text:p text:style-name="P61"/>
      <text:p text:style-name="P62"/>
      <text:p text:style-name="P63"><text:span text:style-name="T64">Ministrė Pirmininkė</text:span><text:span text:style-name="T65"><text:tab/>Ingrida Šimonytė</text:span></text:p>
      <text:p text:style-name="P66"/>
      <text:p text:style-name="P67"/>
      <text:p text:style-name="P68"/>
      <text:p text:style-name="P69"><text:span text:style-name="T70">Užsienio reikalų ministras</text:span><text:span text:style-name="T71"><text:tab/>Gabrielius Landsbergis<text:s/></text:span><text:span text:style-name="T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17T06:18:00Z</meta:creation-date>
    <dc:date>2022-06-17T06:18:00Z</dc:date>
    <meta:print-date>2017-06-01T05:28:00Z</meta:print-date>
    <meta:template xlink:href="Normal.dotm" xlink:type="simple"/>
    <meta:editing-cycles>2</meta:editing-cycles>
    <meta:editing-duration>PT0S</meta:editing-duration>
    <meta:document-statistic meta:page-count="3" meta:paragraph-count="26" meta:word-count="394" meta:character-count="3169" meta:row-count="100" meta:non-whitespace-character-count="2801"/>
  </office:meta>
</office:document-meta>
</file>