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-0.0159in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 fo:language="en" fo:country="AU" style:language-asian="ar" style:country-asian="SA"/>
    </style:style>
    <style:style style:name="T23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text-transform="uppercase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5.0208in"/>
          <style:tab-stop style:type="right" style:position="6.7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indent="0.4923in">
        <style:tab-stops>
          <style:tab-stop style:type="left" style:position="5.0208in"/>
          <style:tab-stop style:type="right" style:position="6.202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text-properties style:language-asian="ar" style:country-asian="SA"/>
    </style:style>
    <style:style style:name="P36" style:parent-style-name="Normal" style:family="paragraph">
      <style:paragraph-properties fo:break-before="page"/>
      <style:text-properties style:language-asian="ar" style:country-asian="SA"/>
    </style:style>
    <style:style style:name="P37" style:parent-style-name="Normal" style:family="paragraph">
      <style:paragraph-properties fo:text-align="justify" fo:text-indent="3.376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text-indent="3.0833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3.2083in"/>
      <style:text-properties fo:font-style="italic" style:font-style-asian="italic"/>
    </style:style>
    <style:style style:name="P6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6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68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6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70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77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fo:font-style="italic" style:font-style-asian="italic" style:letter-kerning="true" style:font-size-complex="12pt"/>
    </style:style>
    <style:style style:name="P78" style:parent-style-name="Normal" style:family="paragraph">
      <style:paragraph-properties style:vertical-align="baseline" fo:text-indent="0.5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79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ar" style:country-asian="SA" fo:hyphenate="false"/>
    </style:style>
    <style:style style:name="P1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2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2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2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08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text-align="justify"/>
      <style:text-properties fo:font-size="11pt" style:font-size-asian="11pt"/>
    </style:style>
    <style:style style:name="P23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3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2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48" style:family="table-column">
      <style:table-column-properties style:column-width="2.2909in" style:use-optimal-column-width="false"/>
    </style:style>
    <style:style style:name="TableColumn249" style:family="table-column">
      <style:table-column-properties style:column-width="0.7958in" style:use-optimal-column-width="false"/>
    </style:style>
    <style:style style:name="TableColumn250" style:family="table-column">
      <style:table-column-properties style:column-width="1.8215in" style:use-optimal-column-width="false"/>
    </style:style>
    <style:style style:name="TableColumn251" style:family="table-column">
      <style:table-column-properties style:column-width="1.7812in" style:use-optimal-column-width="false"/>
    </style:style>
    <style:style style:name="Table247" style:family="table">
      <style:table-properties style:width="6.6895in" fo:margin-left="0.0888in" table:align="left"/>
    </style:style>
    <style:style style:name="TableRow252" style:family="table-row">
      <style:table-row-properties style:min-row-height="0.2513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1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1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1pt"/>
    </style:style>
    <style:style style:name="TableRow262" style:family="table-row">
      <style:table-row-properties style:min-row-height="0.3875in" style:use-optimal-row-height="false"/>
    </style:style>
    <style:style style:name="P263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64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style:font-size-complex="11pt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font-size-complex="11pt"/>
    </style:style>
    <style:style style:name="TableRow271" style:family="table-row">
      <style:table-row-properties style:min-row-height="0.2076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80" style:family="table-row">
      <style:table-row-properties style:min-row-height="0.2076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89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90" style:parent-style-name="Normal" style:family="paragraph">
      <style:paragraph-properties fo:text-align="center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94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96" style:family="table-column">
      <style:table-column-properties style:column-width="0.4604in" style:use-optimal-column-width="false"/>
    </style:style>
    <style:style style:name="TableColumn297" style:family="table-column">
      <style:table-column-properties style:column-width="1.8708in" style:use-optimal-column-width="false"/>
    </style:style>
    <style:style style:name="TableColumn298" style:family="table-column">
      <style:table-column-properties style:column-width="0.7048in" style:use-optimal-column-width="false"/>
    </style:style>
    <style:style style:name="TableColumn299" style:family="table-column">
      <style:table-column-properties style:column-width="0.759in" style:use-optimal-column-width="false"/>
    </style:style>
    <style:style style:name="TableColumn300" style:family="table-column">
      <style:table-column-properties style:column-width="0.8486in" style:use-optimal-column-width="false"/>
    </style:style>
    <style:style style:name="TableColumn301" style:family="table-column">
      <style:table-column-properties style:column-width="1.0263in" style:use-optimal-column-width="false"/>
    </style:style>
    <style:style style:name="TableColumn302" style:family="table-column">
      <style:table-column-properties style:column-width="1.0902in" style:use-optimal-column-width="false"/>
    </style:style>
    <style:style style:name="Table295" style:family="table">
      <style:table-properties style:width="6.7604in" fo:margin-left="0.009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size-complex="11pt"/>
    </style:style>
    <style:style style:name="TableCell30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1pt"/>
    </style:style>
    <style:style style:name="TableCell31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1pt"/>
    </style:style>
    <style:style style:name="T315" style:parent-style-name="DefaultParagraphFont" style:family="text">
      <style:text-properties fo:font-weight="bold" style:font-weight-asian="bold" style:text-position="super 62.5%" style:font-size-complex="11pt"/>
    </style:style>
    <style:style style:name="TableCell31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1pt"/>
    </style:style>
    <style:style style:name="T319" style:parent-style-name="DefaultParagraphFont" style:family="text">
      <style:text-properties fo:font-weight="bold" style:font-weight-asian="bold" style:text-position="super 62.5%" style:font-size-complex="11pt"/>
    </style:style>
    <style:style style:name="TableCell320" style:family="table-cell">
      <style:table-cell-properties fo:border="0.0138in solid #000001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1pt"/>
    </style:style>
    <style:style style:name="T323" style:parent-style-name="DefaultParagraphFont" style:family="text">
      <style:text-properties fo:font-weight="bold" style:font-weight-asian="bold" style:text-position="super 62.5%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6" style:parent-style-name="Normal" style:family="paragraph">
      <style:text-properties fo:hyphenate="false"/>
    </style:style>
    <style:style style:name="T327" style:parent-style-name="DefaultParagraphFont" style:family="text">
      <style:text-properties fo:font-weight="bold" style:font-weight-asian="bold" style:font-size-complex="11pt"/>
    </style:style>
    <style:style style:name="TableCell3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font-size-complex="11pt"/>
    </style:style>
    <style:style style:name="TableCell3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size-complex="11pt"/>
    </style:style>
    <style:style style:name="TableCell3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style:font-size-complex="11pt"/>
    </style:style>
    <style:style style:name="TableCell3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size-complex="11pt"/>
    </style:style>
    <style:style style:name="TableCell3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fo:font-weight="bold" style:font-weight-asian="bold" style:font-size-complex="11pt"/>
    </style:style>
    <style:style style:name="TableCell3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1pt"/>
    </style:style>
    <style:style style:name="TableCell4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style:font-size-complex="11pt"/>
    </style:style>
    <style:style style:name="TableCell4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style:font-size-complex="11pt"/>
    </style:style>
    <style:style style:name="TableCell4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size-complex="11pt"/>
    </style:style>
    <style:style style:name="TableCell45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size-complex="11pt"/>
    </style:style>
    <style:style style:name="TableCell4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style:font-size-complex="11pt"/>
    </style:style>
    <style:style style:name="TableCell48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style:font-size-complex="11pt"/>
    </style:style>
    <style:style style:name="TableCell4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49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style:font-size-complex="11pt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2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54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4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0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9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9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594" style:family="table-column">
      <style:table-column-properties style:column-width="2.0236in"/>
    </style:style>
    <style:style style:name="TableColumn595" style:family="table-column">
      <style:table-column-properties style:column-width="1.4972in"/>
    </style:style>
    <style:style style:name="TableColumn596" style:family="table-column">
      <style:table-column-properties style:column-width="1.6729in"/>
    </style:style>
    <style:style style:name="TableColumn597" style:family="table-column">
      <style:table-column-properties style:column-width="1.6493in"/>
    </style:style>
    <style:style style:name="Table593" style:family="table">
      <style:table-properties style:width="6.843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 style:text-position="super 62.5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 style:text-position="super 62.5%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125in">
        <style:tab-stops>
          <style:tab-stop style:type="left" style:position="0.5909in"/>
        </style:tab-stops>
      </style:paragraph-properties>
      <style:text-properties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646" style:parent-style-name="Normal" style:family="paragraph">
      <style:text-properties fo:font-size="11pt" style:font-size-asian="11pt" style:language-asian="ar" style:country-asian="SA"/>
    </style:style>
    <style:style style:name="TableColumn648" style:family="table-column">
      <style:table-column-properties style:column-width="0.4687in"/>
    </style:style>
    <style:style style:name="TableColumn649" style:family="table-column">
      <style:table-column-properties style:column-width="1.575in"/>
    </style:style>
    <style:style style:name="TableColumn650" style:family="table-column">
      <style:table-column-properties style:column-width="1.2798in"/>
    </style:style>
    <style:style style:name="Table647" style:family="table">
      <style:table-properties style:width="3.3236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language-asian="ar" style:country-asian="SA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language-asian="ar" style:country-asian="SA" fo:hyphenate="false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1pt" style:font-size-asian="11pt" style:language-asian="ar" style:country-asian="S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language-asian="ar" style:country-asian="SA" fo:hyphenate="false"/>
    </style:style>
    <style:style style:name="TableRow681" style:family="table-row">
      <style:table-row-properties/>
    </style:style>
    <style:style style:name="P682" style:parent-style-name="Normal" style:family="paragraph">
      <style:text-properties fo:font-size="11pt" style:font-size-asian="11pt" style:language-asian="ar" style:country-asian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language-asian="ar" style:country-asian="SA" fo:hyphenate="false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1pt" style:font-size-asian="11pt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language-asian="ar" style:country-asian="SA" fo:hyphenate="false"/>
    </style:style>
    <style:style style:name="TableRow693" style:family="table-row">
      <style:table-row-properties/>
    </style:style>
    <style:style style:name="P694" style:parent-style-name="Normal" style:family="paragraph">
      <style:text-properties fo:font-size="11pt" style:font-size-asian="11pt" style:language-asian="ar" style:country-asian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language-asian="ar" style:country-asian="SA" fo:hyphenate="false"/>
    </style:style>
    <style:style style:name="TableRow699" style:family="table-row">
      <style:table-row-properties/>
    </style:style>
    <style:style style:name="P700" style:parent-style-name="Normal" style:family="paragraph">
      <style:text-properties fo:font-size="11pt" style:font-size-asian="11pt" style:language-asian="ar" style:country-asian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language-asian="ar" style:country-asian="SA" fo:hyphenate="false"/>
    </style:style>
    <style:style style:name="TableRow705" style:family="table-row">
      <style:table-row-properties/>
    </style:style>
    <style:style style:name="P706" style:parent-style-name="Normal" style:family="paragraph">
      <style:text-properties fo:font-size="11pt" style:font-size-asian="11pt" style:language-asian="ar" style:country-asian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language-asian="ar" style:country-asian="SA" fo:hyphenate="false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1pt" style:font-size-asian="11pt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language-asian="ar" style:country-asian="SA" fo:hyphenate="false"/>
    </style:style>
    <style:style style:name="P717" style:parent-style-name="Normal" style:family="paragraph">
      <style:text-properties fo:font-size="11pt" style:font-size-asian="11pt" style:language-asian="ar" style:country-asian="SA"/>
    </style:style>
    <style:style style:name="TableColumn719" style:family="table-column">
      <style:table-column-properties style:column-width="0.5368in"/>
    </style:style>
    <style:style style:name="TableColumn720" style:family="table-column">
      <style:table-column-properties style:column-width="2.4916in"/>
    </style:style>
    <style:style style:name="TableColumn721" style:family="table-column">
      <style:table-column-properties style:column-width="1.3437in"/>
    </style:style>
    <style:style style:name="TableColumn722" style:family="table-column">
      <style:table-column-properties style:column-width="1.3534in"/>
    </style:style>
    <style:style style:name="Table718" style:family="table">
      <style:table-properties style:width="5.7256in" fo:margin-left="0in" table:align="left"/>
    </style:style>
    <style:style style:name="TableRow723" style:family="table-row">
      <style:table-row-properties style:min-row-height="0.1708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hyphenate="false"/>
    </style:style>
    <style:style style:name="T730" style:parent-style-name="DefaultParagraphFont" style:family="text"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hyphenate="false"/>
    </style:style>
    <style:style style:name="T733" style:parent-style-name="DefaultParagraphFont" style:family="text"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font-weight="bold" style:font-weight-asian="bold"/>
    </style:style>
    <style:style style:name="TableRow737" style:family="table-row">
      <style:table-row-properties style:min-row-height="0.184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font-weight="bold" style:font-weight-asian="bold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language-asian="ar" style:country-asian="SA" fo:hyphenate="false"/>
    </style:style>
    <style:style style:name="TableRow745" style:family="table-row">
      <style:table-row-properties style:min-row-height="0.184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language-asian="ar" style:country-asian="SA" fo:hyphenate="false"/>
    </style:style>
    <style:style style:name="TableRow754" style:family="table-row">
      <style:table-row-properties style:min-row-height="0.1013in"/>
    </style:style>
    <style:style style:name="P755" style:parent-style-name="Normal" style:family="paragraph">
      <style:text-properties fo:font-size="11pt" style:font-size-asian="11pt" style:language-asian="ar" style:country-asian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language-asian="ar" style:country-asian="SA" fo:hyphenate="false"/>
    </style:style>
    <style:style style:name="TableRow762" style:family="table-row">
      <style:table-row-properties style:min-row-height="0.1013in"/>
    </style:style>
    <style:style style:name="P763" style:parent-style-name="Normal" style:family="paragraph">
      <style:text-properties fo:font-size="11pt" style:font-size-asian="11pt" style:language-asian="ar" style:country-asian="S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language-asian="ar" style:country-asian="SA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language-asian="ar" style:country-asian="SA" fo:hyphenate="false"/>
    </style:style>
    <style:style style:name="TableRow770" style:family="table-row">
      <style:table-row-properties style:min-row-height="0.1013in"/>
    </style:style>
    <style:style style:name="P771" style:parent-style-name="Normal" style:family="paragraph">
      <style:text-properties fo:font-size="11pt" style:font-size-asian="11pt" style:language-asian="ar" style:country-asian="S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language-asian="ar" style:country-asian="SA" fo:hyphenate="false"/>
    </style:style>
    <style:style style:name="TableRow778" style:family="table-row">
      <style:table-row-properties style:min-row-height="0.1013in"/>
    </style:style>
    <style:style style:name="P779" style:parent-style-name="Normal" style:family="paragraph">
      <style:text-properties fo:font-size="11pt" style:font-size-asian="11pt" style:language-asian="ar" style:country-asian="SA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language-asian="ar" style:country-asian="SA" fo:hyphenate="false"/>
    </style:style>
    <style:style style:name="TableRow786" style:family="table-row">
      <style:table-row-properties style:min-row-height="0.1013in"/>
    </style:style>
    <style:style style:name="P787" style:parent-style-name="Normal" style:family="paragraph">
      <style:text-properties fo:font-size="11pt" style:font-size-asian="11pt" style:language-asian="ar" style:country-asian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language-asian="ar" style:country-asian="SA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language-asian="ar" style:country-asian="SA" fo:hyphenate="false"/>
    </style:style>
    <style:style style:name="TableRow794" style:family="table-row">
      <style:table-row-properties style:min-row-height="0.1013in"/>
    </style:style>
    <style:style style:name="P795" style:parent-style-name="Normal" style:family="paragraph">
      <style:text-properties fo:font-size="11pt" style:font-size-asian="11pt" style:language-asian="ar" style:country-asian="S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language-asian="ar" style:country-asian="SA" fo:hyphenate="false"/>
    </style:style>
    <style:style style:name="TableRow802" style:family="table-row">
      <style:table-row-properties style:min-row-height="0.1013in"/>
    </style:style>
    <style:style style:name="P803" style:parent-style-name="Normal" style:family="paragraph">
      <style:text-properties fo:font-size="11pt" style:font-size-asian="11pt" style:language-asian="ar" style:country-asian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language-asian="ar" style:country-asian="SA" fo:hyphenate="false"/>
    </style:style>
    <style:style style:name="P810" style:parent-style-name="Normal" style:family="paragraph">
      <style:text-properties fo:font-size="11pt" style:font-size-asian="11pt" style:language-asian="ar" style:country-asian="SA"/>
    </style:style>
    <style:style style:name="TableColumn812" style:family="table-column">
      <style:table-column-properties style:column-width="1.9152in"/>
    </style:style>
    <style:style style:name="TableColumn813" style:family="table-column">
      <style:table-column-properties style:column-width="1.3097in"/>
    </style:style>
    <style:style style:name="TableColumn814" style:family="table-column">
      <style:table-column-properties style:column-width="1.2798in"/>
    </style:style>
    <style:style style:name="Table811" style:family="table">
      <style:table-properties style:width="4.5048in" fo:margin-left="0in" table:align="left"/>
    </style:style>
    <style:style style:name="TableRow815" style:family="table-row">
      <style:table-row-properties style:min-row-height="0.2194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size-complex="12pt" fo:hyphenate="false"/>
    </style:style>
    <style:style style:name="TableRow818" style:family="table-row">
      <style:table-row-properties style:min-row-height="0.1569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hyphenate="false"/>
    </style:style>
    <style:style style:name="T821" style:parent-style-name="DefaultParagraphFont" style:family="text"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/>
    </style:style>
    <style:style style:name="TableRow828" style:family="table-row">
      <style:table-row-properties style:min-row-height="0.1569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language-asian="ar" style:country-asian="SA" fo:hyphenate="false"/>
    </style:style>
    <style:style style:name="TableRow835" style:family="table-row">
      <style:table-row-properties style:min-row-height="0.1569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language-asian="ar" style:country-asian="SA" fo:hyphenate="false"/>
    </style:style>
    <style:style style:name="TableRow842" style:family="table-row">
      <style:table-row-properties style:min-row-height="0.156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language-asian="ar" style:country-asian="SA" fo:hyphenate="false"/>
    </style:style>
    <style:style style:name="TableRow849" style:family="table-row">
      <style:table-row-properties style:min-row-height="0.1569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language-asian="ar" style:country-asian="SA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language-asian="ar" style:country-asian="SA" fo:hyphenate="false"/>
    </style:style>
    <style:style style:name="TableRow856" style:family="table-row">
      <style:table-row-properties style:min-row-height="0.1569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language-asian="ar" style:country-asian="SA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language-asian="ar" style:country-asian="SA" fo:hyphenate="false"/>
    </style:style>
    <style:style style:name="TableRow863" style:family="table-row">
      <style:table-row-properties style:min-row-height="0.1569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language-asian="ar" style:country-asian="SA" fo:hyphenate="false"/>
    </style:style>
    <style:style style:name="TableRow870" style:family="table-row">
      <style:table-row-properties style:min-row-height="0.1569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language-asian="ar" style:country-asian="SA" fo:hyphenate="false"/>
    </style:style>
    <style:style style:name="TableRow877" style:family="table-row">
      <style:table-row-properties style:min-row-height="0.1569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language-asian="ar" style:country-asian="SA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language-asian="ar" style:country-asian="SA" fo:hyphenate="false"/>
    </style:style>
    <style:style style:name="TableRow884" style:family="table-row">
      <style:table-row-properties style:min-row-height="0.1569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language-asian="ar" style:country-asian="SA" fo:hyphenate="false"/>
    </style:style>
    <style:style style:name="P891" style:parent-style-name="Normal" style:family="paragraph">
      <style:text-properties fo:font-size="11pt" style:font-size-asian="11pt" style:language-asian="ar" style:country-asian="SA"/>
    </style:style>
    <style:style style:name="TableColumn893" style:family="table-column">
      <style:table-column-properties style:column-width="2.5361in"/>
    </style:style>
    <style:style style:name="TableColumn894" style:family="table-column">
      <style:table-column-properties style:column-width="1.2798in"/>
    </style:style>
    <style:style style:name="TableColumn895" style:family="table-column">
      <style:table-column-properties style:column-width="1.1812in"/>
    </style:style>
    <style:style style:name="Table892" style:family="table">
      <style:table-properties style:width="4.9972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hyphenate="false"/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language-asian="ar" style:country-asian="SA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language-asian="ar" style:country-asian="SA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language-asian="ar" style:country-asian="SA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language-asian="ar" style:country-asian="SA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language-asian="ar" style:country-asian="SA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language-asian="ar" style:country-asian="SA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language-asian="ar" style:country-asian="SA" fo:hyphenate="false"/>
    </style:style>
    <style:style style:name="P945" style:parent-style-name="Normal" style:family="paragraph">
      <style:text-properties fo:font-size="11pt" style:font-size-asian="11pt" style:language-asian="ar" style:country-asian="SA"/>
    </style:style>
    <style:style style:name="TableColumn947" style:family="table-column">
      <style:table-column-properties style:column-width="2.7333in"/>
    </style:style>
    <style:style style:name="TableColumn948" style:family="table-column">
      <style:table-column-properties style:column-width="1.8701in"/>
    </style:style>
    <style:style style:name="Table946" style:family="table">
      <style:table-properties style:width="4.6034in" fo:margin-left="0in" table:align="left"/>
    </style:style>
    <style:style style:name="TableRow949" style:family="table-row">
      <style:table-row-properties style:min-row-height="0.184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ableRow953" style:family="table-row">
      <style:table-row-properties style:min-row-height="0.184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hyphenate="false"/>
    </style:style>
    <style:style style:name="T956" style:parent-style-name="DefaultParagraphFont" style:family="text"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hyphenate="false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 style:text-position="super 62.5%"/>
    </style:style>
    <style:style style:name="TableRow961" style:family="table-row">
      <style:table-row-properties style:min-row-height="0.184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language-asian="ar" style:country-asian="SA" fo:hyphenate="false"/>
    </style:style>
    <style:style style:name="P966" style:parent-style-name="Normal" style:family="paragraph">
      <style:text-properties style:font-size-complex="12pt" style:language-asian="ar" style:country-asian="SA"/>
    </style:style>
    <style:style style:name="P967" style:parent-style-name="Normal" style:family="paragraph">
      <style:paragraph-properties fo:text-align="justify" fo:text-indent="0.5in"/>
      <style:text-properties fo:hyphenate="false"/>
    </style:style>
    <style:style style:name="T968" style:parent-style-name="DefaultParagraphFont" style:family="text">
      <style:text-properties style:letter-kerning="true" style:font-size-complex="12pt" style:language-asian="ar" style:country-asian="SA"/>
    </style:style>
    <style:style style:name="T9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7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97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972" style:parent-style-name="DefaultParagraphFont" style:family="text">
      <style:text-properties fo:font-style="italic" style:font-style-asian="italic" style:text-position="super 62.5%" style:font-size-complex="12pt" style:language-asian="ar" style:country-asian="SA"/>
    </style:style>
    <style:style style:name="T97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97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78" style:parent-style-name="Normal" style:family="paragraph">
      <style:paragraph-properties fo:text-indent="2.8784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79" style:parent-style-name="Normal" style:family="paragraph">
      <style:paragraph-properties fo:text-indent="0.4923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80" style:parent-style-name="Normal" style:family="paragraph">
      <style:paragraph-properties fo:text-align="justify" fo:margin-right="0.0833in" fo:text-indent="-0.098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5125in"/>
          <style:tab-stop style:type="left" style:position="5.7097in"/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DĖL Valstybinės teritorijų planavimo ir statybos inspekcijos</text:p>
      <text:p text:style-name="P10">prie Aplinkos ministerijos viršininko 2015 m. GRUODŽIO 11 d. įsakymO</text:p>
      <text:p text:style-name="P11">Nr. 1V-210 „Dėl PRAŠYMO IŠDUOTI STATYBOS UŽBAIGIMO AKTĄ REKVIZITŲ PATVIRTINIMO“ pakeitimo</text:p>
      <text:p text:style-name="P12"/>
      <text:p text:style-name="P13">2016 m. vasario 10 d. Nr. 1V-10</text:p>
      <text:p text:style-name="P14"><text:span text:style-name="T15">Vilnius</text:span></text:p>
      <text:p text:style-name="P16"/>
      <text:p text:style-name="P17"><text:span text:style-name="T18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<text:s text:c="4"/>Nr. D1-828, 12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19"><text:span text:style-name="T20">p a k e i č i u Prašymo išduoti statybos užbaigimo aktą rekvizitus, patvirtintus Valstybinės teritorijų planavimo ir statybos inspekcijos prie Aplinkos ministerijos viršininko 2015 m. gruodžio 11 d. įsakymu Nr. 1V-210 „Dėl Prašymo išduoti statybos užbaigimo aktą rekvizitų patvirtinimo“, ir rekvizitų 3 punkte vietoj žodžių<text:s/></text:span></text:p>
      <text:p text:style-name="P21"><text:span text:style-name="T22">„</text:span><text:span text:style-name="T23">Duomenys apie NAUJAI PASTATYTŲ statinių bendruosius rodiklius</text:span></text:p>
      <text:p text:style-name="P24">Pastaba. Kiekvieno naujai statomo statinio rodikliai pildomi atskirai. Nepildomos lentelių eilutės ištrinamos.“<text:s/></text:p>
      <text:p text:style-name="P25">įrašau žodžius</text:p>
      <text:p text:style-name="P26">„Duomenys apie statinių bendruosius rodiklius</text:p>
      <text:p text:style-name="P27"><text:span text:style-name="T28">Pastaba. Kiekvieno statinio rodikliai pildomi atskirai. Nepildomos lentelių eilutės ištrinamos.“.</text:span></text:p>
      <text:p text:style-name="P29"/>
      <text:p text:style-name="P30"><text:span text:style-name="T31">Viršininkė</text:span><text:span text:style-name="T32"><text:tab/></text:span><text:span text:style-name="T33"><text:tab/>Laura Nalivaikienė</text:span></text:p>
      <text:p text:style-name="P34"/>
      <text:p text:style-name="P35"/>
      <text:p text:style-name="P36"/>
      <text:p text:style-name="Normal"/>
      <text:p text:style-name="P37"><text:span text:style-name="T38">Rekvizitai patvirtinti <text:s text:c="2"/></text:span></text:p>
      <text:p text:style-name="P39">Valstybinės teritorijų planavimo ir statybos</text:p>
      <text:p text:style-name="P40">inspekcijos prie Aplinkos ministerijos viršininko</text:p>
      <text:p text:style-name="P41">2016 m. vasario 10 d. įsakymu Nr.1V-10</text:p>
      <text:p text:style-name="P42"/>
      <text:p text:style-name="P43"/>
      <text:p text:style-name="P44"/>
      <text:p text:style-name="P45">____________________________________________________________</text:p>
      <text:p text:style-name="P46">(Prašymo pateikėjo (fizinio asmens) vardas, pavardė, asmens kodas,</text:p>
      <text:p text:style-name="P47">adresas, el. paštas, telefonas, mob. telefonas, faksas)</text:p>
      <text:p text:style-name="P48"/>
      <text:p text:style-name="P49"/>
      <text:p text:style-name="P50">Valstybinės teritorijų planavimo ir statybos<text:s/></text:p>
      <text:p text:style-name="P51"><text:span text:style-name="T52">inspekcijos prie Aplinkos ministerijos</text:span></text:p>
      <text:p text:style-name="P53">_________________________________________________</text:p>
      <text:p text:style-name="P54">(adresatas (aktą išduodančio teritorinio padalinio pavadinimas)</text:p>
      <text:p text:style-name="P55"/>
      <text:p text:style-name="P56"/>
      <text:p text:style-name="P57"/>
      <text:p text:style-name="P58"><text:span text:style-name="T59">PRAŠYMAS IŠDUOTI STATYBOS UŽBAIGIMO AKTĄ</text:span></text:p>
      <text:p text:style-name="P60"/>
      <text:p text:style-name="P61">20 ___ m. __________________ d. Nr. _________________</text:p>
      <text:p text:style-name="P62">(data)</text:p>
      <text:p text:style-name="P63"><text:span text:style-name="T64">______________</text:span></text:p>
      <text:p text:style-name="P65">(vieta)</text:p>
      <text:p text:style-name="P66"/>
      <text:p text:style-name="P67"/>
      <text:p text:style-name="P68">Prašau išduoti statybos užbaigimo aktą.</text:p>
      <text:p text:style-name="P69"/>
      <text:p text:style-name="P70"/>
      <text:p text:style-name="P71">Duomenys apie statybą leidžiantį dokumentą</text:p>
      <text:p text:style-name="P72"/>
      <text:p text:style-name="P73">Pavadinimas ______________________________</text:p>
      <text:p text:style-name="P74">Išdavimo data __________________ , Nr. ________________________________________<text:s/></text:p>
      <text:p text:style-name="P75">Išdavęs subjektas ___________________________________________________________</text:p>
      <text:p text:style-name="P76"/>
      <text:p text:style-name="P77">Pasirinkti ir užpildyti: 1. Pastatyti nauji statiniai / 2. Rekonstruoti statiniai / 3. Atnaujinti (modernizuoti) pastatai.</text:p>
      <text:p text:style-name="P78"/>
      <text:p text:style-name="P79">1.<text:tab/>Pastatyti nauji statiniai</text:p>
      <text:p text:style-name="P80"/>
      <text:p text:style-name="P81">Paskirtis ________________________________________________________________________</text:p>
      <text:p text:style-name="P82">Kategorija ______________________________________________________________________</text:p>
      <text:p text:style-name="P83">Žemės sklypo (-ų) kad. Nr. _________________________________________________________</text:p>
      <text:p text:style-name="P84">Adresas (-ai) ____________________________________________________________________</text:p>
      <text:p text:style-name="P85"/>
      <text:p text:style-name="P86"><text:span text:style-name="T87">Duomenys apie rangovą (-us)</text:span></text:p>
      <text:p text:style-name="P88">Fizinio asmens vardas, pavardė, asmens kodas / juridinio asmens teisinė forma, pavadinimas, kodas <text:s/>_____________________________________________________________________________</text:p>
      <text:p text:style-name="P89">Dokumento, suteikiančio teisę užsiimti atitinkama veikla, duomenys<text:s/></text:p>
      <text:p text:style-name="P90">Pavadinimas ____________________________________________</text:p>
      <text:p text:style-name="P91">Numeris ___________ , galioja nuo ___________ , galioja iki ___________<text:s/></text:p>
      <text:p text:style-name="P92"><text:span text:style-name="T93">Kontaktinė informacija</text:span></text:p>
      <text:soft-page-break/>
      <text:p text:style-name="P94">El. p._____________ , tel. ___________ , mob. tel. __________ , faks. _______<text:s/></text:p>
      <text:p text:style-name="P95">Duomenys apie statinio statybos vadovą (-us)</text:p>
      <text:p text:style-name="P96">Asmens vardas, pavardė, asmens kodas _______________________________________</text:p>
      <text:p text:style-name="P97">Dokumento, suteikiančio teisę užsiimti atitinkama veikla, duomenys<text:s/></text:p>
      <text:p text:style-name="P98">Pavadinimas ____________________________________________</text:p>
      <text:p text:style-name="P99">Numeris ___________ , galioja nuo ___________ , galioja iki ___________<text:s/></text:p>
      <text:p text:style-name="P100"><text:span text:style-name="T101">Kontaktinė informacija</text:span></text:p>
      <text:p text:style-name="P102">El. p._____________ , tel. ___________ , mob. tel. __________ , faks. _______<text:s/></text:p>
      <text:p text:style-name="P103"/>
      <text:p text:style-name="P104"><text:span text:style-name="T105">Duomenys apie statinio statybos techninės priežiūros vadovą (-us)</text:span></text:p>
      <text:p text:style-name="P106">Asmens vardas, pavardė, asmens kodas _______________________________________</text:p>
      <text:p text:style-name="P107">Dokumento, suteikiančio teisę užsiimti atitinkama veikla, duomenys</text:p>
      <text:p text:style-name="P108">Pavadinimas ____________________________________________</text:p>
      <text:p text:style-name="P109">Numeris ___________ , galioja nuo ___________ , galioja iki ___________<text:s/></text:p>
      <text:p text:style-name="P110"><text:span text:style-name="T111">Kontaktinė informacija</text:span></text:p>
      <text:p text:style-name="P112">El. p._____________ , tel. ___________ , mob. tel. __________ , faks. _______<text:s/></text:p>
      <text:p text:style-name="P113"/>
      <text:p text:style-name="P114">2.<text:tab/>Rekonstruoti statiniai</text:p>
      <text:p text:style-name="P115"/>
      <text:p text:style-name="P116">Paskirtis ______________________ , buvusi paskirtis ___________________</text:p>
      <text:p text:style-name="P117">Kategorija _____________________ , buvusi kategorija __________________</text:p>
      <text:p text:style-name="P118">Unikalus Nr. ______________________________</text:p>
      <text:p text:style-name="P119">Žemės sklypo (-ų) kad. Nr. ______________________________________________________</text:p>
      <text:p text:style-name="P120">Adresas (-ai) __________________________________________________________</text:p>
      <text:p text:style-name="P121"/>
      <text:p text:style-name="P122">Atskirų statinio patalpų, kuriose atlikti statybos darbai, duomenys<text:tab/></text:p>
      <text:p text:style-name="P123">Unikalus Nr. ___________________________________</text:p>
      <text:p text:style-name="P124">Paskirtis <text:s/>_____________________ ,<text:tab/>buvusi paskirtis ___________________</text:p>
      <text:p text:style-name="P125"/>
      <text:p text:style-name="P126"><text:span text:style-name="T127">Duomenys apie rangovą (-us)</text:span></text:p>
      <text:p text:style-name="P128">Fizinio asmens vardas, pavardė, asmens kodas / juridinio asmens teisinė forma, pavadinimas, kodas _____________________________________________________________________________</text:p>
      <text:p text:style-name="P129">Dokumento, suteikiančio teisę užsiimti atitinkama veikla, duomenys<text:s/></text:p>
      <text:p text:style-name="P130">Pavadinimas ____________________________________________</text:p>
      <text:p text:style-name="P131">Numeris ___________ , galioja nuo ___________ , galioja iki ___________<text:s/></text:p>
      <text:p text:style-name="P132"><text:span text:style-name="T133">Kontaktinė informacija</text:span></text:p>
      <text:p text:style-name="P134">El. p._____________ , tel. ___________ , mob. tel. __________ , faks. _______<text:s/></text:p>
      <text:p text:style-name="P135"/>
      <text:p text:style-name="P136"><text:span text:style-name="T137">Duomenys apie statinio statybos vadovą (-us)</text:span></text:p>
      <text:p text:style-name="P138">Asmens vardas, pavardė, asmens kodas _______________________________________</text:p>
      <text:p text:style-name="P139">Dokumento, suteikiančio teisę užsiimti atitinkama veikla, duomenys<text:s/></text:p>
      <text:p text:style-name="P140">Pavadinimas ____________________________________________</text:p>
      <text:p text:style-name="P141">Numeris ___________ , galioja nuo ___________ , galioja iki ___________<text:s/></text:p>
      <text:p text:style-name="P142"><text:span text:style-name="T143">Kontaktinė informacija</text:span></text:p>
      <text:p text:style-name="P144">El. p._____________ , tel. ___________ , mob. tel. __________ , faks. _______<text:s/></text:p>
      <text:p text:style-name="P145"/>
      <text:p text:style-name="P146">Duomenys apie statinio statybos techninės priežiūros vadovą (-us)</text:p>
      <text:p text:style-name="P147">Asmens vardas, pavardė, asmens kodas _______________________________________</text:p>
      <text:p text:style-name="P148">Dokumento, suteikiančio teisę užsiimti atitinkama veikla, duomenys</text:p>
      <text:p text:style-name="P149">Pavadinimas ____________________________________________</text:p>
      <text:p text:style-name="P150">Numeris ___________ , galioja nuo ___________ , galioja iki ___________<text:s/></text:p>
      <text:p text:style-name="P151"><text:span text:style-name="T152">Kontaktinė informacija</text:span></text:p>
      <text:p text:style-name="P153">El. p._____________ , tel. ___________ , mob. tel. __________ , faks. _______<text:s/></text:p>
      <text:p text:style-name="P154"/>
      <text:p text:style-name="P155"/>
      <text:p text:style-name="P156"/>
      <text:p text:style-name="P157">3.<text:tab/>Atnaujinti (modernizuoti) pastatai</text:p>
      <text:p text:style-name="P158"/>
      <text:p text:style-name="P159">Statybos rūšis ______________________</text:p>
      <text:p text:style-name="P160">Paskirtis ______________________ , buvusi paskirtis ___________________</text:p>
      <text:p text:style-name="P161">Kategorija _____________________ , buvusi kategorija __________________</text:p>
      <text:p text:style-name="P162">Unikalus Nr. ______________________________</text:p>
      <text:p text:style-name="P163">Žemės sklypo kad. Nr. ______________________________________________________</text:p>
      <text:p text:style-name="P164">Adresas (-ai) <text:s text:c="2"/>__________________________________________________________</text:p>
      <text:p text:style-name="P165"/>
      <text:p text:style-name="P166">Atskirų statinio patalpų, kuriose atlikti statybos darbai, duomenys</text:p>
      <text:p text:style-name="P167">Unikalus Nr. ___________________________________</text:p>
      <text:p text:style-name="P168">Paskirtis <text:s/>_____________________ , <text:s/>buvusi paskirtis ___________________</text:p>
      <text:p text:style-name="P169"/>
      <text:p text:style-name="P170"><text:span text:style-name="T171">Duomenys apie rangovą (-us)</text:span></text:p>
      <text:p text:style-name="P172">Fizinio asmens vardas, pavardė, asmens kodas / juridinio asmens teisinė forma, pavadinimas, kodas ______________________________________________________________________________</text:p>
      <text:p text:style-name="P173">Dokumento, suteikiančio teisę užsiimti atitinkama veikla, duomenys<text:s/></text:p>
      <text:p text:style-name="P174">Pavadinimas ____________________________________________</text:p>
      <text:p text:style-name="P175">Numeris ___________ , galioja nuo ___________ , galioja iki ___________<text:s/></text:p>
      <text:p text:style-name="P176"><text:span text:style-name="T177">Kontaktinė informacija</text:span></text:p>
      <text:p text:style-name="P178">El. p._____________ , tel. ___________ , mob. tel. __________ , faks. _______<text:s/></text:p>
      <text:p text:style-name="P179"/>
      <text:p text:style-name="P180"><text:span text:style-name="T181">Duomenys apie statinio statybos vadovą (-us)</text:span></text:p>
      <text:p text:style-name="P182">Asmens vardas, pavardė, asmens kodas _______________________________________</text:p>
      <text:p text:style-name="P183">Dokumento, suteikiančio teisę užsiimti atitinkama veikla, duomenys</text:p>
      <text:p text:style-name="P184">Pavadinimas ____________________________________________</text:p>
      <text:p text:style-name="P185">Numeris ___________ , galioja nuo ___________ , galioja iki ___________<text:s/></text:p>
      <text:p text:style-name="P186"><text:span text:style-name="T187">Kontaktinė informacija</text:span></text:p>
      <text:p text:style-name="P188">El. p._____________ , tel. ___________ , mob. tel. __________ , faks. _______<text:s/></text:p>
      <text:p text:style-name="P189"/>
      <text:p text:style-name="P190"><text:span text:style-name="T191">Duomenys apie statinio statybos techninės priežiūros vadovą (-us)</text:span></text:p>
      <text:p text:style-name="P192">Asmens vardas, pavardė, asmens kodas _______________________________________</text:p>
      <text:p text:style-name="P193">Dokumento, suteikiančio teisę užsiimti atitinkama veikla, duomenys</text:p>
      <text:p text:style-name="P194">Pavadinimas ____________________________________________</text:p>
      <text:p text:style-name="P195">Numeris ___________ , galioja nuo ___________ , galioja iki ___________</text:p>
      <text:p text:style-name="P196"><text:span text:style-name="T197">Kontaktinė informacija</text:span></text:p>
      <text:p text:style-name="P198">El. p._____________ , tel. ___________ , mob. tel. __________ , faks. _______<text:s/></text:p>
      <text:p text:style-name="P199"/>
      <text:p text:style-name="P200"/>
      <text:p text:style-name="P201">DUOMENYS APIE STATINIO PROJEKTĄ</text:p>
      <text:p text:style-name="P202"/>
      <text:p text:style-name="P203">Pavadinimas __________________________________________<text:s/></text:p>
      <text:p text:style-name="P204">Numeris ___________ , <text:s/>parengimo metai ______<text:s/></text:p>
      <text:p text:style-name="P205"/>
      <text:p text:style-name="P206"><text:span text:style-name="T207">Duomenys apie statytoją</text:span></text:p>
      <text:p text:style-name="P208">Fizinio asmens vardas, pavardė, asmens kodas / juridinio asmens teisinė forma, pavadinimas, kodas ______________________________________________________________________________</text:p>
      <text:p text:style-name="P209"><text:span text:style-name="T210">Kontaktinė informacija</text:span></text:p>
      <text:p text:style-name="P211">El. p._____________ , tel. ___________ , mob. tel. __________ , faks._______ .</text:p>
      <text:p text:style-name="P212"/>
      <text:p text:style-name="P213">Duomenys apie statinio projektuotoją</text:p>
      <text:p text:style-name="P214">Fizinio asmens vardas, pavardė, asmens kodas / juridinio asmens teisinė forma, pavadinimas, kodas _____________________________________________________________________________</text:p>
      <text:p text:style-name="P215"/>
      <text:p text:style-name="P216"/>
      <text:soft-page-break/>
      <text:p text:style-name="P217">Dokumento, suteikiančio teisę užsiimti atitinkama veikla, duomenys</text:p>
      <text:p text:style-name="P218">Pavadinimas ____________________________________________</text:p>
      <text:p text:style-name="P219">Numeris ___________ , galioja nuo ___________ , galioja iki ___________<text:s/></text:p>
      <text:p text:style-name="P220"><text:span text:style-name="T221">Kontaktinė informacija</text:span></text:p>
      <text:p text:style-name="P222">El. p._____________ , tel. ___________ , mob. tel. __________ , faks. _______<text:s/></text:p>
      <text:p text:style-name="P223"/>
      <text:p text:style-name="P224">Duomenys apie statinio projekto vadovą</text:p>
      <text:p text:style-name="P225">Asmens vardas, pavardė, asmens kodas _______________________________________</text:p>
      <text:p text:style-name="P226">Dokumento, suteikiančio teisę užsiimti atitinkama veikla, duomenys<text:s/></text:p>
      <text:p text:style-name="P227">Pavadinimas ____________________________________________</text:p>
      <text:p text:style-name="P228">Numeris ___________ , galioja nuo ___________ , galioja iki ___________<text:s/></text:p>
      <text:p text:style-name="P229"><text:span text:style-name="T230">Kontaktinė informacija</text:span></text:p>
      <text:p text:style-name="P231">El. p._____________ , tel. ___________ , mob. tel. __________ , faks. _______<text:s/></text:p>
      <text:p text:style-name="P232"/>
      <text:p text:style-name="P233">Duomenys apie statinio projekto vykdymo priežiūros vadovą</text:p>
      <text:p text:style-name="P234">Asmens vardas, pavardė, asmens kodas _________________________________________</text:p>
      <text:p text:style-name="P235">Dokumento, suteikiančio teisę užsiimti atitinkama veikla, duomenys<text:s/></text:p>
      <text:p text:style-name="P236">Pavadinimas ____________________________________________</text:p>
      <text:p text:style-name="P237">Numeris ___________ , galioja nuo ___________ , galioja iki ___________<text:s/></text:p>
      <text:p text:style-name="P238"><text:span text:style-name="T239">Kontaktinė informacija</text:span></text:p>
      <text:p text:style-name="P240">El. p._____________ , tel. ___________ , mob. tel. __________ , faks. _______<text:s/></text:p>
      <text:p text:style-name="P241"/>
      <text:p text:style-name="P242"/>
      <text:p text:style-name="P243">Duomenys apie statinių bendruosius rodiklius</text:p>
      <text:p text:style-name="P244"/>
      <text:p text:style-name="P245">Pastaba. Kiekvieno statinio rodikliai pildomi atskirai. Nepildomos lentelių eilutės ištrinamos.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rows-spanned="2">
              <text:p text:style-name="P254"><text:span text:style-name="T255">Bendrųjų rodiklių pavadinimas</text:span></text:p>
            </table:table-cell>
            <table:table-cell table:style-name="TableCell256" table:number-rows-spanned="2">
              <text:p text:style-name="P257"><text:span text:style-name="T258">Mato vnt.</text:span></text:p>
            </table:table-cell>
            <table:table-cell table:style-name="TableCell259" table:number-columns-spanned="2">
              <text:p text:style-name="P260"><text:span text:style-name="T261">Rodiklių reikšmės</text:span></text:p>
            </table:table-cell>
            <table:covered-table-cell/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table-cell table:style-name="TableCell265">
              <text:p text:style-name="P266"><text:span text:style-name="T267">pagal statinio projektą</text:span></text:p>
            </table:table-cell>
            <table:table-cell table:style-name="TableCell268">
              <text:p text:style-name="P269"><text:span text:style-name="T270">pagal kadastro bylos duomenis (faktiniai)</text:span></text:p>
            </table:table-cell>
          </table:table-row>
        </table:table-header-row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Duomenys apie pastatytų naujų pastatų rodiklius</text:p>
      <text:p text:style-name="P291"/>
      <text:p text:style-name="P292"><text:span text:style-name="T293">Pastaba. Kiekvieno naujai statomo statinio rodikliai pildomi atskirai. Nepildomos lentelių eilutės ištrinamos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2">
              <text:p text:style-name="P305">Pagrindinė naudojimo paskirtis</text:p>
            </table:table-cell>
            <table:covered-table-cell/>
            <table:table-cell table:style-name="TableCell306">
              <text:p text:style-name="P307"><text:span text:style-name="T308">Pastatų skaičius</text:span></text:p>
            </table:table-cell>
            <table:table-cell table:style-name="TableCell309">
              <text:p text:style-name="P310"><text:span text:style-name="T311">Butų skaičius</text:span></text:p>
            </table:table-cell>
            <table:table-cell table:style-name="TableCell312">
              <text:p text:style-name="P313"><text:span text:style-name="T314">Bendrasis plotas, m</text:span><text:span text:style-name="T315">2</text:span></text:p>
            </table:table-cell>
            <table:table-cell table:style-name="TableCell316">
              <text:p text:style-name="P317"><text:span text:style-name="T318">Naudingasis plotas, m</text:span><text:span text:style-name="T319">2</text:span></text:p>
            </table:table-cell>
            <table:table-cell table:style-name="TableCell320">
              <text:p text:style-name="P321"><text:span text:style-name="T322">Tūris, m</text:span><text:span text:style-name="T323">3</text:span></text:p>
            </table:table-cell>
          </table:table-row>
        </table:table-header-rows>
        <table:table-row table:style-name="TableRow324">
          <table:table-cell table:style-name="TableCell325" table:number-columns-spanned="2">
            <text:p text:style-name="P326"><text:span text:style-name="T327">Gyvenamieji pastatai, iš viso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Vieno buto namai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Dviejų butų namai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Trijų ar daugiau butų (daugiabučiai) namai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Įvairių socialinių grupių asmenims skirti pastatai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Negyvenamieji pastatai pagal paskirtį, iš viso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×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×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Įstaigų pastatai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×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×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Gamybos, pramoniniai pastatai ir sandėliai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×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×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 table:number-columns-spanned="2">
            <text:p text:style-name="P438"><text:span text:style-name="T439">Žemės ūkio ir kiti ūkiniai pastatai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×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×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Transporto ir ryšių pastatai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×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×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Prekybos, viešbučių ir maitinimo įmonių pastatai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×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><text:span text:style-name="T481">iš jų</text:span></text:p>
          </table:table-cell>
          <table:table-cell table:style-name="TableCell482">
            <text:p text:style-name="P483"><text:span text:style-name="T484">viešbučių ir kitų panašių pastatų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×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×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prekybos pastatų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×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Švietimo ir mokslo pastatai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×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×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iš jų</text:p>
          </table:table-cell>
          <table:table-cell table:style-name="TableCell526">
            <text:p text:style-name="P527">bendrojo lavinimo mokyklų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×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×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ikimokyklinių ugdymo mokyklų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×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×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Ligoninių ir slaugos įstaigų pastatai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×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×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Kultūros ir sporto renginių pastatai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×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×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Kitos paskirties pastatai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×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×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4">
            <text:p text:style-name="P600"><text:span text:style-name="T601">Pastatyti butai pagal užsakovus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Statytojas (užsakovas)</text:span></text:p>
          </table:table-cell>
          <table:table-cell table:style-name="TableCell606">
            <text:p text:style-name="P607"><text:span text:style-name="T608">Butų skaičius</text:span></text:p>
          </table:table-cell>
          <table:table-cell table:style-name="TableCell609">
            <text:p text:style-name="P610"><text:span text:style-name="T611">Bendrasis plotas, m</text:span><text:span text:style-name="T612">2</text:span></text:p>
          </table:table-cell>
          <table:table-cell table:style-name="TableCell613">
            <text:p text:style-name="P614"><text:span text:style-name="T615">Naudingasis plotas, m</text:span><text:span text:style-name="T616">2</text:span></text:p>
          </table:table-cell>
        </table:table-row>
        <table:table-row table:style-name="TableRow617">
          <table:table-cell table:style-name="TableCell618">
            <text:p text:style-name="P619"><text:span text:style-name="T620">Viešasis sektoriu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iš jo savivaldybių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Privatus sektorius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Normal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p text:style-name="P653"><text:span text:style-name="T654">Pastatyti butai pagal kambarių skaičių</text:span>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Kambarių skaičius</text:span></text:p>
          </table:table-cell>
          <table:covered-table-cell/>
          <table:table-cell table:style-name="TableCell659">
            <text:p text:style-name="P660"><text:span text:style-name="T661">Butų skaičius</text:span>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Butai, iš viso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8">
            <text:p text:style-name="P670">Iš jų</text:p>
          </table:table-cell>
          <table:table-cell table:style-name="TableCell671">
            <text:p text:style-name="P672">vieno kambario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dviejų kambarių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trijų kambarių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keturių kambarių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penkių kambarių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šešių kambarių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septynių kambarių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aštuonių kambarių ir didesni</text:p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4">
            <text:p text:style-name="P725"><text:span text:style-name="T726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ienų medžiaga</text:span></text:p>
          </table:table-cell>
          <table:covered-table-cell/>
          <table:table-cell table:style-name="TableCell731">
            <text:p text:style-name="P732"><text:span text:style-name="T733">Pastatų skaičius</text:span></text:p>
          </table:table-cell>
          <table:table-cell table:style-name="TableCell734">
            <text:p text:style-name="P735"><text:span text:style-name="T736">Butų skaičius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Iš viso</text:span>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8">
            <text:p text:style-name="P747">Iš jų</text:p>
          </table:table-cell>
          <table:table-cell table:style-name="TableCell748">
            <text:p text:style-name="P749">Plytų mūr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Stambiaplokštės, bloka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Monolitinis akmens betona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Metalo konstrukcijų sistem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Mediena (rąstai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Su mediniu karkasu, mediniai skyda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Stiklo ir plastiko konstrukcijo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Kitos sieninės medžiagos (blokeliai, akmenų mūras, molis ir kiti neišvardinti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Pastatyti gyvenamieji pastatai ir butai pagal aukštų skaičių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Aukštų skaičius</text:span></text:p>
          </table:table-cell>
          <table:table-cell table:style-name="TableCell822">
            <text:p text:style-name="P823"><text:span text:style-name="T824">Pastatų skaičius</text:span></text:p>
          </table:table-cell>
          <table:table-cell table:style-name="TableCell825">
            <text:p text:style-name="P826"><text:span text:style-name="T827">Butų skaičius</text:span></text:p>
          </table:table-cell>
        </table:table-row>
        <table:table-row table:style-name="TableRow828">
          <table:table-cell table:style-name="TableCell829">
            <text:p text:style-name="P830">1 aukšto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 aukštų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 aukštų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 aukštų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 aukštų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 aukštų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7 aukštų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8 aukštų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9 aukštų ir daugiau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><text:span text:style-name="T899">Pastatyti gyvenamieji pastatai ir butai pagal turimus patogumus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Patogumai</text:span></text:p>
          </table:table-cell>
          <table:table-cell table:style-name="TableCell904">
            <text:p text:style-name="P905"><text:span text:style-name="T906">Pastatų skaičius</text:span></text:p>
          </table:table-cell>
          <table:table-cell table:style-name="TableCell907">
            <text:p text:style-name="P908"><text:span text:style-name="T909">Butų skaičius</text:span></text:p>
          </table:table-cell>
        </table:table-row>
        <table:table-row table:style-name="TableRow910">
          <table:table-cell table:style-name="TableCell911">
            <text:p text:style-name="P912">Vandentieki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Nuotekų šalinimas (kanalizacija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Karštas vanduo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Vonia (dušas)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Centrinis šildymas (vietinis centrinis šildymas, centrinis šildymas iš centralizuotų sistemų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<text:span text:style-name="T952">Pastatytuose pastatuose esančių negyvenamųjų patalpų plotas</text:span></text:p>
          </table:table-cell>
          <table:covered-table-cell/>
        </table:table-row>
        <table:table-row table:style-name="TableRow953">
          <table:table-cell table:style-name="TableCell954">
            <text:p text:style-name="P955"><text:span text:style-name="T956">Patalpos</text:span></text:p>
          </table:table-cell>
          <table:table-cell table:style-name="TableCell957">
            <text:p text:style-name="P958"><text:span text:style-name="T959">Bendrasis plotas, m</text:span><text:span text:style-name="T960">2</text:span></text:p>
          </table:table-cell>
        </table:table-row>
        <table:table-row table:style-name="TableRow961">
          <table:table-cell table:style-name="TableCell962">
            <text:p text:style-name="P963">Gyvenamuosiuose pastatuose esančių negyvenamųjų patalpų</text:p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><text:span text:style-name="T968">PRIDEDAMA.</text:span><text:span text:style-name="T969"><text:s/></text:span><text:span text:style-name="T970">Statybos techninio reglamento STR 1.11.01:2010 „Statybos užbaigimas“<text:s/></text:span><text:span text:style-name="T971">12</text:span><text:span text:style-name="T972">1</text:span><text:span text:style-name="T973"><text:s/>punkte nurodyti privalomi pateikti dokumentai. Pateikiant prašymą tiesiogiai, pateikiama elektroninė laikmena su šių dokumentų įrašais</text:span><text:span text:style-name="T974">.</text:span></text:p>
      <text:p text:style-name="P975"/>
      <text:p text:style-name="P976"/>
      <text:p text:style-name="P977">______________________ <text:s text:c="9"/>__________________________________</text:p>
      <text:p text:style-name="P978">(parašas) <text:s text:c="41"/>( <text:s/>vardas ir pavardė)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 User</dc:creator>
    <meta:creation-date>2016-02-11T14:52:00Z</meta:creation-date>
    <dc:date>2016-02-11T14:52:00Z</dc:date>
    <meta:print-date>2016-02-09T09:17:00Z</meta:print-date>
    <meta:template xlink:href="Normal" xlink:type="simple"/>
    <meta:editing-cycles>2</meta:editing-cycles>
    <meta:editing-duration>PT0S</meta:editing-duration>
    <meta:document-statistic meta:page-count="7" meta:paragraph-count="145" meta:word-count="1633" meta:character-count="13344" meta:row-count="592" meta:non-whitespace-character-count="11856"/>
  </office:meta>
</office:document-meta>
</file>