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style:font-name="Calibri" style:font-name-asian="Calibri" fo:font-weight="bold" style:font-weight-asian="bold" style:font-weight-complex="bold" fo:text-transform="uppercase" fo:color="#000000" fo:font-size="11pt" style:font-size-asian="11pt" fo:language="en" fo:country="US"/>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widows="0" fo:orphans="0" fo:text-align="center" style:vertical-align="baseline"/>
      <style:text-properties fo:font-weight="bold" style:font-weight-asian="bold" fo:hyphenate="false"/>
    </style:style>
    <style:style style:name="P12" style:parent-style-name="Normal" style:family="paragraph">
      <style:paragraph-properties fo:widows="0" fo:orphans="0" fo:text-align="center" style:vertical-align="baseline"/>
      <style:text-properties fo:font-weight="bold" style:font-weight-asian="bold"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vertical-align="baseline" fo:text-indent="0.043in"/>
      <style:text-properties fo:hyphenate="fal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justify" style:vertical-align="baseline" fo:text-indent="0.3937in"/>
      <style:text-properties fo:hyphenate="false"/>
    </style:style>
    <style:style style:name="P19" style:parent-style-name="Normal" style:family="paragraph">
      <style:paragraph-properties fo:widows="0" fo:orphans="0" fo:text-align="center" style:vertical-align="baseline"/>
      <style:text-properties fo:hyphenate="false"/>
    </style:style>
    <style:style style:name="P20" style:parent-style-name="Normal" style:family="paragraph">
      <style:paragraph-properties fo:widows="0" fo:orphans="0" fo:text-align="center" style:vertical-align="baseline"/>
      <style:text-properties fo:hyphenate="false"/>
    </style:style>
    <style:style style:name="P21" style:parent-style-name="Normal" style:family="paragraph">
      <style:paragraph-properties fo:widows="0" fo:orphans="0" fo:text-align="center" style:vertical-align="baseline"/>
      <style:text-properties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letter-spacing="-0.0041in"/>
    </style:style>
    <style:style style:name="T24" style:parent-style-name="DefaultParagraphFont" style:family="text">
      <style:text-properties fo:letter-spacing="-0.0041in"/>
    </style:style>
    <style:style style:name="T25" style:parent-style-name="DefaultParagraphFont" style:family="text">
      <style:text-properties fo:letter-spacing="0.0138in"/>
    </style:style>
    <style:style style:name="T26" style:parent-style-name="DefaultParagraphFont" style:family="text">
      <style:text-properties fo:letter-spacing="-0.0041in"/>
    </style:style>
    <style:style style:name="T27" style:parent-style-name="DefaultParagraphFont" style:family="text">
      <style:text-properties fo:color="#000000"/>
    </style:style>
    <style:style style:name="T28" style:parent-style-name="DefaultParagraphFont" style:family="text">
      <style:text-properties fo:letter-spacing="-0.0041in"/>
    </style:style>
    <style:style style:name="P29" style:parent-style-name="Normal" style:family="paragraph">
      <style:paragraph-properties fo:widows="0" fo:orphans="0" fo:text-align="justify" style:vertical-align="baseline" fo:text-indent="0.3937in"/>
      <style:text-properties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style:vertical-align="baseline"/>
      <style:text-properties fo:font-weight="bold" style:font-weight-asian="bold" fo:hyphenate="false"/>
    </style:style>
    <style:style style:name="P35" style:parent-style-name="Normal" style:family="paragraph">
      <style:paragraph-properties fo:widows="0" fo:orphans="0" fo:text-align="center" style:vertical-align="baseline"/>
      <style:text-properties fo:font-weight="bold" style:font-weight-asian="bold" fo:hyphenate="false"/>
    </style:style>
    <style:style style:name="P36" style:parent-style-name="Normal" style:family="paragraph">
      <style:paragraph-properties fo:widows="0" fo:orphans="0" fo:text-align="center" style:vertical-align="baseline"/>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vertical-align="baseline"/>
      <style:text-properties fo:hyphenate="false"/>
    </style:style>
    <style:style style:name="P41" style:parent-style-name="Normal" style:family="paragraph">
      <style:paragraph-properties fo:widows="0" fo:orphans="0" fo:text-align="justify" style:vertical-align="baseline" fo:text-indent="0.3937in"/>
      <style:text-properties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letter-spacing="0.0138in"/>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letter-spacing="0.0138in"/>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fo:letter-spacing="0.0138in"/>
    </style:style>
    <style:style style:name="P49" style:parent-style-name="Normal" style:family="paragraph">
      <style:paragraph-properties fo:widows="0" fo:orphans="0" style:vertical-align="baseline"/>
      <style:text-properties fo:hyphenate="false"/>
    </style:style>
    <style:style style:name="P50" style:parent-style-name="Normal" style:family="paragraph">
      <style:paragraph-properties fo:widows="0" fo:orphans="0" style:vertical-align="baseline"/>
      <style:text-properties fo:hyphenate="false"/>
    </style:style>
    <style:style style:name="P51" style:parent-style-name="Normal" style:family="paragraph">
      <style:paragraph-properties fo:widows="0" fo:orphans="0" style:vertical-align="baseline"/>
      <style:text-properties fo:hyphenate="false"/>
    </style:style>
    <style:style style:name="P52" style:parent-style-name="Normal" style:family="paragraph">
      <style:paragraph-properties fo:widows="0" fo:orphans="0" style:vertical-align="baseline"/>
      <style:text-properties fo:hyphenate="false"/>
    </style:style>
    <style:style style:name="P53" style:parent-style-name="Normal" style:family="paragraph">
      <style:paragraph-properties fo:widows="0" fo:orphans="0" style:vertical-align="baseline"/>
      <style:text-properties fo:hyphenate="false"/>
    </style:style>
    <style:style style:name="P54" style:parent-style-name="Normal" style:master-page-name="MPF1" style:family="paragraph">
      <style:paragraph-properties fo:widows="0" fo:orphans="0" fo:break-before="page" style:vertical-align="baseline" fo:text-indent="3.543in" style:page-number="1"/>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style:vertical-align="baseline" fo:text-indent="3.543in"/>
      <style:text-properties fo:color="#000000" fo:hyphenate="false"/>
    </style:style>
    <style:style style:name="P60" style:parent-style-name="Normal" style:family="paragraph">
      <style:paragraph-properties fo:widows="0" fo:orphans="0" style:vertical-align="baseline" fo:text-indent="3.543in"/>
      <style:text-properties fo:color="#000000" fo:hyphenate="false"/>
    </style:style>
    <style:style style:name="P61" style:parent-style-name="Normal" style:family="paragraph">
      <style:paragraph-properties fo:widows="0" fo:orphans="0" style:vertical-align="baseline" fo:text-indent="3.543in"/>
      <style:text-properties fo:color="#000000" fo:hyphenate="false"/>
    </style:style>
    <style:style style:name="P62" style:parent-style-name="Normal" style:family="paragraph">
      <style:paragraph-properties fo:widows="0" fo:orphans="0" style:vertical-align="baseline" fo:margin-left="3.5437in">
        <style:tab-stops/>
      </style:paragraph-properties>
      <style:text-properties fo:hyphenate="false"/>
    </style:style>
    <style:style style:name="P63" style:parent-style-name="Normal" style:family="paragraph">
      <style:paragraph-properties fo:widows="0" fo:orphans="0" style:vertical-align="baseline" fo:text-indent="3.543in"/>
      <style:text-properties fo:color="#000000" fo:hyphenate="false"/>
    </style:style>
    <style:style style:name="P64" style:parent-style-name="Normal" style:family="paragraph">
      <style:paragraph-properties fo:widows="0" fo:orphans="0" style:vertical-align="baseline" fo:text-indent="3.543in"/>
      <style:text-properties fo:color="#000000"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vertical-align="baseline"/>
      <style:text-properties fo:hyphenate="false"/>
    </style:style>
    <style:style style:name="P70" style:parent-style-name="Normal" style:family="paragraph">
      <style:paragraph-properties fo:widows="0" fo:orphans="0" fo:text-align="center" style:vertical-align="baseline"/>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style:vertical-align="baseline"/>
      <style:text-properties fo:color="#000000" fo:hyphenate="false"/>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letter-spacing="-0.0041in"/>
    </style:style>
    <style:style style:name="T80" style:parent-style-name="DefaultParagraphFont" style:family="text">
      <style:text-properties fo:letter-spacing="-0.0041in"/>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text-align="justify" style:vertical-align="baseline" fo:text-indent="0.4305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vertical-align="baseline"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style:vertical-align="baseline"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vertical-align="baseline" fo:text-indent="0.3937in"/>
      <style:text-properties fo:color="#000000"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style:vertical-align="baseline"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vertical-align="baseline"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baseline" fo:text-indent="0.3937in"/>
      <style:text-properties fo:hyphenate="false"/>
    </style:style>
    <style:style style:name="T234" style:parent-style-name="DefaultParagraphFont" style:family="text">
      <style:text-properties fo:color="#000000" fo:background-color="#FFFFFF"/>
    </style:style>
    <style:style style:name="P235" style:parent-style-name="Normal" style:family="paragraph">
      <style:paragraph-properties fo:widows="0" fo:orphans="0" fo:text-align="justify" style:vertical-align="baseline" fo:text-indent="0.3937in"/>
      <style:text-properties fo:hyphenate="false"/>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vertical-align="baseline" fo:text-indent="0.3937in"/>
      <style:text-properties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vertical-align="baseline" fo:text-indent="0.043in"/>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baseline" fo:text-indent="0.3937in"/>
      <style:text-properties fo:color="#000000" fo:hyphenate="false"/>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baselin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baselin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style:vertical-align="baseline"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style:vertical-align="baseline"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style:vertical-align="baseline"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baselin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baselin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baselin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baselin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baselin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style:vertical-align="baseline"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style:vertical-align="baseline"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style:vertical-align="baseline"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style:vertical-align="baseline"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style:vertical-align="baseline"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style:vertical-align="baseline"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vertical-align="baseline"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text-transform="uppercase"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style:vertical-align="baseline"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style:vertical-align="baseline"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style:vertical-align="baseline"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style:vertical-align="baseline"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vertical-align="baseline"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P500" style:parent-style-name="Normal" style:family="paragraph">
      <style:paragraph-properties fo:widows="0" fo:orphans="0" fo:text-align="justify" style:vertical-align="baseline"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style:vertical-align="baseline"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style:vertical-align="baseline"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style:vertical-align="baseline"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vertical-align="baseline"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vertical-align="baseline"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vertical-align="baseline"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style:vertical-align="baseline"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baseline"/>
      <style:text-properties fo:hyphenate="false"/>
    </style:style>
    <style:style style:name="P538" style:parent-style-name="Normal" style:family="paragraph">
      <style:paragraph-properties fo:widows="0" fo:orphans="0" fo:text-align="center" style:vertical-align="baseline"/>
      <style:text-properties fo:hyphenate="false"/>
    </style:style>
    <style:style style:name="T53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text:s/></text:span><text:span text:style-name="T9">SVEIKATOS APSAUGOS</text:span><text:span text:style-name="T10"><text:s/>MINISTRAS</text:span></text:p>
      <text:p text:style-name="P11"/>
      <text:p text:style-name="P12">ĮSAKYMAS</text:p>
      <text:p text:style-name="P13"><text:span text:style-name="T14">DĖL LIETUVOS RESPUBLIKOS SVEIKATOS APSAUGOS MINISTRO 2010 M. LAPKRIČIO 8 D. Įsakymo Nr. V-968 „</text:span><text:span text:style-name="T15">DĖL LIETUVOS MEDICINOS NORMOS MN 151:2010 „VAIKŲ INTENSYVIOSIOS TERAPIJOS GYDYTOJAS. TEISĖS, PAREIGOS, KOMPETENCIJA IR ATSAKOMYBĖ“ PATVIRTINIMO“</text:span></text:p>
      <text:p text:style-name="P16"><text:span text:style-name="T17">PAKEITIMO</text:span></text:p>
      <text:p text:style-name="P18"/>
      <text:p text:style-name="P19">2021 m. <text:s/>sausio 25 d. Nr. V-148</text:p>
      <text:p text:style-name="P20">Vilnius</text:p>
      <text:p text:style-name="P21"/>
      <text:p text:style-name="P22"><text:span text:style-name="T23">1</text:span><text:span text:style-name="T24">.<text:s/></text:span><text:span text:style-name="T25">Pakeičiu</text:span><text:s/>Lietuvos Respublikos sveikatos apsaugos ministro<text:s/><text:span text:style-name="T26">2010 m. lapkričio 8 d. įsakymą Nr. V-968 „Dėl Lietuvos medicinos normos MN 151:2010 „</text:span><text:span text:style-name="T27">Vaikų intensyviosios terapijos gydytojas. Teisės, pareigos, kompetencija ir atsakomybė</text:span><text:span text:style-name="T28">“ patvirtinimo“ ir jį išdėstau nauja redakcija:</text:span></text:p>
      <text:p text:style-name="P29"/>
      <text:p text:style-name="P30"><text:span text:style-name="T31">„LIETUVOS RESPUBLIKOS<text:s/></text:span><text:span text:style-name="T32">SVEIKATOS APSAUGOS</text:span><text:span text:style-name="T33"><text:s/>MINISTRAS</text:span></text:p>
      <text:p text:style-name="P34"/>
      <text:p text:style-name="P35">ĮSAKYMAS</text:p>
      <text:p text:style-name="P36"><text:span text:style-name="T37">DĖL LIETUVOS MEDICINOS NORMOS MN 151:2021 „</text:span><text:span text:style-name="T38">VAIKŲ INTENSYVIOSIOS TERAPIJOS GYDYTOJAS</text:span><text:span text:style-name="T39">“ PATVIRTINIMO</text:span></text:p>
      <text:p text:style-name="P40"/>
      <text:p text:style-name="P41">Vadovaudamasis Lietuvos Respublikos medicinos praktikos įstatymo 4 straipsnio 4 dalimi:</text:p>
      <text:p text:style-name="P42">1.<text:s/><text:span text:style-name="T43">Tvirtinu</text:span><text:s/>Lietuvos medicinos normą MN 151:2021 „<text:span text:style-name="T44">Vaikų intensyviosios terapijos gydytojas</text:span>“ (pridedama).</text:p>
      <text:p text:style-name="P45">2.<text:s/><text:span text:style-name="T46">Pavedu</text:span><text:s/>įsakymo vykdymą kontroliuoti viceministrui pagal veiklos sritį.“</text:p>
      <text:p text:style-name="P47">2.<text:s/><text:span text:style-name="T48">Nustata</text:span>u, kad Lietuvos Respublikos sveikatos apsaugos ministro įsakymuose nuoroda į Lietuvos Respublikos sveikatos apsaugos ministro 2010 m. lapkričio 8 d. įsakymą Nr. V-968 „Dėl Lietuvos medicinos normos MN 151:2010 „Vaikų intensyviosios terapijos gydytojas. Teisės, pareigos, kompetencija ir atsakomybė“ patvirtinimo“ reiškia nuorodą į Lietuvos Respublikos sveikatos apsaugos ministro 2010 m. lapkričio 8 d. įsakymą Nr. V-968 „Dėl Lietuvos medicinos normos MN 151:2021 „Vaikų intensyviosios terapijos gydytojas“ patvirtinimo“.</text:p>
      <text:p text:style-name="P49"/>
      <text:p text:style-name="P50"/>
      <text:p text:style-name="P51"/>
      <text:p text:style-name="P52"/>
      <text:p text:style-name="P53">Sveikatos apsaugos ministras<text:tab/><text:tab/><text:tab/><text:tab/><text:tab/><text:tab/><text:tab/>Arūnas Dulkys</text:p>
      <text:soft-page-break/>
      <text:p text:style-name="P54"><text:span text:style-name="T58">PATVIRTINTA</text:span></text:p>
      <text:p text:style-name="P59">Lietuvos Respublikos sveikatos<text:s/></text:p>
      <text:p text:style-name="P60">apsaugos ministro 2010 m. lapkričio 8 d.<text:s/></text:p>
      <text:p text:style-name="P61">įsakymu Nr. V-968</text:p>
      <text:p text:style-name="P62">(Lietuvos Respublikos sveikatos apsaugos ministro 2021 m. <text:s/>sausio 25 <text:s/>d. įsakymo Nr. V-148 redakcija)</text:p>
      <text:p text:style-name="P63"/>
      <text:p text:style-name="P64"/>
      <text:p text:style-name="P65"><text:span text:style-name="T66">LIETUVOS MEDICINOS NORMA MN 151:2021</text:span></text:p>
      <text:p text:style-name="P67"><text:span text:style-name="T68">Vaikų intensyviosios terapijos GYDYTOJ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Lietuvos medicinos norma MN 151:2021<text:s/></text:span>„Vaikų intensyviosios terapijos gydytojas“ (toliau – Lietuvos medicinos norma)<text:s/><text:span text:style-name="T80">nustato vaikų intensyviosios terapijos gydytojo veiklos sritis, teises, pareigas ir kompetenciją.</text:span></text:p>
      <text:p text:style-name="P81"><text:span text:style-name="T82">2</text:span><text:span text:style-name="T83">.<text:s/></text:span>Lietuvos medicinos norma privaloma visiems vaikų intensyviosios terapijos gydytojams, dirbantiems Lietuvos Respublikoje, jų darbdaviams, taip pat institucijoms, rengiančioms šiuos specialistus, tobulinančioms jų kvalifikaciją bei kontroliuojančioms jų veiklą.</text:p>
      <text:p text:style-name="P84"><text:span text:style-name="T85">3</text:span><text:span text:style-name="T86">.<text:s/></text:span>Lietuvos medicinos normoje vartojamos sąvokos ir jų apibrėžtys:</text:p>
      <text:p text:style-name="P87"><text:span text:style-name="T88">3.1</text:span><text:span text:style-name="T89">.</text:span><text:span text:style-name="T90"><text:s/>Bendroji nejautra</text:span><text:span text:style-name="T91"><text:s/>– dirbtinai sukeltas grįžtamasis centrinės nervų sistemos slopinimas, kai netenkama sąmonės ir jutimų, atsipalaiduoja skersaruožiai raumenys ir iš dalies nuslopinamos vegetacinės funkcijos.<text:s/></text:span></text:p>
      <text:p text:style-name="P92"><text:span text:style-name="T93">3.2</text:span><text:span text:style-name="T94">.</text:span><text:span text:style-name="T95"><text:s/>Intensyvioji terapija</text:span><text:span text:style-name="T96"><text:s/>– medicinos mokslo sritis apie sunkiai sergančių ar kritinės būklės ligonių, kuriems reikalinga intensyvi priežiūra, gyvybės ar organų funkcijų palaikymą.<text:s/></text:span></text:p>
      <text:p text:style-name="P97"><text:span text:style-name="T98">3.3</text:span><text:span text:style-name="T99">.</text:span><text:span text:style-name="T100"><text:s/>Sedacija<text:s/></text:span><text:span text:style-name="T101">–</text:span><text:span text:style-name="T102"><text:s/></text:span><text:span text:style-name="T103">medikamentų sukeltas įvairaus lygio sąmonės slopinimas, silpninantis stresinį atsaką, lengvinantis specifinių procedūrų, gydymo ir slaugos toleravimą, užtikrinantis paciento miegą ir ramybę.</text:span></text:p>
      <text:p text:style-name="P104"><text:span text:style-name="T105">3.4</text:span><text:span text:style-name="T106">.</text:span><text:span text:style-name="T107"><text:s/>Skausmo malšinimas</text:span><text:span text:style-name="T108"><text:s/>– nemalonių emocinių ir jutiminių išgyvenimų, susijusių su audinių pažeidimu, pašalinimas.<text:s/></text:span></text:p>
      <text:p text:style-name="P109"><text:span text:style-name="T110">3.5</text:span><text:span text:style-name="T111">.</text:span><text:span text:style-name="T112"><text:s/>Vaikų gaivinimas</text:span><text:span text:style-name="T113"><text:s/>– medicinos pagalbos priemonių taikymas, siekiant atnaujinti sutrikusius arba išnykusius kvėpavimą, kraujotaką, galvos smegenų veiklą ir kitas gyvybiškai svarbias vaiko organizmo funkcijas gyvybei pavojingų būklių atvejais.</text:span></text:p>
      <text:p text:style-name="P114"><text:span text:style-name="T115">3.6</text:span><text:span text:style-name="T116">.</text:span><text:span text:style-name="T117"><text:s/>Vaikų intensyvioji terapija</text:span><text:span text:style-name="T118"><text:s/>– vaikų iki 18 metų intensyvioji terapija pagal jų amžiaus fiziologijos ir patologijos ypatumus.</text:span></text:p>
      <text:p text:style-name="P119"><text:span text:style-name="T120">3.7</text:span><text:span text:style-name="T121">.</text:span><text:span text:style-name="T122"><text:s/>Vaikų intensyviosios terapijos gydytojas</text:span><text:span text:style-name="T123"><text:s/>– medicinos gydytojas, teisės aktų nustatyta tvarka įgijęs vaikų intensyviosios terapijos gydytojo profesinę kvalifikaciją.</text:span></text:p>
      <text:p text:style-name="P124"><text:span text:style-name="T125">3.8</text:span><text:span text:style-name="T126">.</text:span><text:span text:style-name="T127"><text:s/>Vaikų intensyviosios terapijos gydytojo praktika</text:span><text:span text:style-name="T128"><text:s/>–<text:s/></text:span>vaikų intensyviosios terapijos gydytojo pagal įgytą profesinę kvalifikaciją ir nustatytą kompetenciją vykdoma asmens sveikatos priežiūra.<text:s/></text:p>
      <text:p text:style-name="P129"><text:span text:style-name="T130">3.9</text:span><text:span text:style-name="T131">.</text:span><text:span text:style-name="T132"><text:s/>Vietinė nejautra</text:span><text:span text:style-name="T133"><text:s/>– tam tikros kūno vietos ar srities skausmo slopinimas.</text:span></text:p>
      <text:p text:style-name="P134">3.10. Kitos Lietuvos medicinos normoje vartojamos sąvokos suprantamos taip, kaip jos yra apibrėžtos kituose asmens sveikatos priežiūros paslaugų teikimą reglamentuojančiuose teisės aktuose.<text:s/></text:p>
      <text:p text:style-name="P135">4. Vaikų intensyviosios terapijos gydytojo profesinė kvalifikacija įgyjama baigus universitetines medicinos studijas ir vaikų intensyviosios terapijos rezidentūrą. Užsienyje įgyta vaikų intensyviosios terapijos gydytojo profesinė kvalifikacija pripažįstama Lietuvos Respublikos reglamentuojamų profesinių kvalifikacijų pripažinimo įstatymo ir kitų profesinių kvalifikacijų pripažinimą reglamentuojančių teisės aktų nustatyta tvarka.<text:s/></text:p>
      <text:p text:style-name="P136">5. Teisę verstis vaikų intensyviosios terapijos gydytojo praktika turi asmuo, Lietuvos Respublikos teisės aktų nustatyta tvarka įgijęs vaikų intensyviosios terapijos gydytojo profesinę kvalifikaciją ir turintis Lietuvos Respublikos teisės aktų nustatyta tvarka išduotą ir galiojančią medicinos praktikos licenciją verstis medicinos praktika pagal vaikų intensyviosios terapijos gydytojo profesinę kvalifikaciją.</text:p>
      <text:p text:style-name="P137">6. Vaikų intensyviosios terapijos gydytojas verčiasi vaikų intensyviosios terapijos gydytojo praktika Lietuvos Respublikoje tik asmens sveikatos priežiūros įstaigoje, turinčioje galiojančią įstaigos asmens sveikatos priežiūros licenciją teikti<text:s/><text:span text:style-name="T138">vaikų reanimacijos ir intensyviosios terapijos</text:span><text:s/>paslaugas ir (ar) kitas asmens sveikatos priežiūros paslaugas, kurias pagal teisės aktų reikalavimus kartu su kitais asmens sveikatos priežiūros specialistais turi teisę teikti ir vaikų intensyviosios terapijos gydytojas.<text:s/></text:p>
      <text:p text:style-name="P139">7.<text:s/><text:span text:style-name="T140">Vaikų intensyviosios terapijos gydytojas<text:s/></text:span>dirba savarankiškai, bendradarbiaudamas su kitais sveikatos priežiūros specialistais.<text:s/></text:p>
      <text:p text:style-name="P141">8.<text:s/><text:span text:style-name="T142">Vaikų intensyviosios terapijos gydytojas<text:s/></text:span>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text:p>
      <text:p text:style-name="P143"/>
      <text:p text:style-name="P144"><text:span text:style-name="T145">II</text:span><text:span text:style-name="T146"><text:s/>skyrius</text:span></text:p>
      <text:p text:style-name="P147"><text:span text:style-name="T148">TEISĖS</text:span></text:p>
      <text:p text:style-name="P149"/>
      <text:p text:style-name="P150">9.<text:s/><text:span text:style-name="T151">Vaikų intensyviosios terapijos gydytojas<text:s/></text:span>turi teisę:</text:p>
      <text:p text:style-name="P152">9.1. verstis<text:s/><text:span text:style-name="T153">vaikų intensyviosios terapijos gydytojo<text:s/></text:span>praktika Lietuvos medicinos normos ir kitų teisės aktų, reglamentuojančių asmens sveikatos priežiūros paslaugų teikimą, nustatyta tvarka;</text:p>
      <text:p text:style-name="P154">9.2.<text:s/><text:span text:style-name="T15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6">9.3.<text:s/><text:span text:style-name="T157">išduoti medicininius ar sveikatos pažymėjimus (pažymas) Lietuvos Respublikos sveikatos apsaugos ministro nustatyta tvarka;</text:span></text:p>
      <text:p text:style-name="P158"><text:span text:style-name="T159">9.4</text:span><text:span text:style-name="T160">. pagal kompetenciją konsultuoti pacientus, fizinius ir juridinius asmenis Lietuvos Respublikos teisės aktų nustatyta tvarka;</text:span></text:p>
      <text:p text:style-name="P161"><text:span text:style-name="T162">9.5</text:span><text:span text:style-name="T163">. atsisakyti teikti asmens sveikatos priežiūros paslaugas, jei tai prieštarauja gydytojo profesinės etikos principams arba gali sukelti realų pavojų paciento ar gydytojo gyvybei, išskyrus atvejus, kai teikiama būtinoji medicinos pagalba;</text:span></text:p>
      <text:p text:style-name="P164"><text:span text:style-name="T165">9.6</text:span><text:span text:style-name="T166">. nustatyti asmens mirties faktą Lietuvos Respublikos žmogaus mirties nustatymo ir kritinių būklių įstatymo nustatyta tvarka;</text:span></text:p>
      <text:p text:style-name="P167"><text:span text:style-name="T168">9.7</text:span><text:span text:style-name="T169">.<text:s/></text:span>gauti darbui būtiną informaciją apie gydomus ir konsultuojamus pacientus;</text:p>
      <text:p text:style-name="P170">9.8.<text:s/><text:span text:style-name="T171">nepradėti gaivinimo Lietuvos Respublikos teisės aktų nustatyta tvarka;</text:span></text:p>
      <text:p text:style-name="P172">9.9.<text:s/><text:span text:style-name="T173">vykdydamas Lietuvos medicinos normos<text:s/></text:span>15–18 <text:s/><text:span text:style-name="T174">punktuose nurodytą veiklą, tvarkyti paciento duomenis, įskaitant sveikatos duomenis, Europos Sąjungos ir Lietuvos Respublikos teisės aktų, reglamentuojančių pacientų asmens duomenų tvarkymą, nustatyta tvarka;</text:span></text:p>
      <text:p text:style-name="P175"><text:span text:style-name="T176">9.10</text:span><text:span text:style-name="T177">. nustatyti vaiko gimimo momentą Lietuvos Respublikos vaiko gimimo momento nustatymo įstatymo nustatyta tvarka.</text:span></text:p>
      <text:p text:style-name="P178">10.<text:s/><text:span text:style-name="T179">Vaikų intensyviosios terapijos gydytojas<text:s/></text:span>turi ir kitų teisių, nustatytų Lietuvos Respublikos teisės aktais, reglamentuojančiais asmens sveikatos priežiūros specialisto praktiką.<text:s/></text:p>
      <text:p text:style-name="P180"/>
      <text:p text:style-name="P181"><text:span text:style-name="T182">iii</text:span><text:span text:style-name="T183"><text:s/>skyrius</text:span></text:p>
      <text:p text:style-name="P184"><text:span text:style-name="T185">PAREIGOS</text:span></text:p>
      <text:p text:style-name="P186"/>
      <text:p text:style-name="P187"><text:span text:style-name="T188">11</text:span><text:span text:style-name="T189">. Vaikų intensyviosios terapijos gydytojas privalo:</text:span></text:p>
      <text:p text:style-name="P190"><text:span text:style-name="T191">11.1</text:span><text:span text:style-name="T192">. teikti būtinąją medicinos pagalbą;</text:span></text:p>
      <text:p text:style-name="P193"><text:span text:style-name="T194">11.2</text:span><text:span text:style-name="T195">.<text:s/></text:span>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96"><text:span text:style-name="T197">11.3</text:span><text:span text:style-name="T198">.<text:s/></text:span>nepriskirtais jo kompetencijai atvejais siųsti pacientą konsultuotis ir (ar) gydytis pas atitinkamos srities asmens sveikatos priežiūros specialistą;</text:p>
      <text:p text:style-name="P199"><text:span text:style-name="T200">11.4</text:span><text:span text:style-name="T201">.<text:s/></text:span>bendradarbiauti su asmens sveikatos priežiūros ir kitais specialistais;</text:p>
      <text:p text:style-name="P202"><text:span text:style-name="T203">11.5</text:span><text:span text:style-name="T204">.<text:s/></text:span>propaguoti sveiką gyvenseną, ligų profilaktikos ir sveikatos tausojimo bei ugdymo priemones;</text:p>
      <text:p text:style-name="P205"><text:span text:style-name="T206">11.6</text:span><text:span text:style-name="T207">.<text:s/></text:span>turėti spaudą, kurio numeris suteikiamas Lietuvos Respublikos sveikatos apsaugos ministro 2003 m. sausio 6 d. įsakymo Nr. V-1 „Dėl Specialisto spaudo numerio suteikimo ir panaikinimo taisyklių patvirtinimo“ nustatyta tvarka;</text:p>
      <text:p text:style-name="P208"><text:span text:style-name="T209">11.7</text:span><text:span text:style-name="T210">.<text:s/></text:span>pagal kompetenciją vykdyti privalomąsias sveikatos programas;</text:p>
      <text:p text:style-name="P211"><text:span text:style-name="T212">11.8</text:span><text:span text:style-name="T213">.<text:s/></text:span>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214"><text:span text:style-name="T215">11.9</text:span><text:span text:style-name="T216">.<text:s/></text:span>tobulinti profesinę kvalifikaciją Lietuvos Respublikos sveikatos apsaugos ministro nustatyta tvarka;</text:p>
      <text:p text:style-name="P217"><text:span text:style-name="T218">11.10</text:span><text:span text:style-name="T219">.<text:s/></text:span>laikytis licencijuojamos asmens sveikatos priežiūros specialisto veiklos sąlygų;</text:p>
      <text:p text:style-name="P220"><text:span text:style-name="T221">11.11</text:span><text:span text:style-name="T222">.<text:s/></text:span>tvarkyti vaikų intensyviosios terapijos gydyto praktikos dokumentus,<text:s/><text:span text:style-name="T223">teikti statistikos ir kitą informaciją Lietuvos Respublikos teisės aktų nustatyta tvarka</text:span>;</text:p>
      <text:p text:style-name="P224"><text:span text:style-name="T225">11.12</text:span><text:span text:style-name="T226">.<text:s/></text:span>paaiškinti asmens sveikatos priežiūros specialisto praktikos aplinkybes Lietuvos Respublikos sveikatos apsaugos ministerijos, teisėsaugos institucijų ir kitų kontroliuojančių institucijų prašymu;</text:p>
      <text:p text:style-name="P227"><text:span text:style-name="T228">11.13</text:span><text:span text:style-name="T229">.<text:s/></text:span>taikyti tik medicinos mokslo ir praktikos įrodymais pagrįstus, saugius tyrimo, diagnostikos ir gydymo metodus, išskyrus kituose teisės aktuose nustatytus atvejus;</text:p>
      <text:p text:style-name="P230"><text:span text:style-name="T231">11.14</text:span><text:span text:style-name="T232">.<text:s/></text:span>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233">11.15.<text:s/><text:span text:style-name="T234">pranešti policijai apie sužeidimus šaltuoju, šaunamuoju ginklu arba kitus smurtinius sužalojimus, įtariamą vaikų nepriežiūrą, vaikų ir globojamų asmenų smurtą Lietuvos Respublikos teisės aktų nustatyta tvarka;</text:span></text:p>
      <text:p text:style-name="P235"><text:span text:style-name="T236">11.16</text:span><text:span text:style-name="T237">. pranešti teritoriniam visuomenės sveikatos centrui apie išaiškintą arba įtariamą ūmią registruojamąją užkrečiamąją ligą, apsinuodijimą maistu bei profesinį apsinuodijimą arba namuose esantį sergantįjį infekcine liga bei infekcinių ligų užkratų nešiotoją, sanitarijos-epidemiologijos režimo pažeidimą Lietuvos Respublikos teisės aktų nustatyta;</text:span></text:p>
      <text:p text:style-name="P238"><text:span text:style-name="T239">11.17</text:span><text:span text:style-name="T240">. atlikti kitas Lietuvos Respublikos teisės aktų vaikų intensyviosios terapijos gydytojams nustatytas pareigas.</text:span></text:p>
      <text:p text:style-name="P241"/>
      <text:p text:style-name="P242"><text:span text:style-name="T243">IV</text:span><text:span text:style-name="T244"><text:s/>skyrius</text:span></text:p>
      <text:p text:style-name="P245"><text:span text:style-name="T246">KOMPETENCIJA</text:span></text:p>
      <text:p text:style-name="P247"/>
      <text:p text:style-name="P248"><text:span text:style-name="T249">12</text:span><text:span text:style-name="T250">. Vaikų intensyviosios terapijos gydytojo profesinę kompetenciją sudaro žinios ir gebėjimai, kuriuos jis įgyja baigęs vaikų intensyviosios terapijos gydytojo profesinę<text:s/></text:span><text:soft-page-break/><text:span text:style-name="T251">kvalifikaciją suteikiančias studijas<text:s/></text:span>bei nuolat tobulindamas įgytą profesinę kvalifikaciją, atsižvelgdamas į nuolatinę vaikų intensyviosios terapijos mokslo ir praktikos pažangą.</text:p>
      <text:p text:style-name="P252"><text:span text:style-name="T253">13</text:span><text:span text:style-name="T254">. Vaikų intensyviosios terapijos gydytojas turi žinoti:</text:span></text:p>
      <text:p text:style-name="P255"><text:span text:style-name="T256">13.1</text:span><text:span text:style-name="T257">.<text:s/></text:span>dokumentų rengimo, tvarkymo ir apskaitos pagrindus;</text:p>
      <text:p text:style-name="P258"><text:span text:style-name="T259">13.2</text:span><text:span text:style-name="T260">.<text:s/></text:span>medicinos statistikos pagrindus;</text:p>
      <text:p text:style-name="P261"><text:span text:style-name="T262">13.3</text:span><text:span text:style-name="T263">.<text:s/></text:span>sveikatos draudimo pagrindus;</text:p>
      <text:p text:style-name="P264"><text:span text:style-name="T265">13.4</text:span><text:span text:style-name="T266">.<text:s/></text:span>sveikatos teisės pagrindus;</text:p>
      <text:p text:style-name="P267">13.5. naudojimosi informacinėmis ir ryšio technologijomis būdus ir mokėti jais naudotis;</text:p>
      <text:p text:style-name="P268">13.6.<text:s/><text:span text:style-name="T269">medicinos etikos pagrindus;</text:span></text:p>
      <text:p text:style-name="P270"><text:span text:style-name="T271">13.7</text:span><text:span text:style-name="T272">.<text:s/></text:span>asmens duomenų apsaugos principus;</text:p>
      <text:p text:style-name="P273"><text:span text:style-name="T274">13.8</text:span><text:span text:style-name="T275">. vaiko psichologijos ypatumus, psichikos sutrikimus, sveiko ir sergančio vaiko bei jo artimųjų psichologiją.</text:span></text:p>
      <text:p text:style-name="P276"><text:span text:style-name="T277">14</text:span><text:span text:style-name="T278">. Vaikų intensyviosios terapijos gydytojas turi išmanyti:</text:span></text:p>
      <text:p text:style-name="P279"><text:span text:style-name="T280">14.1</text:span><text:span text:style-name="T281">. įvairaus amžiaus vaiko fiziologiją ir patologiją;</text:span></text:p>
      <text:p text:style-name="P282"><text:span text:style-name="T283">14.2</text:span><text:span text:style-name="T284">. skausmo fiziologiją, įvairaus amžiaus vaikų ūminio skausmo vertinimą, nuskausminimo būdus;</text:span></text:p>
      <text:p text:style-name="P285"><text:span text:style-name="T286">14.3</text:span><text:span text:style-name="T287">. sedacijos lygius ir jų vertinimą, bendrąją nejautrą, jos stadijas ir komplikacijas, bendrosios, regioninės ir vietinės nejautros naudojimą įvairaus amžiaus vaikams, inhaliacinius ir intraveninius anestetikus, raumenų relaksantus ir jų panaudojimo galimybes įvairaus amžiaus vaikams;</text:span></text:p>
      <text:p text:style-name="P288"><text:span text:style-name="T289">14.4</text:span><text:span text:style-name="T290">. įvairaus amžiaus vaiko gyvybinių funkcijų rodiklius, jų stebėjimo principus sedacijos, nuskausminimo ir intensyviosios terapijos metu;</text:span></text:p>
      <text:p text:style-name="P291"><text:span text:style-name="T292">14.5</text:span><text:span text:style-name="T293">. įvairaus amžiaus vaikų pradinį ir specialųjį gaivinimą, jam atlikti naudojamos medicininės įrangos veikimo ir panaudojimo principus, gaivinimo standartus;</text:span></text:p>
      <text:p text:style-name="P294"><text:span text:style-name="T295">14.6</text:span><text:span text:style-name="T296">. vaistų, vartojamų gaivinant ir intensyviai gydant įvairaus amžiaus vaikus, klinikinę farmakologiją bei jų tarpusavio sąveiką;</text:span></text:p>
      <text:p text:style-name="P297"><text:span text:style-name="T298">14.7</text:span><text:span text:style-name="T299">. vaikų intensyviosios terapijos skyriuose ar kituose padaliniuose, kur vaikų intensyviosios terapijos gydytojas dirba ir (ar) konsultuoja ligonius, naudojamos medicininės įrangos veikimo ir panaudojimo principus;</text:span></text:p>
      <text:p text:style-name="P300"><text:span text:style-name="T301">14.8</text:span><text:span text:style-name="T302">. infuzinės ir transfuzinės terapijos principus įvairaus amžiaus vaikams, jos metodus, indikacijas, kontraindikacijas, komplikacijas;</text:span></text:p>
      <text:p text:style-name="P303"><text:span text:style-name="T304">14.9</text:span><text:span text:style-name="T305">. enterinės ir parenterinės mitybos principus, metodus, indikacijas, kontraindikacijas, komplikacijas, energijos ir maisto medžiagų poreikio apskaičiavimo principus bei metodus, taikomus įvairaus amžiaus vaikams;</text:span></text:p>
      <text:p text:style-name="P306"><text:span text:style-name="T307">14.10</text:span><text:span text:style-name="T308">. vaikų homeostazės ypatumus, vandens, elektrolitų, šarmų ir rūgščių pusiausvyros palaikymo principus;</text:span></text:p>
      <text:p text:style-name="P309"><text:span text:style-name="T310">14.11</text:span><text:span text:style-name="T311">. antibakterinės terapijos principus, vaikų amžiaus ypatumus;</text:span></text:p>
      <text:p text:style-name="P312"><text:span text:style-name="T313">14.12</text:span><text:span text:style-name="T314">. hospitalinę infekciją, jos kontrolės ir prevencijos principus;</text:span></text:p>
      <text:p text:style-name="P315"><text:span text:style-name="T316">14.13</text:span><text:span text:style-name="T317">. sunkios būklės vaiko transportavimo principus ir amžiaus ypatumus;</text:span></text:p>
      <text:p text:style-name="P318"><text:span text:style-name="T319">14.14</text:span><text:span text:style-name="T320">. vaiko dauginę organų disfunkciją, jos vertinimo kriterijus;</text:span></text:p>
      <text:p text:style-name="P321"><text:span text:style-name="T322">14.15</text:span><text:span text:style-name="T323">. vaiko smegenų mirties kriterijus ir jos nustatymo tvarką;</text:span></text:p>
      <text:p text:style-name="P324"><text:span text:style-name="T325">14.16</text:span><text:span text:style-name="T326">. žmogaus audinių, ląstelių ir organų donorystės ir audinių ir (ar) organų persodinimo iš mirusio žmogaus ir gyvo donoro tvarką;</text:span></text:p>
      <text:p text:style-name="P327"><text:span text:style-name="T328">14.17</text:span><text:span text:style-name="T329">. transplantacijos principus – organų išsaugojimą, paėmimą, transportavimą, pagalbą donorui, imunosupresiją, atmetimą, vaikų, kuriems transplantuoti organai, patofiziologiją;</text:span></text:p>
      <text:p text:style-name="P330"><text:span text:style-name="T331">14.18</text:span><text:span text:style-name="T332">.<text:s/></text:span>saugos darbe reikalavimus.</text:p>
      <text:p text:style-name="P333"><text:span text:style-name="T334">15</text:span><text:span text:style-name="T335">. Vaikų intensyviosios terapijos gydytojas pagal savo kompetenciją turi gebėti diagnozuoti ir gydyti būkles, sukeliančias organų funkcijos sutrikimus įvairaus amžiaus vaikams, bei įtarti ir diagnozuoti šias būkles sukėlusias ligas, skirti ir interpretuoti laboratorinius ir (ar) instrumentinius tyrimus, būtinus jo kompetencijai priskirtoms būklėms<text:s/></text:span><text:soft-page-break/><text:span text:style-name="T336">diagnozuoti ir gydyti. Šios būklės yra:</text:span></text:p>
      <text:p text:style-name="P337"><text:span text:style-name="T338">15.1</text:span><text:span text:style-name="T339">. įvairios kilmės ir sunkumo ūminis kvėpavimo nepakankamumas;</text:span></text:p>
      <text:p text:style-name="P340"><text:span text:style-name="T341">15.2</text:span><text:span text:style-name="T342">. įvairios kilmės hemodinamikos nestabilumas ir šokas;</text:span></text:p>
      <text:p text:style-name="P343"><text:span text:style-name="T344">15.3</text:span><text:span text:style-name="T345">. įvairios kilmės sąmonės sutrikimas, koma ir intrakranijinio slėgio pokyčiai;</text:span></text:p>
      <text:p text:style-name="P346"><text:span text:style-name="T347">15.4</text:span><text:span text:style-name="T348">. ūminiai homeostazės ir metabolizmo sutrikimai;</text:span></text:p>
      <text:p text:style-name="P349"><text:span text:style-name="T350">15.5</text:span><text:span text:style-name="T351">. ūminiai neurologiniai ir psichikos sutrikimai;</text:span></text:p>
      <text:p text:style-name="P352"><text:span text:style-name="T353">15.6</text:span><text:span text:style-name="T354">. infekcinis procesas ir sunkus sepsis;</text:span></text:p>
      <text:p text:style-name="P355"><text:span text:style-name="T356">15.7</text:span><text:span text:style-name="T357">. ūmūs hematologiniai ir koagulopatiniai sutrikimai;</text:span></text:p>
      <text:p text:style-name="P358"><text:span text:style-name="T359">15.8</text:span><text:span text:style-name="T360">. ūmūs endokrininiai sutrikimai;</text:span></text:p>
      <text:p text:style-name="P361"><text:span text:style-name="T362">15.9</text:span><text:span text:style-name="T363">. ūminiai apsinuodijimai (taip pat narkomanija ir nutraukimo sindromas) ir kiti nelaimingi atsitikimai (anafilaksija, gyvių įkandimai, blogo elgesio su vaiku sindromas);</text:span></text:p>
      <text:p text:style-name="P364"><text:span text:style-name="T365">15.10</text:span><text:span text:style-name="T366">. ūminis galvos smegenų pažeidimas;</text:span></text:p>
      <text:p text:style-name="P367"><text:span text:style-name="T368">15.11</text:span><text:span text:style-name="T369">. ūminis inkstų funkcijos nepakankamumas;</text:span></text:p>
      <text:p text:style-name="P370"><text:span text:style-name="T371">15.12</text:span><text:span text:style-name="T372">. ūminis kepenų funkcijos nepakankamumas;</text:span></text:p>
      <text:p text:style-name="P373"><text:span text:style-name="T374">15.13</text:span><text:span text:style-name="T375">. ūminis virškinamojo trakto ir pilvo pažeidimas;</text:span></text:p>
      <text:p text:style-name="P376"><text:span text:style-name="T377">15.14</text:span><text:span text:style-name="T378">. ūminis širdies veiklos nepakankamumas;</text:span></text:p>
      <text:p text:style-name="P379"><text:span text:style-name="T380">15.15</text:span><text:span text:style-name="T381">. ūminis širdies ritmo sutrikimas;</text:span></text:p>
      <text:p text:style-name="P382"><text:span text:style-name="T383">15.16</text:span><text:span text:style-name="T384">. dauginė trauma;</text:span></text:p>
      <text:p text:style-name="P385"><text:span text:style-name="T386">15.17</text:span><text:span text:style-name="T387">. sunkus nudegimas;</text:span></text:p>
      <text:p text:style-name="P388"><text:span text:style-name="T389">15.18</text:span><text:span text:style-name="T390">. mitybos nepakankamumas;</text:span></text:p>
      <text:p text:style-name="P391"><text:span text:style-name="T392">15.19</text:span><text:span text:style-name="T393"><text:s text:c="2"/>pooperacinis periodas po įvairių operacijų.</text:span></text:p>
      <text:p text:style-name="P394"><text:span text:style-name="T395">16</text:span><text:span text:style-name="T396">. Vaikų intensyviosios terapijos gydytojas turi gebėti atlikti Lietuvos medicinos normoje nurodytas diagnostikos ir gydymo procedūras:</text:span></text:p>
      <text:p text:style-name="P397"><text:span text:style-name="T398">16.1</text:span><text:span text:style-name="T399">. pradinį ir specialųjį gaivinimą;</text:span></text:p>
      <text:p text:style-name="P400"><text:span text:style-name="T401">16.2</text:span><text:span text:style-name="T402">. veiksmus, užtikrinančius kvėpavimo takų praeinamumą bei kvėpavimą (spontaninį arba dirbtinį):</text:span></text:p>
      <text:p text:style-name="P403"><text:span text:style-name="T404">16.2.1</text:span><text:span text:style-name="T405">. uždėti veido kaukę;</text:span></text:p>
      <text:p text:style-name="P406"><text:span text:style-name="T407">16.2.2</text:span><text:span text:style-name="T408">. įkišti orofaringinį vamzdelį;</text:span></text:p>
      <text:p text:style-name="P409"><text:span text:style-name="T410">16.2.3</text:span><text:span text:style-name="T411">. įkišti nazofaringinį vamzdelį;</text:span></text:p>
      <text:p text:style-name="P412"><text:span text:style-name="T413">16.2.4</text:span><text:span text:style-name="T414">. įkišti kombinuotą vamzdelį;</text:span></text:p>
      <text:p text:style-name="P415"><text:span text:style-name="T416">16.2.5</text:span><text:span text:style-name="T417">. įkišti laringinę kaukę;</text:span></text:p>
      <text:p text:style-name="P418"><text:span text:style-name="T419">16.2.6</text:span><text:span text:style-name="T420">. endotrachėjinę (per burną ir per nosį) ir endobronchinę intubaciją;</text:span></text:p>
      <text:p text:style-name="P421"><text:span text:style-name="T422">16.2.7</text:span><text:span text:style-name="T423">. punkcinę krikotireotomiją ir pertrachėjinę deguonies srovės plaučių ventiliaciją;</text:span></text:p>
      <text:p text:style-name="P424"><text:span text:style-name="T425">16.2.8</text:span><text:span text:style-name="T426">. retrogradinę trachėjos intubaciją;</text:span></text:p>
      <text:p text:style-name="P427"><text:span text:style-name="T428">16.2.9</text:span><text:span text:style-name="T429">. fibrooptinę trachėjos ir bronchų intubaciją;</text:span></text:p>
      <text:p text:style-name="P430"><text:span text:style-name="T431">16.2.10</text:span><text:span text:style-name="T432">. dirbtinę plaučių ventiliaciją rankiniais ir aparatiniais metodais;</text:span></text:p>
      <text:p text:style-name="P433"><text:span text:style-name="T434">16.3</text:span><text:span text:style-name="T435">. deguonies terapiją įvairiais tiekimo metodais;</text:span></text:p>
      <text:p text:style-name="P436"><text:span text:style-name="T437">16.4</text:span><text:span text:style-name="T438">. elektrinę širdies defibriliaciją, kardioversiją ir širdies stimuliaciją elektra;</text:span></text:p>
      <text:p text:style-name="P439"><text:span text:style-name="T440">16.5</text:span><text:span text:style-name="T441">. elektrokardiografiją;</text:span></text:p>
      <text:p text:style-name="P442"><text:span text:style-name="T443">16.6</text:span><text:span text:style-name="T444">. periferinės ir centrinės venos punkciją ir kateterizaciją;</text:span></text:p>
      <text:p text:style-name="P445"><text:span text:style-name="T446">16.7</text:span><text:span text:style-name="T447">. arterijos punkciją ir kateterizaciją;</text:span></text:p>
      <text:p text:style-name="P448"><text:span text:style-name="T449">16.8</text:span><text:span text:style-name="T450">. kaulų čiulpų punkciją greitai skysčių infuzijai;</text:span></text:p>
      <text:p text:style-name="P451"><text:span text:style-name="T452">16.9</text:span><text:span text:style-name="T453">. injekcijas į veną, arteriją, raumenis, poodį, kaulų čiulpus, epidurinę ertmę, subarachnoidinę ertmę;</text:span></text:p>
      <text:p text:style-name="P454"><text:span text:style-name="T455">16.10</text:span><text:span text:style-name="T456">. enterinės ir (ar) parenterinės mitybos metodus;</text:span></text:p>
      <text:p text:style-name="P457"><text:span text:style-name="T458">16.11</text:span><text:span text:style-name="T459">. įvairaus lygio nuskausminimą ir sedaciją (inhaliacinę, parenterinę ar enterinę) pacientams jų konsultavimo, gydymo, stebėjimo ar procedūrų atlikimo metu <text:s/>ir (ar) bendrinę nejautrą pacientams, kuriems reikalinga intensyvioji terapija;</text:span></text:p>
      <text:p text:style-name="P460"><text:span text:style-name="T461">16.12</text:span><text:span text:style-name="T462">. krūtinės ląstos punkciją ir drenavimą;</text:span></text:p>
      <text:p text:style-name="P463"><text:span text:style-name="T464">16.13</text:span><text:span text:style-name="T465">. invazinius ir neinvazinius hemodinamikos stebėsenos metodus;</text:span></text:p>
      <text:p text:style-name="P466"><text:span text:style-name="T467">16.14</text:span><text:span text:style-name="T468">. intraabdominalinio spaudimo matavimą;</text:span></text:p>
      <text:p text:style-name="P469"><text:span text:style-name="T470">16.15</text:span><text:span text:style-name="T471">. šlapimo pūslės kateterizavimą;</text:span></text:p>
      <text:p text:style-name="P472"><text:span text:style-name="T473">16.16</text:span><text:span text:style-name="T474">. skrandžio zondavimą ir plovimą;</text:span></text:p>
      <text:p text:style-name="P475"><text:span text:style-name="T476">16.17</text:span><text:span text:style-name="T477">. centrinės nervų sistemos būklės</text:span><text:span text:style-name="T478"><text:s/></text:span><text:span text:style-name="T479">stebėseną;</text:span></text:p>
      <text:p text:style-name="P480"><text:span text:style-name="T481">16.18</text:span><text:span text:style-name="T482">. juosmeninę punkciją;</text:span></text:p>
      <text:p text:style-name="P483"><text:span text:style-name="T484">16.19</text:span><text:span text:style-name="T485">. pulsoksimetriją;</text:span></text:p>
      <text:p text:style-name="P486"><text:span text:style-name="T487">16.20</text:span><text:span text:style-name="T488">. temperatūros matavimą;</text:span></text:p>
      <text:p text:style-name="P489"><text:span text:style-name="T490">16.21</text:span><text:span text:style-name="T491">. nuskausminimo ir sedacijos lygio stebėsenos metodus;</text:span></text:p>
      <text:p text:style-name="P492"><text:span text:style-name="T493">16.22</text:span><text:span text:style-name="T494">. neuroraumeninės jungties stebėsenos metodus;</text:span></text:p>
      <text:p text:style-name="P495"><text:span text:style-name="T496">16.23</text:span><text:span text:style-name="T497">. kvėpavimo sistemos ir dujų apykaitos stebėsenos metodus;</text:span></text:p>
      <text:p text:style-name="P498">16.24. atlikti specialia medicinos priemone (prietaisu) laboratorinius<text:span text:style-name="T499"><text:s/>tyrimus prie ligonio lovos vaikų intensyvios terapijos skyriuje ar kituose padaliniuose, kur vaikų intensyviosios terapijos gydytojas dirba ir (ar) konsultuoja ligonius;</text:span></text:p>
      <text:p text:style-name="P500"><text:span text:style-name="T501">16.25</text:span><text:span text:style-name="T502">. tikslinę ultragarso diagnostiką, taikant greitos diagnostikos protokolus (įskaitant krūtinės ląstos organų (plaučių ir širdies), pilvo organų ir centrinės nervų sistemos ultragarsinį tyrimą).<text:s/></text:span></text:p>
      <text:p text:style-name="P503"><text:span text:style-name="T504">17</text:span><text:span text:style-name="T505">. Atlikdamas invazines procedūras, išvardytas šios medicinos normos 16 punkte, vaikų intensyviosios terapijos gydytojas gali naudoti vaizdinimo metodus: echoskopiją, rentgenoskopiją ir (ar) rentgenografiją.</text:span></text:p>
      <text:p text:style-name="P506"><text:span text:style-name="T507">18</text:span><text:span text:style-name="T508">. Vaikų intensyviosios terapijos gydytojas, baigęs Vilniaus universiteto ar Lietuvos sveikatos mokslų universiteto atitinkamą mokymo kursą ar atlikęs atitinkamą stažuotę Vilniaus universiteto arba Lietuvos sveikatos mokslų universiteto atitinkamoje klinikoje arba rezidentūros bazėje ar kitos užsienio valstybės universiteto atitinkamoje klinikoje ar universitete, rengiančiame ir tobulinančiame atitinkamus specialistus, jeigu atitinkami sveikatos apsaugos ministro įsakymais patvirtinti atitinkamų asmens sveikatos priežiūros paslaugų teikimo reikalavimai nenustato kitokio papildomo tobulinimo,</text:span><text:s/><text:span text:style-name="T509">gali atlikti šias procedūras:</text:span></text:p>
      <text:p text:style-name="P510"><text:span text:style-name="T511">18.1</text:span><text:span text:style-name="T512">. bronchoskopiją:</text:span></text:p>
      <text:p text:style-name="P513"><text:span text:style-name="T514">18.1.1</text:span><text:span text:style-name="T515">. kvėpavimo takų praeinamumui užtikrinti ir palaikyti;</text:span></text:p>
      <text:p text:style-name="P516"><text:span text:style-name="T517">18.1.2</text:span><text:span text:style-name="T518">. kvėpavimo takams išvalyti;</text:span></text:p>
      <text:p text:style-name="P519"><text:span text:style-name="T520">18.1.3</text:span><text:span text:style-name="T521">. ištyrimo medžiagai ar pasėliui iš kvėpavimo takų paimti;</text:span></text:p>
      <text:p text:style-name="P522"><text:span text:style-name="T523">18.2</text:span><text:span text:style-name="T524">. hemodializę, hemofiltraciją ir hemodiafiltraciją ir kitus pakaitinės inkstų terapijos metodus;</text:span></text:p>
      <text:p text:style-name="P525"><text:span text:style-name="T526">18.3</text:span><text:span text:style-name="T527">. plazmaferezę;</text:span></text:p>
      <text:p text:style-name="P528"><text:span text:style-name="T529">18.4</text:span><text:span text:style-name="T530">. plazmosorbciją ir kitus ekstrakorporinius kraujo valymo metodus;<text:s/></text:span></text:p>
      <text:p text:style-name="P531"><text:span text:style-name="T532">18.5</text:span><text:span text:style-name="T533">. pakaitinės kepenų terapijos metodus;</text:span></text:p>
      <text:p text:style-name="P534"><text:span text:style-name="T535">18.6</text:span><text:span text:style-name="T536">. ekstrakorporinę kraujo apytaką bei ekstrakorporinę membraninę oksigenaciją.</text:span></text:p>
      <text:p text:style-name="P537"/>
      <text:p text:style-name="P538"><text:span text:style-name="T5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6" style:parent-style-name="Normal" style:family="paragraph">
      <style:paragraph-properties fo:text-align="end"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5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25T16:32:00Z</meta:creation-date>
    <dc:date>2021-01-25T16:32:00Z</dc:date>
    <meta:print-date>2021-01-08T12:35:00Z</meta:print-date>
    <meta:template xlink:href="Normal.dotm" xlink:type="simple"/>
    <meta:editing-cycles>2</meta:editing-cycles>
    <meta:editing-duration>PT0S</meta:editing-duration>
    <meta:document-statistic meta:page-count="7" meta:paragraph-count="202" meta:word-count="2546" meta:character-count="20245" meta:row-count="716" meta:non-whitespace-character-count="17901"/>
  </office:meta>
</office:document-meta>
</file>