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37in" fo:text-indent="-0.2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028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gegužės 31 d. Nr. 1V-464</text:p>
      <text:p text:style-name="P16">Vilnius</text:p>
      <text:p text:style-name="P17"/>
      <text:p text:style-name="P18"><text:span text:style-name="T19">Vadovaudamasi Lietuvos Respublikos pilietybės įstatymo</text:span><text:span text:style-name="T20"><text:s/></text:span><text:span text:style-name="T21">9 straipsniu bei 32 straipsnio 2 punktu ir atsižvelgdama į Migracijos departamento prie Lietuvos Respublikos vidaus reikalų ministerijos 2021 m. gegužės 6 d. teikimą Nr. 13P-164, 2021 m. gegužės 13 d. teikimus Nr. 13P-168, Nr. 13P-169 ir Nr. 13P-170 „Dėl Lietuvos Respublikos pilietybės atkūrimo“:</text:span></text:p>
      <text:p text:style-name="P22"><text:span text:style-name="T23">1</text:span><text:span text:style-name="T24">.</text:span><text:span text:style-name="T25"><text:tab/>N u s p r e n d ž i u, kad šie asmenys atkuria Lietuvos Respublikos pilietybę:</text:span></text:p>
      <text:p text:style-name="P26">D. F., gim. 2019 m. gegužės 20 d. Izraelyje;</text:p>
      <text:p text:style-name="P27">O. F., gim. 2013 m. balandžio 29 d. Izraelyje;</text:p>
      <text:p text:style-name="P28">T. F., gim. 2019 m. gegužės 20 d. Izraelyje;</text:p>
      <text:p text:style-name="P29">E. Z., gim. 2008 m. rugsėjo 17 d. Izraelyje;</text:p>
      <text:p text:style-name="P30">H. Z., gim. 2010 m. spalio 31 d. Izraelyje;</text:p>
      <text:p text:style-name="P31">Y. Z., gim. 2010 m. kovo 24 d. Izraelyje;</text:p>
      <text:p text:style-name="P32">Y. Z., gim. 1951 m. rugsėjo 15 d. Izraelyje;</text:p>
      <text:p text:style-name="P33">N. Z., gim. 1947 m. birželio 18 d. Izraelyje;</text:p>
      <text:p text:style-name="P34">N. Z., gim. 1978 m. sausio 28 d. Izraelyje;</text:p>
      <text:p text:style-name="P35">N. Z., gim. 2013 m. rugpjūčio 7 d. Izraelyje;</text:p>
      <text:p text:style-name="P36">N. Z., gim. 2012 m. vasario 12 d. Izraelyje;</text:p>
      <text:p text:style-name="P37">R. Z., gim. 1979 m. rugpjūčio 31 d. Izraelyje;</text:p>
      <text:p text:style-name="P38">R. Z., gim. 2015 m. balandžio 14 d. Izraelyje;</text:p>
      <text:p text:style-name="P39">T. Z.-F. (Z.), gim. 1982 m. sausio 14 d. Izraelyje;</text:p>
      <text:p text:style-name="P40">A. Z. S. (Z.), gim. 1982 m. gruodžio 20 d. Izraelyje;</text:p>
      <text:p text:style-name="P41">A. Z. S., gim. 2010 m. gruodžio 9 d. Izraelyje;</text:p>
      <text:p text:style-name="P42">G. Z. S., gim. 2012 m. liepos 19 d. Izraelyje;</text:p>
      <text:p text:style-name="P43">Y. Z. S. (Z.), gim. 1976 m. kovo 25 d. Izraelyje;</text:p>
      <text:p text:style-name="P44">Y. C., gim. 2002 m. gruodžio 29 d. Izraelyje;</text:p>
      <text:p text:style-name="P45">N. C., gim. 2006 m. rugpjūčio 2 d. Izraelyje;</text:p>
      <text:p text:style-name="P46">S. C., gim. 2009 m. lapkričio 22 d. Jungtinėse Valstijose;</text:p>
      <text:p text:style-name="P47">D. C., gim. 2018 m. balandžio 10 d. Izraelyje;</text:p>
      <text:p text:style-name="P48">Y. C., gim. 2015 m. vasario 28 d. Izraelyje;</text:p>
      <text:p text:style-name="P49">D. G., gim. 2006 m. balandžio 26 <text:s/>d. Izraelyje;</text:p>
      <text:p text:style-name="P50">E. G., gim. 2013 m. lapkričio 14 d. Izraelyje;</text:p>
      <text:p text:style-name="P51">O. G., gim. 2009 m. spalio 23 d. Izraelyje;</text:p>
      <text:p text:style-name="P52">R. E. J., gim. 1951 m. gegužės 7 d. Jungtinėse Valstijose;</text:p>
      <text:p text:style-name="P53">J. L. T., gim. 1993 m. gegužės 4 d. Brazilijoje;</text:p>
      <text:p text:style-name="P54">J. L. T., gim. 1983 m. gegužės 20 d. Brazilijoje;</text:p>
      <text:p text:style-name="P55">M. L. T., gim. 1991 m. vasario 4 d. Brazilijoje;</text:p>
      <text:p text:style-name="P56">R. L. T., gim. 1979 m. gruodžio 13 d. Brazilijoje;</text:p>
      <text:p text:style-name="P57">C. O. B., gim. 2015 m. birželio 14 d. Brazilijoje;</text:p>
      <text:p text:style-name="P58">A. T. B., gim. 1984 m. birželio 21 d. Brazilijoje;</text:p>
      <text:p text:style-name="P59">R. T. B., gim. 1981 m. spalio 13 d. Brazilijoje;</text:p>
      <text:soft-page-break/>
      <text:p text:style-name="P60">S. A. T. B., gim. 1955 m. gruodžio 3 d. Brazilijoje;</text:p>
      <text:p text:style-name="P61">V. E. T. B., gim. 2011 m. birželio 22 d. Brazilijoje;</text:p>
      <text:p text:style-name="P62">G. U. M., gim. 1989 m. liepos 10 d. Brazilijoje;</text:p>
      <text:p text:style-name="P63">R. S. M., gim. 2019 m. gruodžio 17 d. Brazilijoje;</text:p>
      <text:p text:style-name="P64">Y. B., gim. 2015 m. sausio 27 d. Baltarusijoje;</text:p>
      <text:p text:style-name="P65">M. B., gim. 2004 m. gegužės 15 d. Baltarusijoje;</text:p>
      <text:p text:style-name="P66">M. C. C., gim. 1999 m. sausio 25 d. Brazilijoje;</text:p>
      <text:p text:style-name="P67">R. D. L. C. A., gim. 1966 m. balandžio 15 d. Brazilijoje;</text:p>
      <text:p text:style-name="P68">N. L., gim. 1955 m. kovo 5 d. Lietuvoje;</text:p>
      <text:p text:style-name="P69">L. I. M., gim. 1965 m. lapkričio 28 d. Lietuvoje;</text:p>
      <text:p text:style-name="P70">E. M., gim. 1998 m. balandžio 2 d. Izraelyje;</text:p>
      <text:p text:style-name="P71">M. M., gim. 1996 m. birželio 11 d. Izraelyje;</text:p>
      <text:p text:style-name="P72">A. D. P., gim. 2008 m. kovo 25 d. Pietų Afrikoje;</text:p>
      <text:p text:style-name="P73">C. D. P., gim. 1979 m. balandžio 16 d. Pietų Afrikoje;</text:p>
      <text:p text:style-name="P74">D. A. P., gim. 2005 m. balandžio 20 d. Pietų Afrikoje;</text:p>
      <text:p text:style-name="P75">D. L. P., gim. 1974 m. gegužės 19 d. Pietų Afrikoje;</text:p>
      <text:p text:style-name="P76">D. N. P., gim. 2005 m. birželio 11 d. Pietų Afrikoje;</text:p>
      <text:p text:style-name="P77">G. L. P., gim. 2009 m. rugsėjo 20 d. Pietų Afrikoje;</text:p>
      <text:p text:style-name="P78">J. N. P., gim. 2015 m. lapkričio 16 d. Pietų Afrikoje;</text:p>
      <text:p text:style-name="P79">J. S. P., gim. 2013 m. birželio 20 d. Pietų Afrikoje;</text:p>
      <text:p text:style-name="P80">K. A. P., gim. 2010 m. gruodžio 28 d. Pietų Afrikoje;</text:p>
      <text:p text:style-name="P81">L. D. P., gim. 1975 m. spalio 1 d. Pietų Afrikoje;</text:p>
      <text:p text:style-name="P82">R. J. P., gim. 2013 m. rugsėjo 24 d. Pietų Afrikoje;</text:p>
      <text:p text:style-name="P83">R. P., gim. 1949 m. balandžio 10 d. Zimbabvėje;</text:p>
      <text:p text:style-name="P84">T. E. P., gim. 2008 m. gegužės 1 d. Pietų Afrikoje;</text:p>
      <text:p text:style-name="P85">T. T., gim. 1962 m. kovo 10 d. Rusijoje;</text:p>
      <text:p text:style-name="P86">A. A. F. N., gim. 1971 m. liepos 19 d. Brazilijoje;</text:p>
      <text:p text:style-name="P87">Y. A., gim. 2011 m. vasario 25 d. Izraelyje;</text:p>
      <text:p text:style-name="P88">N. A., gim. 2009 m. gruodžio 14 d. Izraelyje;</text:p>
      <text:p text:style-name="P89">T. A., gim. 1976 m. vasario 7 d. Izraelyje;</text:p>
      <text:p text:style-name="P90">C. B. S., gim. 1995 m. rugpjūčio 26 d. Brazilijoje;</text:p>
      <text:p text:style-name="P91">R. B. M., gim. 1980 m. gegužės 9 d. Brazilijoje;</text:p>
      <text:p text:style-name="P92">S. B. M., gim. 1981 m. gruodžio 21 d. Brazilijoje;</text:p>
      <text:p text:style-name="P93">A. H. B. M., gim. 2015 m. balandžio 13 d. Brazilijoje;</text:p>
      <text:p text:style-name="P94">E. B., gim. 1973 m. birželio 14 d. Brazilijoje;</text:p>
      <text:p text:style-name="P95">C. B. A., gim. 1996 m. rugsėjo 30 d. Brazilijoje;</text:p>
      <text:p text:style-name="P96">J. B. A., gim. 1969 m. lapkričio 18 d. Brazilijoje;</text:p>
      <text:p text:style-name="P97">L. B. A., gim. 2000 m. vasario 7 d. Brazilijoje;</text:p>
      <text:p text:style-name="P98">A. R. C. B., gim. 1998 m. liepos 7 d. Brazilijoje;</text:p>
      <text:p text:style-name="P99">F. C. C., gim. 1986 m. balandžio 21 d. Brazilijoje;</text:p>
      <text:p text:style-name="P100">R. D. G., gim. 1981 m. sausio 7 d. Brazilijoje;</text:p>
      <text:p text:style-name="P101">R. F. D. G., gim. 1985 m. balandžio 26 d. Brazilijoje;</text:p>
      <text:p text:style-name="P102">A. G., gim. 1951 m. gruodžio 30 d. Brazilijoje;</text:p>
      <text:p text:style-name="P103">A. G., gim. 1956 m. sausio 20 d. Brazilijoje;</text:p>
      <text:p text:style-name="P104">A. G. D. F., gim. 1988 m. balandžio 27 d. Brazilijoje;</text:p>
      <text:p text:style-name="P105">A. G. J., gim. 1991 m. balandžio 9 d. Brazilijoje;</text:p>
      <text:p text:style-name="P106">L. R. G., gim. 1994 m. rugsėjo 16 d. Brazilijoje;</text:p>
      <text:p text:style-name="P107">R. J. F., gim. 1994 m. gegužės 3 d. Pietų Afrikoje;</text:p>
      <text:p text:style-name="P108">H. A. J., gim. 1957 m. rugpjūčio 3 d. Pietų Afrikoje;</text:p>
      <text:p text:style-name="P109">B. M. G., gim. 1993 m. rugsėjo 3 d. Pietų Afrikoje;</text:p>
      <text:p text:style-name="P110">D. M. G., gim. 1986 m. rugsėjo 13 d. Pietų Afrikoje;</text:p>
      <text:p text:style-name="P111">S. L. G., gim. 1958 m. balandžio 1 d. Pietų Afrikoje;</text:p>
      <text:soft-page-break/>
      <text:p text:style-name="P112">R. P., gim. 1955 m. gruodžio 20 d. Brazilijoje;</text:p>
      <text:p text:style-name="P113"><text:span text:style-name="T114">J. N. V., gim. 1991 m. sausio 23 d. Pietų Afrikoje.</text:span></text:p>
      <text:p text:style-name="P115"><text:span text:style-name="T116">2</text:span><text:span text:style-name="T117">.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18">https://e.teismas.lt</text:span><text:span text:style-name="T119">)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20">Vidaus reikalų ministrė</text:span><text:span text:style-name="T121"><text:tab/></text:span><text:span text:style-name="T122"><text:tab/></text:span><text:span text:style-name="T123"><text:tab/></text:span><text:span text:style-name="T124"><text:tab/></text:span><text:span text:style-name="T12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5-31T12:28:00Z</meta:creation-date>
    <dc:date>2021-05-31T12:28:00Z</dc:date>
    <meta:print-date>2020-04-27T05:44:00Z</meta:print-date>
    <meta:template xlink:href="Normal.dotm" xlink:type="simple"/>
    <meta:editing-cycles>2</meta:editing-cycles>
    <meta:editing-duration>PT0S</meta:editing-duration>
    <meta:document-statistic meta:page-count="3" meta:paragraph-count="110" meta:word-count="699" meta:character-count="5435" meta:row-count="210" meta:non-whitespace-character-count="4846"/>
  </office:meta>
</office:document-meta>
</file>