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left="-0.0833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left="-0.0833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2.5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6263in" fo:text-indent="-0.2312in">
        <style:tab-stops>
          <style:tab-stop style:type="left" style:position="-0.6263in"/>
          <style:tab-stop style:type="left" style:position="0.0631in"/>
          <style:tab-stop style:type="left" style:position="0.161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letter-spacing="0.0416in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margin-right="-0.0006in"/>
    </style:style>
    <style:style style:name="P174" style:parent-style-name="Normal" style:family="paragraph">
      <style:paragraph-properties fo:margin-right="-0.0006in"/>
    </style:style>
    <style:style style:name="P175" style:parent-style-name="Normal" style:family="paragraph">
      <style:paragraph-properties fo:margin-right="-0.0006in"/>
    </style:style>
    <style:style style:name="P176" style:parent-style-name="Normal" style:family="paragraph">
      <style:paragraph-properties fo:margin-right="-0.0006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>Valstybinės vaistų kontrolės tarnybos</text:p>
      <text:p text:style-name="P10">Prie LIETUVOS RESPUBLIKOS sveikatos apsaugos <text:s/>ministerijos</text:p>
      <text:p text:style-name="P11">viršininkas</text:p>
      <text:p text:style-name="P12"/>
      <text:p text:style-name="P13">ĮSAKYMAS</text:p>
      <text:p text:style-name="P14">DĖL VALSTYBINĖS VAISTŲ KONTROLĖS TARNYBOS</text:p>
      <text:p text:style-name="P15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6"/>
      <text:p text:style-name="P17">2018 m. kovo 27 d. Nr. (1.72E)1A-370 <text:s text:c="6"/></text:p>
      <text:p text:style-name="P18">Vilnius</text:p>
      <text:p text:style-name="P19"/>
      <text:p text:style-name="P20"/>
      <text:p text:style-name="P21"><text:span text:style-name="T22">Atsižvelgdamas į Europos farmakopėjos 9.0 leidimo</text:span><text:span text:style-name="T23"><text:s/>9.4 priedo<text:s/></text:span><text:span text:style-name="T24">reikalavimus:</text:span></text:p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1"><text:span text:style-name="T32">1.1</text:span><text:span text:style-name="T33">.</text:span><text:span text:style-name="T34"><text:tab/>Pakeičiu eilutę „Animal epithelia and outgrowths for allergen products <text:s/>Gyvūnų epitelis ir kiti kūno paviršiaus dariniai alergenų preparatams <text:s/>2621 <text:s/>Fragmenta epithelii phaneraeque bestiarum ad producta allergenica <text:s/>2621“ ir ją išdėstau taip:</text:span></text:p>
      <text:p text:style-name="P35"><text:span text:style-name="T36">„Animal epithelia and outgrowths for allergen products <text:s/>Gyvūnų epitelis ir kiti kūno paviršiaus dariniai alergenų preparatams <text:s/>Fragmenta epithelii phaneraeque bestiarum ad producta allergenica <text:s/>2621“.</text:span></text:p>
      <text:p text:style-name="P37"><text:span text:style-name="T38">1.2</text:span><text:span text:style-name="T39">.</text:span><text:span text:style-name="T40"><text:tab/>Papildau nauja eilute, kurią po eilutės „Bupivacaine hydrochloride <text:s/>Bupivakaino hidrochloridas <text:s/>Bupivacaini hydrochloridum <text:s/>541“ išdėstau taip:</text:span></text:p>
      <text:p text:style-name="P41"><text:span text:style-name="T42">„Bupleurum root <text:s/>Gaivenių šaknys <text:s/>Bupleuri radix <text:s/>2562“.</text:span></text:p>
      <text:p text:style-name="P43"><text:span text:style-name="T44">1.3</text:span><text:span text:style-name="T45">.</text:span><text:span text:style-name="T46"><text:tab/>Papildau nauja eilute, kurią po eilutės „Cholesterol for parenteral use <text:s/>Cholesterolis parenteriniam vartojimui <text:s/>Cholesterolum ad usum parenteralem <text:s/>2397“ išdėstau taip:</text:span></text:p>
      <text:p text:style-name="P47"><text:span text:style-name="T48">„Choline ([</text:span><text:span text:style-name="T49">11</text:span><text:span text:style-name="T50">C]methyl) injection <text:s/>Cholino ([</text:span><text:span text:style-name="T51">11</text:span><text:span text:style-name="T52">C]metil) injekcinis tirpalas <text:s/>Cholini ([</text:span><text:span text:style-name="T53">11</text:span><text:span text:style-name="T54">C]methyl) solutio iniectabilis <text:s/>2462“.</text:span></text:p>
      <text:p text:style-name="P55"><text:span text:style-name="T56">1.4</text:span><text:span text:style-name="T57">.</text:span><text:span text:style-name="T58"><text:tab/>Papildau nauja eilute, kurią po eilutės „Formaldehyde solution (35 per cent) <text:s/>Formaldehido 35 % tirpalas <text:s/>Formaldehydi solutio (35 per centum) <text:s/>826“ išdėstau taip:</text:span></text:p>
      <text:p text:style-name="P59"><text:span text:style-name="T60">„Formic acid <text:s/>Skruzdžių rūgštis <text:s/>Acidum formicum <text:s/>2809“.</text:span></text:p>
      <text:p text:style-name="P61"><text:span text:style-name="T62">1.5</text:span><text:span text:style-name="T63">.</text:span><text:span text:style-name="T64"><text:tab/>Papildau nauja eilute, kurią po eilutės „Gallium (</text:span><text:span text:style-name="T65">68</text:span><text:span text:style-name="T66">Ga) edotreotide injection <text:s/>Galio (</text:span><text:span text:style-name="T67">68</text:span><text:span text:style-name="T68">Ga) edotreotido injekcinis tirpalas <text:s/>Gallii (</text:span><text:span text:style-name="T69">68</text:span><text:span text:style-name="T70">Ga) edotreotidi solutio iniectabilis <text:s/>2482“ išdėstau taip:</text:span></text:p>
      <text:p text:style-name="P71"><text:span text:style-name="T72">„Gammadex <text:s/>Gamadeksas <text:s/>Gammadexum <text:s/>2769“.</text:span></text:p>
      <text:p text:style-name="P73"><text:span text:style-name="T74">1.6</text:span><text:span text:style-name="T75">.</text:span><text:span text:style-name="T76"><text:tab/>Papildau nauja eilute, kurią po eilutės „Greater celandine <text:s/>Ugniažolių žolė <text:s/>Chelidonii herba <text:s/>1861“ išdėstau taip:</text:span></text:p>
      <text:p text:style-name="P77"><text:span text:style-name="T78">„Green tea <text:s/>Kininių arbatmedžių nefermentuoti lapai <text:s/>Camelliae sinensis non fermentata folia <text:s/>2668“.</text:span></text:p>
      <text:p text:style-name="P79"><text:span text:style-name="T80">1.7</text:span><text:span text:style-name="T81">.</text:span><text:span text:style-name="T82"><text:tab/>Papildau nauja eilute, kurią po eilutės „Guar galactomannan <text:s/>Guaro galaktomananas <text:s/>Guar galactomannanum <text:s/>908“ išdėstau taip:</text:span></text:p>
      <text:p text:style-name="P83"><text:span text:style-name="T84">„Guarana <text:s/>Paulinijų sėklos <text:s/>Guaranae semen <text:s/>2669“.</text:span></text:p>
      <text:p text:style-name="P85"><text:span text:style-name="T86">1.8</text:span><text:span text:style-name="T87">.</text:span><text:span text:style-name="T88"><text:tab/>Pakeičiu eilutę „Horse-chesnut dry extract, standardised <text:s/>Kaštonų sėklų sausasis ekstraktas (standartizuotas) <text:s/>Hippocastani seminis extractum siccum normatum <text:s/>1829 <text:s/>1829“ ir ją išdėstau taip:</text:span></text:p>
      <text:p text:style-name="P89"><text:span text:style-name="T90">„Horse-chestnut dry extract, standardised <text:s/>Kaštonų sėklų sausasis ekstraktas (standartizuotas) <text:s/>Hippocastani seminis extractum siccum normatum <text:s/>1829“.</text:span></text:p>
      <text:p text:style-name="P91"><text:span text:style-name="T92">1.9</text:span><text:span text:style-name="T93">.</text:span><text:span text:style-name="T94"><text:tab/>Papildau nauja eilute, kurią po eilutės „Horse-chestnut dry extract, standardised <text:s/>Kaštonų sėklų sausasis ekstraktas (standartizuotas) <text:s/>Hippocastani seminis extractum siccum normatum <text:s/>1829“ išdėstau taip:</text:span></text:p>
      <text:p text:style-name="P95"><text:span text:style-name="T96">„Houttuynia herb <text:s/>Stimburių žolė <text:s/>Houttuyniae herba <text:s/>2722“.</text:span></text:p>
      <text:p text:style-name="P97"><text:span text:style-name="T98">1.10</text:span><text:span text:style-name="T99">.</text:span><text:span text:style-name="T100"><text:tab/>Pakeičiu eilutę „</text:span><text:span text:style-name="T101">Magnesium fluoratum for homoeopathic preparations <text:s/>Magnio fluoratas homeopatiniams preparatams <text:s/>Magnesium fluoratum ad praeparationes homoeopathicas <text:s/>2676 <text:s/>2676</text:span><text:span text:style-name="T102">“ ir ją išdėstau taip:</text:span></text:p>
      <text:p text:style-name="P103"><text:span text:style-name="T104">„</text:span><text:span text:style-name="T105">Magnesium fluoratum for homoeopathic preparations <text:s/>Magnio fluoratas homeopatiniams preparatams <text:s/>Magnesium fluoratum ad praeparationes homoeopathicas <text:s/>2676</text:span><text:span text:style-name="T106">“.</text:span></text:p>
      <text:p text:style-name="P107"><text:span text:style-name="T108">1.11</text:span><text:span text:style-name="T109">.</text:span><text:span text:style-name="T110"><text:tab/>Papildau nauja eilute, kurią po eilutės „Mastic <text:s/>Pistacijų mastika <text:s/>Mastix <text:s/>1876“ išdėstau taip:</text:span></text:p>
      <text:p text:style-name="P111"><text:span text:style-name="T112">„Mate leaf <text:s/>Matės lapai <text:s/>Mate folium <text:s/>2678“.</text:span></text:p>
      <text:p text:style-name="P113"><text:span text:style-name="T114">1.12</text:span><text:span text:style-name="T115">.</text:span><text:span text:style-name="T116"><text:tab/>Pakeičių eilutę „Metoclopramide hydrochloride <text:s/>Metoklopramido hidrochloridas <text:s/>Metoclopramidi hydrochloridum <text:s/>674“ ir ją išdėstau taip:</text:span></text:p>
      <text:p text:style-name="P117"><text:span text:style-name="T118">„Metoclopramide hydrochloride monohydrate <text:s/>Metoklopramido hidrochloridas monohidratas <text:s/>Metoclopramidi hydrochloridum monohydricum <text:s/>0674“.</text:span></text:p>
      <text:p text:style-name="P119"><text:span text:style-name="T120">1.13</text:span><text:span text:style-name="T121">.</text:span><text:span text:style-name="T122"><text:tab/>Papildau nauja eilute, kurią po eilutės „Moulds for allergen products <text:s/>Pelėsiai alergenų preparatams <text:s/>Mucores ad producta allergenica <text:s/>2626“ išdėstau taip:</text:span></text:p>
      <text:p text:style-name="P123"><text:span text:style-name="T124">„Moutan bark <text:s/>Bijūnų žievė <text:s/>Moutan cortex <text:s/>2474“.</text:span></text:p>
      <text:p text:style-name="P125"><text:span text:style-name="T126">1.14</text:span><text:span text:style-name="T127">.</text:span><text:span text:style-name="T128"><text:tab/>Papildau nauja eilute, kurią po eilutės „Pivmecillinam hydrochloride <text:s/>Pivmecilinamo hidrochloridas <text:s/>Pivmecillinami hydrochloridum <text:s/>1359“ išdėstau taip:</text:span></text:p>
      <text:p text:style-name="P129"><text:span text:style-name="T130">„Platycodon root <text:s/>Plačvarpių šaknys <text:s/>Platycodonis radix <text:s/>2660“.</text:span></text:p>
      <text:p text:style-name="P131"><text:span text:style-name="T132">1.15</text:span><text:span text:style-name="T133">.</text:span><text:span text:style-name="T134"><text:tab/>Pakeičiu eilutę „Polygonum cuspidatum rhizome and root <text:s/>Japoninių reinutrių šakniastiebiai ir šaknys <text:s/>Polygoni cuspidati rhizoma et radix <text:s/>2724 <text:s/>2724“ ir ją išdėstau taip:</text:span></text:p>
      <text:p text:style-name="P135"><text:span text:style-name="T136">„Polygonum cuspidatum rhizome and root <text:s/>Japoninių reinutrių šakniastiebiai ir šaknys <text:s/>Polygoni cuspidati rhizoma et radix <text:s/>2724“.</text:span></text:p>
      <text:p text:style-name="P137"><text:span text:style-name="T138">1.16</text:span><text:span text:style-name="T139">.</text:span><text:span text:style-name="T140"><text:tab/>Papildau nauja eilute, kurią po eilutės „Raloxifene hydrochloride <text:s/>Raloksifeno hidrochloridas <text:s/>Raloxifeni hydrochloridum <text:s/>2375“ išdėstau taip:</text:span></text:p>
      <text:p text:style-name="P141"><text:span text:style-name="T142">„Raltegravir potassium <text:s/>Raltegraviro kalio druska <text:s/>Raltegravirum kalicum <text:s/>2887“.</text:span></text:p>
      <text:p text:style-name="P143"><text:span text:style-name="T144">1.17</text:span><text:span text:style-name="T145">.</text:span><text:span text:style-name="T146"><text:tab/>Papildau nauja eilute, kurią po eilutės „Soya-bean oil, refined <text:s/>Sojų aliejus, rafinuotas <text:s/>Soiae oleum raffinatum <text:s/>1473“ išdėstau taip:</text:span></text:p>
      <text:p text:style-name="P147"><text:span text:style-name="T148">„Soya phospholipids for injection <text:s/>Sojų fosfolipidai (injekciniai) <text:s/>Phospholipida ex soia ad iniectabile <text:s/>2316“.</text:span></text:p>
      <text:p text:style-name="P149"><text:span text:style-name="T150">1.18</text:span><text:span text:style-name="T151">.</text:span><text:span text:style-name="T152"><text:tab/>Papildau nauja eilute, kurią po eilutės „Sucrose <text:s/>Sacharozė <text:s/>Saccharum <text:s/>204“ išdėstau taip:</text:span></text:p>
      <text:p text:style-name="P153"><text:span text:style-name="T154">„Sucrose, liquid <text:s/>Skystoji sacharozė <text:s/>Saccharum liquidum <text:s/>2797“.</text:span></text:p>
      <text:p text:style-name="P155"><text:span text:style-name="T156">1.19</text:span><text:span text:style-name="T157">.</text:span><text:span text:style-name="T158"><text:tab/>Papildau nauja eilute, kurią po eilutės „Sweet orange oil <text:s/>Apelsininių citrinmedžių vaisių žievelių eterinis aliejus <text:s/>Aurantii dulcis aetheroleum <text:s/>1811“ išdėstau taip:</text:span></text:p>
      <text:p text:style-name="P159"><text:span text:style-name="T160">„Szechwan lovage rhizome <text:s/>Kininių smikmykų šakniastiebiai <text:s/>Ligustici chuanxiong rhizoma <text:s/>2634“.</text:span></text:p>
      <text:p text:style-name="P161"><text:span text:style-name="T162">1.20</text:span><text:span text:style-name="T163">.</text:span><text:span text:style-name="T164"><text:tab/>Papildau nauja eilute, kurią po eilutės „Ticlopidine hydrochloride <text:s/>Tiklopidino hidrochloridas <text:s/>Ticlopidini hydrochloridum <text:s/>1050“ išdėstau taip:</text:span></text:p>
      <text:p text:style-name="P165"><text:span text:style-name="T166">„Tigecycline <text:s/>Tigeciklinas <text:s/>Tigecyclinum <text:s/>2825“.</text:span></text:p>
      <text:p text:style-name="P167"><text:span text:style-name="T168">2</text:span><text:span text:style-name="T169">.</text:span><text:span text:style-name="T170"><text:tab/></text:span><text:span text:style-name="T171">Nustatau,<text:s/></text:span><text:span text:style-name="T172">kad šis įsakymas įsigalioja 2018 m. balandžio 1 d.</text:span></text:p>
      <text:p text:style-name="P173"/>
      <text:p text:style-name="P174"/>
      <text:p text:style-name="P175"/>
      <text:p text:style-name="P176"><text:span text:style-name="T177">Viršininkas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8-03-27T12:33:00Z</meta:creation-date>
    <dc:date>2018-03-27T12:33:00Z</dc:date>
    <meta:print-date>2018-03-27T07:10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760" meta:character-count="6296" meta:row-count="243" meta:non-whitespace-character-count="5597"/>
  </office:meta>
</office:document-meta>
</file>