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B05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style>
    <style:style style:name="P19"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style>
    <style:style style:name="P22" style:parent-style-name="Normal" style:family="paragraph">
      <style:paragraph-properties>
        <style:tab-stops>
          <style:tab-stop style:type="left" style:position="0.5909in"/>
          <style:tab-stop style:type="left" style:position="0.6895in"/>
        </style:tab-stops>
      </style:paragraph-properties>
    </style:style>
    <style:style style:name="P23" style:parent-style-name="Normal" style:family="paragraph">
      <style:paragraph-properties>
        <style:tab-stops>
          <style:tab-stop style:type="left" style:position="0.5909in"/>
          <style:tab-stop style:type="left" style:position="0.6895in"/>
        </style:tab-stops>
      </style:paragraph-properties>
    </style:style>
    <style:style style:name="P24" style:parent-style-name="Normal" style:family="paragraph">
      <style:paragraph-properties fo:text-align="justify" fo:text-indent="0.4923in">
        <style:tab-stops>
          <style:tab-stop style:type="left" style:position="4.33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4.3312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B05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master-page-name="MPF1" style:family="paragraph">
      <style:paragraph-properties fo:widows="0" fo:orphans="0" fo:break-before="page" style:punctuation-wrap="simple" style:vertical-align="baseline" fo:text-indent="4.5284in" style:page-number="1"/>
      <style:text-properties style:letter-kerning="true" style:font-size-complex="11pt" fo:hyphenate="false"/>
    </style:style>
    <style:style style:name="P44" style:parent-style-name="Normal" style:family="paragraph">
      <style:paragraph-properties fo:widows="0" fo:orphans="0" style:punctuation-wrap="simple" style:vertical-align="baseline" fo:text-indent="4.5284in"/>
      <style:text-properties style:letter-kerning="true" style:font-size-complex="11pt" fo:hyphenate="false"/>
    </style:style>
    <style:style style:name="P45" style:parent-style-name="Normal" style:family="paragraph">
      <style:paragraph-properties fo:widows="0" fo:orphans="0" style:punctuation-wrap="simple" style:vertical-align="baseline" fo:text-indent="4.5284in"/>
      <style:text-properties fo:hyphenate="false"/>
    </style:style>
    <style:style style:name="T46" style:parent-style-name="DefaultParagraphFont" style:family="text">
      <style:text-properties style:letter-kerning="true" style:font-size-complex="11pt"/>
    </style:style>
    <style:style style:name="T47" style:parent-style-name="DefaultParagraphFont" style:family="text">
      <style:text-properties fo:font-weight="bold" style:font-weight-asian="bold" style:letter-kerning="true" style:font-size-complex="11pt"/>
    </style:style>
    <style:style style:name="P48" style:parent-style-name="Normal" style:family="paragraph">
      <style:paragraph-properties fo:widows="0" fo:orphans="0" style:punctuation-wrap="simple" style:vertical-align="baseline" fo:text-indent="4.5284in"/>
      <style:text-properties style:letter-kerning="true" style:font-size-complex="11pt" fo:hyphenate="false"/>
    </style:style>
    <style:style style:name="P49" style:parent-style-name="Normal" style:family="paragraph">
      <style:paragraph-properties fo:widows="0" fo:orphans="0" style:punctuation-wrap="simple" style:vertical-align="baseline" fo:text-indent="4.5284in"/>
      <style:text-properties fo:hyphenate="false"/>
    </style:style>
    <style:style style:name="T50" style:parent-style-name="DefaultParagraphFont" style:family="text">
      <style:text-properties style:letter-kerning="true" style:font-size-complex="11pt"/>
    </style:style>
    <style:style style:name="P51"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52"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53" style:parent-style-name="Normal" style:family="paragraph">
      <style:paragraph-properties fo:widows="0" fo:orphans="0" style:punctuation-wrap="simple" fo:text-align="center" style:vertical-align="baseline"/>
      <style:text-properties fo:hyphenate="false"/>
    </style:style>
    <style:style style:name="T54" style:parent-style-name="DefaultParagraphFont" style:family="text">
      <style:text-properties fo:font-weight="bold" style:font-weight-asian="bold" style:letter-kerning="true" style:font-size-complex="11pt"/>
    </style:style>
    <style:style style:name="P55"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56"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57" style:parent-style-name="Normal" style:family="paragraph">
      <style:paragraph-properties fo:widows="0" fo:orphans="0" style:punctuation-wrap="simple" fo:text-align="center" style:vertical-align="baseline"/>
      <style:text-properties fo:hyphenate="false"/>
    </style:style>
    <style:style style:name="T58" style:parent-style-name="DefaultParagraphFont" style:family="text">
      <style:text-properties fo:font-weight="bold" style:font-weight-asian="bold" style:letter-kerning="true" style:font-size-complex="11pt"/>
    </style:style>
    <style:style style:name="T59" style:parent-style-name="DefaultParagraphFont" style:family="text">
      <style:text-properties fo:font-weight="bold" style:font-weight-asian="bold" style:letter-kerning="true" style:font-size-complex="11pt"/>
    </style:style>
    <style:style style:name="P60" style:parent-style-name="Normal" style:family="paragraph">
      <style:paragraph-properties fo:widows="0" fo:orphans="0" style:punctuation-wrap="simple" fo:text-align="center" style:vertical-align="baseline"/>
      <style:text-properties fo:hyphenate="false"/>
    </style:style>
    <style:style style:name="T61" style:parent-style-name="DefaultParagraphFont" style:family="text">
      <style:text-properties fo:font-weight="bold" style:font-weight-asian="bold" style:letter-kerning="true" style:font-size-complex="11pt"/>
    </style:style>
    <style:style style:name="P62" style:parent-style-name="Normal" style:family="paragraph">
      <style:paragraph-properties fo:widows="0" fo:orphans="0" style:punctuation-wrap="simple" fo:text-align="center" style:vertical-align="baseline"/>
      <style:text-properties style:font-name="Calibri" style:letter-kerning="true" fo:font-size="11pt" style:font-size-asian="11pt" style:font-size-complex="11pt" fo:hyphenate="false"/>
    </style:style>
    <style:style style:name="P6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widows="0" fo:orphans="0" style:punctuation-wrap="simple" fo:text-align="justify" style:vertical-align="baseline" fo:margin-left="0.4923in">
        <style:tab-stops>
          <style:tab-stop style:type="left" style:position="0.1972in"/>
        </style:tab-stops>
      </style:paragraph-properties>
      <style:text-properties fo:hyphenate="false"/>
    </style:style>
    <style:style style:name="P78"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hyphenate="false"/>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letter-kerning="true" style:font-size-complex="12pt"/>
    </style:style>
    <style:style style:name="P81"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widows="0" fo:orphans="0" style:punctuation-wrap="simple" fo:text-align="justify" style:vertical-align="baseline" fo:margin-left="0.4923in">
        <style:tab-stops>
          <style:tab-stop style:type="left" style:position="0.1972in"/>
        </style:tab-stops>
      </style:paragraph-properties>
      <style:text-properties style:letter-kerning="true" style:font-size-complex="12pt" fo:hyphenate="false"/>
    </style:style>
    <style:style style:name="P8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font-weight="bold" style:font-weight-asian="bold"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fo:font-weight="bold" style:font-weight-asian="bold"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widows="0" fo:orphans="0" style:punctuation-wrap="simple" fo:text-align="justify" style:vertical-align="baseline" fo:margin-left="0.4923in">
        <style:tab-stops>
          <style:tab-stop style:type="left" style:position="0.1972in"/>
        </style:tab-stops>
      </style:paragraph-properties>
      <style:text-properties fo:hyphenate="false"/>
    </style:style>
    <style:style style:name="P118"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letter-kerning="true" style:font-size-complex="12pt"/>
    </style:style>
    <style:style style:name="T120" style:parent-style-name="DefaultParagraphFont" style:family="text">
      <style:text-properties fo:font-weight="bold" style:font-weight-asian="bold" style:letter-kerning="true" style:font-size-complex="12pt"/>
    </style:style>
    <style:style style:name="P121"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letter-kerning="true" style:font-size-complex="12pt"/>
    </style:style>
    <style:style style:name="P123" style:parent-style-name="Normal" style:family="paragraph">
      <style:paragraph-properties fo:widows="0" fo:orphans="0" style:punctuation-wrap="simple" fo:text-align="justify" style:vertical-align="baseline">
        <style:tab-stops>
          <style:tab-stop style:type="left" style:position="0.6895in"/>
        </style:tab-stops>
      </style:paragraph-properties>
      <style:text-properties style:letter-kerning="true" style:font-size-complex="12pt" fo:hyphenate="false"/>
    </style:style>
    <style:style style:name="P12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weight="bold" style:font-weight-asian="bold"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fo:font-weight="bold" style:font-weight-asian="bold"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font-weight="bold" style:font-weight-asian="bold"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fo:font-weight="bold" style:font-weight-asian="bold"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fo:font-weight="bold" style:font-weight-asian="bold"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font-weight="bold" style:font-weight-asian="bold"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fo:font-weight="bold" style:font-weight-asian="bold"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fo:font-weight="bold" style:font-weight-asian="bold"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fo:font-weight="bold" style:font-weight-asian="bold"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fo:font-weight="bold" style:font-weight-asian="bold"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fo:font-weight="bold" style:font-weight-asian="bold"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fo:font-weight="bold" style:font-weight-asian="bold"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fo:font-weight="bold" style:font-weight-asian="bold"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fo:font-weight="bold" style:font-weight-asian="bold"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font-weight="bold" style:font-weight-asian="bold"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fo:font-weight="bold" style:font-weight-asian="bold"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fo:font-weight="bold" style:font-weight-asian="bold"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font-weight="bold" style:font-weight-asian="bold"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fo:font-weight="bold" style:font-weight-asian="bold"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fo:font-weight="bold" style:font-weight-asian="bold"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fo:font-weight="bold" style:font-weight-asian="bold"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fo:font-weight="bold" style:font-weight-asian="bold"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weight="bold" style:font-weight-asian="bold"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fo:font-weight="bold" style:font-weight-asian="bold"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font-weight="bold" style:font-weight-asian="bold"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font-weight="bold" style:font-weight-asian="bold"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fo:font-weight="bold" style:font-weight-asian="bold"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font-weight="bold" style:font-weight-asian="bold"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fo:font-weight="bold" style:font-weight-asian="bold"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font-weight="bold" style:font-weight-asian="bold"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fo:font-weight="bold" style:font-weight-asian="bold"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font-weight="bold" style:font-weight-asian="bold"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font-weight="bold" style:font-weight-asian="bold"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name-asian="Courier New"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widows="0" fo:orphans="0" style:punctuation-wrap="simple" fo:text-align="justify" style:vertical-align="baseline" fo:margin-left="0.4923in">
        <style:tab-stops>
          <style:tab-stop style:type="left" style:position="0.1972in"/>
          <style:tab-stop style:type="left" style:position="0.3937in"/>
        </style:tab-stops>
      </style:paragraph-properties>
      <style:text-properties fo:hyphenate="false"/>
    </style:style>
    <style:style style:name="P261" style:parent-style-name="Normal" style:family="paragraph">
      <style:paragraph-properties fo:widows="0" fo:orphans="0" style:punctuation-wrap="simple" fo:text-align="center" style:vertical-align="baseline"/>
      <style:text-properties fo:hyphenate="false"/>
    </style:style>
    <style:style style:name="T262" style:parent-style-name="DefaultParagraphFont" style:family="text">
      <style:text-properties fo:font-weight="bold" style:font-weight-asian="bold" style:letter-kerning="true" style:font-size-complex="12pt"/>
    </style:style>
    <style:style style:name="T263" style:parent-style-name="DefaultParagraphFont" style:family="text">
      <style:text-properties fo:font-weight="bold" style:font-weight-asian="bold" style:letter-kerning="true" style:font-size-complex="12pt"/>
    </style:style>
    <style:style style:name="P264" style:parent-style-name="Normal" style:family="paragraph">
      <style:paragraph-properties fo:widows="0" fo:orphans="0" style:punctuation-wrap="simple" fo:text-align="center" style:vertical-align="baseline"/>
      <style:text-properties fo:hyphenate="false"/>
    </style:style>
    <style:style style:name="T265" style:parent-style-name="DefaultParagraphFont" style:family="text">
      <style:text-properties fo:font-weight="bold" style:font-weight-asian="bold" style:letter-kerning="true" style:font-size-complex="12pt"/>
    </style:style>
    <style:style style:name="P266" style:parent-style-name="Normal" style:family="paragraph">
      <style:paragraph-properties fo:widows="0" fo:orphans="0" style:punctuation-wrap="simple" fo:text-align="justify" style:vertical-align="baseline" fo:margin-left="0.4923in">
        <style:tab-stops>
          <style:tab-stop style:type="left" style:position="0.1972in"/>
          <style:tab-stop style:type="left" style:position="0.3937in"/>
        </style:tab-stops>
      </style:paragraph-properties>
      <style:text-properties fo:font-weight="bold" style:font-weight-asian="bold" style:letter-kerning="true" style:font-size-complex="12pt" fo:hyphenate="false"/>
    </style:style>
    <style:style style:name="P267"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widows="0" fo:orphans="0" style:punctuation-wrap="simple" style:vertical-align="baseline">
        <style:tab-stops>
          <style:tab-stop style:type="left" style:position="0.6895in"/>
          <style:tab-stop style:type="left" style:position="0.8861in"/>
        </style:tab-stops>
      </style:paragraph-properties>
      <style:text-properties fo:hyphenate="false"/>
    </style:style>
    <style:style style:name="P291" style:parent-style-name="Normal" style:family="paragraph">
      <style:paragraph-properties fo:widows="0" fo:orphans="0" style:punctuation-wrap="simple" fo:text-align="center" style:vertical-align="baseline">
        <style:tab-stops>
          <style:tab-stop style:type="left" style:position="0.6895in"/>
          <style:tab-stop style:type="left" style:position="0.8861in"/>
        </style:tab-stops>
      </style:paragraph-properties>
      <style:text-properties fo:hyphenate="false"/>
    </style:style>
    <style:style style:name="T292"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8"/>
      <text:p text:style-name="P9">lietuvos respublikos krašto apsaugos<text:line-break/>ministras</text:p>
      <text:p text:style-name="P10"/>
      <text:p text:style-name="P11"/>
      <text:h text:style-name="P12" text:outline-level="4">ĮSAKYMAS</text:h>
      <text:p text:style-name="P13"><text:span text:style-name="T14">Dėl<text:s/></text:span><text:span text:style-name="T15">MOBILIZACIJOS PLANŲ RENGIMO</text:span><text:span text:style-name="T16"><text:s/></text:span><text:span text:style-name="T17">TVARKOS APRAŠO PATVIRTINIMO</text:span></text:p>
      <text:p text:style-name="P18"/>
      <text:p text:style-name="P19">2022 m. sausio 11 d.<text:span text:style-name="T20"><text:s/>Nr.<text:s/></text:span>V-28</text:p>
      <text:p text:style-name="P21">Vilnius</text:p>
      <text:p text:style-name="P22"/>
      <text:p text:style-name="P23"/>
      <text:p text:style-name="P24"><text:span text:style-name="T25">Vadovaudamasi</text:span><text:span text:style-name="T26">s</text:span><text:span text:style-name="T27"><text:s/>Lietuvos Respublikos mobilizacijos ir priimančiosios šalies paramos įstatymo 7 straipsnio 1 dalies 2 punktu,</text:span></text:p>
      <text:p text:style-name="P28"><text:span text:style-name="T29">t v i r t i n u</text:span><text:span text:style-name="T30"><text:s/></text:span><text:span text:style-name="T31">Mobilizacijos planų rengimo</text:span><text:span text:style-name="T32"><text:s/></text:span><text:span text:style-name="T33">tvarkos aprašą (pridedama).</text:span></text:p>
      <text:p text:style-name="P34"/>
      <text:p text:style-name="P35"/>
      <text:p text:style-name="P36"/>
      <text:p text:style-name="P37">Krašto apsaugos ministras<text:tab/><text:s/>Arvydas Anušauskas</text:p>
      <text:p text:style-name="P38"/>
      <text:soft-page-break/>
      <text:p text:style-name="P39">PATVIRTINTA</text:p>
      <text:p text:style-name="P44">Lietuvos Respublikos</text:p>
      <text:p text:style-name="P45"><text:span text:style-name="T46">krašto apsaugos ministro</text:span><text:span text:style-name="T47"><text:s/></text:span></text:p>
      <text:p text:style-name="P48">2022 m. sausio 11 d. įsakymu<text:s/></text:p>
      <text:p text:style-name="P49"><text:span text:style-name="T50">Nr.<text:s/></text:span>V-28</text:p>
      <text:p text:style-name="P51"/>
      <text:p text:style-name="P52"/>
      <text:p text:style-name="P53"><text:span text:style-name="T54">MOBILIZACIJOS PLANŲ RENG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Mobilizacijos planų rengimo tvarkos aprašas (toliau – Aprašas) nustato Ginkluotųjų pajėgų, civilinių mobilizacijos institucijų ir Valstybės mobilizacijos planų rengimo, keitimo ir derinimo su suinteresuotais subjektais tvarką.</text:span></text:p>
      <text:p text:style-name="P67"><text:span text:style-name="T68">2</text:span><text:span text:style-name="T69">.</text:span><text:span text:style-name="T70"><text:tab/>Apraše vartojamos sąvokos apibrėžtos Lietuvos Respublikos mobilizacijos ir priimančiosios šalies paramos įstatyme, Lietuvos Respublikos karo padėties įstatyme, Lietuvos Respublikos<text:s/></text:span><text:span text:style-name="T71"><text:s/></text:span><text:span text:style-name="T72">ginkluotos gynybos ir pasipriešinimo agresijai įstatyme, Lietuvos Respublikos krašto apsaugos sistemos organizavimo ir karo tarnybos įstatyme, Lietuvos Respublikos valstybės ir tarnybos paslapčių įstatyme.</text:span></text:p>
      <text:p text:style-name="P73"><text:span text:style-name="T74">3</text:span><text:span text:style-name="T75">.</text:span><text:span text:style-name="T76"><text:tab/>Mobilizacijos planai rengiami, keičiami, juose esanti informacija suinteresuotiems subjektams teikiama laikantis Valstybės ir tarnybos paslapčių įstatyme nustatytų įslaptintos informacijos administravimo ir apsaugos reikalavimų.</text:span></text:p>
      <text:p text:style-name="P77"/>
      <text:p text:style-name="P78"><text:span text:style-name="T79">II</text:span><text:span text:style-name="T80"><text:s/>SKYRIUS</text:span></text:p>
      <text:p text:style-name="P81"><text:span text:style-name="T82">GINKLUOTŲJŲ PAJĖGŲ MOBILIZACIJOS PLANO RENGIMAS, KEITIMAS IR DERINIMAS</text:span></text:p>
      <text:p text:style-name="P83"/>
      <text:p text:style-name="P84"><text:span text:style-name="T85">4</text:span><text:span text:style-name="T86">.</text:span><text:span text:style-name="T87"><text:tab/>Ginkluotųjų pajėgų mobilizacijos planą rengia Lietuvos kariuomenė.</text:span></text:p>
      <text:p text:style-name="P88"><text:span text:style-name="T89">5</text:span><text:span text:style-name="T90">.</text:span><text:span text:style-name="T91"><text:tab/>Lietuvos kariuomenės vadas arba jo įgaliotas asmuo Ginkluotųjų pajėgų mobilizacijos plano arba jo pakeitimo projektui parengti gali sudaryti darbo grupę iš Lietuvos kariuomenės</text:span><text:span text:style-name="T92"><text:s/></text:span><text:span text:style-name="T93">ir kitų ginkluotąsias pajėgas karo padėties ar ginkluotos gynybos nuo agresijos (karo) metu sudarančių institucijų deleguotų atstovų.</text:span></text:p>
      <text:p text:style-name="P94"><text:span text:style-name="T95">6</text:span><text:span text:style-name="T96">.</text:span><text:span text:style-name="T97"><text:tab/>Lietuvos kariuomenė kasmet iki kovo 1 d. (paskelbus mobilizaciją ir (ar) įvedus karo padėtį – nedelsdama, bet ne vėliau kaip per 1 dieną nuo mobilizacijos paskelbimo ir (ar) karo padėties įvedimo), atsižvelgdama į ginkluotos gynybos politikos ir strategijos pasikeitimus, įvertina, ar ginkluotos gynybos planų, ginkluotąsias pajėgas sudarančių institucijų struktūros, jų valdymo pokyčiai ar kiti pokyčiai valstybėje reikšmingai paveiks tolesnį efektyvų Ginkluotųjų pajėgų mobilizacijos plane numatytų priemonių ir veiksmų atlikimą, ir pateikia Vyriausybei motyvuotą siūlymą dėl Ginkluotųjų pajėgų mobilizacijos plano keitimo ar nekeitimo. <text:s text:c="2"/></text:span></text:p>
      <text:p text:style-name="P98"><text:span text:style-name="T99">7</text:span><text:span text:style-name="T100">.</text:span><text:span text:style-name="T101"><text:tab/>Priėmus sprendimą keisti Ginkluotųjų pajėgų mobilizacijos planą, Lietuvos kariuomenė parengia Ginkluotųjų pajėgų mobilizacijos plano pakeitimo projektą ir jį ne vėliau kaip iki einamųjų metų gegužės 1 d. (mobilizacijos ir (ar) karo padėties</text:span><text:span text:style-name="T102"><text:s/></text:span><text:span text:style-name="T103">metu – nedelsdama, bet ne vėliau kaip per 3 dienas nuo mobilizacijos paskelbimo ir (ar) karo padėties įvedimo) pateikia krašto apsaugos ministrui.</text:span></text:p>
      <text:p text:style-name="P104"><text:span text:style-name="T105">8</text:span><text:span text:style-name="T106">.</text:span><text:span text:style-name="T107"><text:tab/>Krašto apsaugos ministras Lietuvos Respublikos Vyriausybės darbo reglamento, patvirtinto Lietuvos Respublikos Vyriausybės 1994 m. rugpjūčio 11 d. nutarimu Nr. 728 „Dėl Lietuvos Respublikos Vyriausybės darbo reglamento patvirtinimo“ (toliau – Vyriausybės darbo reglamentas), nustatyta tvarka Ginkluotųjų pajėgų mobilizacijos plano arba jo pakeitimo projektą<text:s/></text:span><text:soft-page-break/><text:span text:style-name="T108">teikia derinti suinteresuotoms institucijoms ir tvirtinti Vyriausybei.</text:span></text:p>
      <text:p text:style-name="P109"><text:span text:style-name="T110">9</text:span><text:span text:style-name="T111">.</text:span><text:span text:style-name="T112"><text:tab/>Lietuvos Respublikos Vyriausybės kanceliarija per 5 darbo dienas nuo Ginkluotųjų pajėgų mobilizacijos plano arba jo pakeitimo patvirtinimo (mobilizacijos ir (ar) karo padėties</text:span><text:span text:style-name="T113"><text:s/></text:span><text:span text:style-name="T114">metu – nedelsdama, bet ne vėliau kaip per 1 dieną nuo Ginkluotųjų pajėgų mobilizacijos plano ar jo pakeitimo patvirtinimo arba mobilizacijos paskelbimo ir (ar) karo padėties įvedimo, jeigu Ginkluotųjų pajėgų mobilizacijos planas arba jo pakeitimas patvirtintas iki mobilizacijos paskelbimo ir (ar)</text:span><text:span text:style-name="T115"><text:s/></text:span><text:span text:style-name="T116">karo padėties įvedimo) pateikia Ginkluotųjų pajėgų mobilizacijos plano arba jo pakeitimo kopijas Respublikos Prezidentui, Krašto apsaugos ministerijai, o informaciją apie jame numatytus kitos ginkluotąsias pajėgas sudarančios institucijos veiksmus, priemones ir kitą informaciją, kuri reikalinga vykdant mobilizaciją ir (ar) įvedus karo padėtį, laikydamasi įslaptintos informacijos apsaugos organizavimo principo „Būtina žinoti“ (toliau – principas „Būtina žinoti“), – tai ginkluotąsias pajėgas sudarančiai institucijai, kurios veiksmai ir priemonės numatyti šiame plane.</text:span></text:p>
      <text:p text:style-name="P117"/>
      <text:p text:style-name="P118"><text:span text:style-name="T119">III</text:span><text:span text:style-name="T120"><text:s/>SKYRIUS</text:span></text:p>
      <text:p text:style-name="P121"><text:span text:style-name="T122">CIVILINĖS MOBILIZACIJOS INSTITUCIJOS MOBILIZACIJOS PLANO RENGIMAS, KEITIMAS IR DERINIMAS</text:span></text:p>
      <text:p text:style-name="P123"/>
      <text:p text:style-name="P124"><text:span text:style-name="T125">10</text:span><text:span text:style-name="T126">. Civilinės mobilizacijos institucijos (toliau – CMI) mobilizacijos planas rengiamas Lietuvos Respublikos valstybės ar savivaldybės institucijai ar įstaigai paskyrus valstybinę (-es) mobilizacinę (-es) ir (ar) priimančiosios šalies paramos teikimo užduotį (</text:span><text:span text:style-name="T127">-</text:span><text:span text:style-name="T128">is), o keičiamas Aprašo 20 ir 21 punktuose nurodytais atvejais.</text:span></text:p>
      <text:p text:style-name="P129"><text:span text:style-name="T130">11</text:span><text:span text:style-name="T131">. CMI, rengdama mobilizacijos planą, vadovaujasi valstybinėmis mobilizacinėmis</text:span><text:span text:style-name="T132"><text:s/></text:span><text:span text:style-name="T133">ir (ar) priimančiosios šalies paramos teikimo užduotimis, Institucijos, dalyvaujančios formuojant mobilizacijos politiką (toliau – Institucija), vadovo</text:span><text:span text:style-name="T134"><text:s/></text:span><text:span text:style-name="T135">patvirtintomis CMI</text:span><text:span text:style-name="T136"><text:s/></text:span><text:span text:style-name="T137">mobilizacijos planų<text:s/></text:span><text:soft-page-break/><text:span text:style-name="T138">sudarymo metodinėmis rekomendacijomis, CMI nuostatais ir kitais teisės aktais.</text:span></text:p>
      <text:p text:style-name="P139"><text:span text:style-name="T140">12</text:span><text:span text:style-name="T141">. CMI</text:span><text:span text:style-name="T142"><text:s/></text:span><text:span text:style-name="T143">mobilizacijos plano arba jo pakeitimo projekto rengimą organizuoja, koordinuoja <text:s/>ir kontroliuoja CMI vadovas ar jo įgaliotas asmuo.</text:span></text:p>
      <text:p text:style-name="P144"><text:span text:style-name="T145">13</text:span><text:span text:style-name="T146">. CMI</text:span><text:span text:style-name="T147"><text:s/></text:span><text:span text:style-name="T148">mobilizacijos plano arba jo pakeitimo projektui parengti CMI</text:span><text:span text:style-name="T149"><text:s/></text:span><text:span text:style-name="T150">vadovas gali sudaryti darbo grupę iš CMI</text:span><text:span text:style-name="T151"><text:s/></text:span><text:span text:style-name="T152">ir jai pavaldžių subjektų, kurių veiksmus ir priemones numatoma pateikti CMI</text:span><text:span text:style-name="T153"><text:s/></text:span><text:span text:style-name="T154">mobilizacijos plane, atstovų.</text:span></text:p>
      <text:p text:style-name="P155"><text:span text:style-name="T156">14</text:span><text:span text:style-name="T157">. CMI</text:span><text:span text:style-name="T158"><text:s/></text:span><text:span text:style-name="T159">per 2 mėnesius nuo valstybinės mobilizacinės ir (ar) priimančiosios šalies paramos teikimo užduoties paskyrimo (mobilizacijos ir (ar) karo padėties</text:span><text:span text:style-name="T160"><text:s/></text:span><text:span text:style-name="T161">metu – nedelsdama,</text:span><text:span text:style-name="T162"><text:s/></text:span><text:span text:style-name="T163">bet ne vėliau kaip per 1 dieną nuo valstybinės mobilizacinės ir (ar) priimančiosios šalies paramos teikimo užduoties paskyrimo arba mobilizacijos paskelbimo ir (ar) karo padėties įvedimo, jeigu valstybinė mobilizacinė ir (ar) priimančiosios šalies paramos teikimo užduotis paskirta iki mobilizacijos paskelbimo ir (ar) karo padėties įvedimo) parengia CMI</text:span><text:span text:style-name="T164"><text:s/></text:span><text:span text:style-name="T165">mobilizacijos plano projektą,</text:span><text:span text:style-name="T166"><text:s/></text:span><text:span text:style-name="T167">suderina jį su CMI</text:span><text:span text:style-name="T168"><text:s/></text:span><text:span text:style-name="T169">pavaldžiais ir kitais subjektais, kurių veiksmai ir priemonės numatyti mobilizacijos plane,</text:span><text:span text:style-name="T170"><text:s/></text:span><text:span text:style-name="T171">ir jį pateikia derinti Institucijai.</text:span></text:p>
      <text:p text:style-name="P172"><text:span text:style-name="T173">15</text:span><text:span text:style-name="T174">. Institucija</text:span><text:span text:style-name="T175"><text:s/></text:span><text:span text:style-name="T176">per 15 darbo dienų nuo CMI mobilizacijos plano projekto gavimo (mobilizacijos ir (ar) <text:s/>karo padėties</text:span><text:span text:style-name="T177"><text:s/></text:span><text:span text:style-name="T178"><text:s/>metu – nedelsdama, bet ne vėliau kaip per 1 dieną nuo CMI</text:span><text:span text:style-name="T179"><text:s/></text:span><text:span text:style-name="T180">mobilizacijos plano projekto gavimo arba mobilizacijos paskelbimo ir (ar) karo padėties įvedimo, jeigu CMI</text:span><text:span text:style-name="T181"><text:s/></text:span><text:span text:style-name="T182">mobilizacijos plano projektas gautas iki mobilizacijos paskelbimo ir (ar) karo padėties įvedimo) įvertina jį ir kartu su išvada, kurioje nurodoma, kad pateiktam projektui pritariama arba pateikiama pastabų ir pasiūlymų, grąžina CMI.</text:span></text:p>
      <text:p text:style-name="P183"><text:span text:style-name="T184">16</text:span><text:span text:style-name="T185">. Institucijai pateikus išvadą su pastabomis ir pasiūlymais, CMI</text:span><text:span text:style-name="T186"><text:s/></text:span><text:span text:style-name="T187">per 10 darbo dienų nuo šios išvados gavimo (mobilizacijos ir (ar) karo padėties</text:span><text:span text:style-name="T188"><text:s/></text:span><text:span text:style-name="T189">metu – nedelsdama, bet ne vėliau kaip per 1 dieną nuo šios išvados gavimo arba mobilizacijos paskelbimo ir (ar) karo padėties įvedimo, jeigu išvada gauta iki mobilizacijos paskelbimo ir (ar) karo padėties įvedimo) įvertina išvadoje pateiktas pastabas ir pasiūlymus, patikslina CMI</text:span><text:span text:style-name="T190"><text:s/></text:span><text:span text:style-name="T191">mobilizacijos plano projektą, prireikus parengia derinimo<text:s/></text:span><text:soft-page-break/><text:span text:style-name="T192">pažymą, kurioje išdėsto argumentus, kodėl neatsižvelgta į gautas pastabas ir pasiūlymus, ir teikia CMI</text:span><text:span text:style-name="T193"><text:s/></text:span><text:span text:style-name="T194">mobilizacijos plano projektą kartu su derinimo pažyma, jeigu ji buvo rengiama, pakartotinai derinti Institucijai.<text:s/></text:span></text:p>
      <text:p text:style-name="P195"><text:span text:style-name="T196">17</text:span><text:span text:style-name="T197">. Institucija</text:span><text:span text:style-name="T198"><text:s/></text:span><text:span text:style-name="T199">Aprašo 15</text:span><text:span text:style-name="T200"><text:s/></text:span><text:span text:style-name="T201">punkte nustatyta tvarka įvertina pakartotinai pateiktą CMI</text:span><text:span text:style-name="T202"><text:s/></text:span><text:span text:style-name="T203">mobilizacijos plano projektą ir Aprašo 16 punkte nurodytoje derinimo pažymoje, jeigu ji buvo pateikta, išdėstytus argumentus ir CMI</text:span><text:span text:style-name="T204"><text:s/></text:span><text:span text:style-name="T205">mobilizacijos plano projektą kartu su išvada, kurioje nurodoma, kad pateiktam projektui pritariama arba pateikiama pastabų ir pasiūlymų, grąžina CMI.</text:span></text:p>
      <text:p text:style-name="P206"><text:span text:style-name="T207">18</text:span><text:span text:style-name="T208">. Institucijai</text:span><text:span text:style-name="T209"><text:s/></text:span><text:span text:style-name="T210">pakartotinai pateikus išvadą su pastabomis ir pasiūlymais, CMI</text:span><text:span text:style-name="T211"><text:s/></text:span><text:span text:style-name="T212">įvertina išvadoje pateiktas pastabas ir pasiūlymus, prireikus patikslina CMI mobilizacijos plano projektą ir teikia jį tvirtinti CMI</text:span><text:span text:style-name="T213"><text:s/></text:span><text:span text:style-name="T214">vadovui.</text:span></text:p>
      <text:p text:style-name="P215"><text:span text:style-name="T216">19</text:span><text:span text:style-name="T217">. CMI vadovas CMI mobilizacijos plano projektą patvirtina ne vėliau kaip per 4 mėnesius nuo valstybinės mobilizacinės ir (ar) priimančiosios šalies paramos teikimo užduoties paskyrimo (mobilizacijos ir (ar) karo padėties</text:span><text:span text:style-name="T218"><text:s/></text:span><text:span text:style-name="T219">metu – nedelsdamas, bet ne vėliau kaip per 10 dienų nuo valstybinės mobilizacinės ir (ar) priimančiosios šalies paramos teikimo užduoties paskyrimo arba mobilizacijos paskelbimo ir (ar) karo padėties įvedimo, jeigu valstybinė mobilizacinė ir (ar) priimančiosios šalies paramos teikimo užduotis paskirta iki mobilizacijos paskelbimo ir (ar) karo padėties įvedimo).</text:span></text:p>
      <text:p text:style-name="P220"><text:span text:style-name="T221">20</text:span><text:span text:style-name="T222">. CMI</text:span><text:span text:style-name="T223"><text:s/></text:span><text:span text:style-name="T224">mobilizacijos plano keitimas, įvertinus susiklosčiusias aplinkybes:</text:span></text:p>
      <text:p text:style-name="P225"><text:span text:style-name="T226">20.1</text:span><text:span text:style-name="T227">. CMI</text:span><text:span text:style-name="T228"><text:s/></text:span><text:span text:style-name="T229">vadovas kasmet iki kovo 1 d. (paskelbus mobilizaciją ir (ar) įvedus karo padėtį – nedelsdamas, bet ne vėliau kaip per 1 dieną nuo mobilizacijos paskelbimo ir (ar) karo padėties įvedimo), atsižvelgdamas į esamą padėtį, CMI</text:span><text:span text:style-name="T230"><text:s/></text:span><text:span text:style-name="T231">vadovybės, struktūrinių padalinių, jai pavaldžių subjektų veiklos pokyčius, kitus pokyčius valstybėje ir jų įtaką tolesniam efektyviam CMI</text:span><text:span text:style-name="T232"><text:s/></text:span><text:span text:style-name="T233">mobilizacijos plane numatytų priemonių ir veiksmų atlikimui, įvertina galiojančio mobilizacijos plano keitimo tikslingumą ir priima sprendimą keisti CMI</text:span><text:span text:style-name="T234"><text:s/></text:span><text:span text:style-name="T235">mobilizacijos planą arba palikti jį nepakeistą;</text:span></text:p>
      <text:p text:style-name="P236"><text:span text:style-name="T237">20.2</text:span><text:span text:style-name="T238">. priėmus sprendimą keisti CMI <text:s/>mobilizacijos planą, CMI parengia mobilizacijos plano pakeitimo projektą ir ne vėliau kaip per 2 mėnesius nuo CMI vadovo sprendimo keisti mobilizacijos planą priėmimo (mobilizacijos ir (ar) karo padėties metu – nedelsdama, bet ne vėliau kaip per 3 dienas nuo CMI vadovo sprendimo keisti mobilizacijos planą priėmimo arba mobilizacijos paskelbimo ir (ar) karo padėties įvedimo, jeigu vadovo sprendimas keisti mobilizacijos planą priimtas iki mobilizacijos paskelbimo ir (ar) karo padėties įvedimo) pateikia jį derinti Institucijai;</text:span></text:p>
      <text:p text:style-name="P239"><text:span text:style-name="T240">20.3</text:span><text:span text:style-name="T241">. Institucijai pateiktas CMI mobilizacijos plano pakeitimo projektas derinamas Aprašo 15–17 punktuose nustatyta tvarka ir turi būti patvirtintas ne vėliau kaip per 4 mėnesius nuo CMI vadovo sprendimo keisti Institucijos mobilizacijos planą priėmimo (mobilizacijos ir (ar) karo padėties metu – nedelsiant, bet ne vėliau kaip per 10 dienų nuo CMI vadovo sprendimo keisti Institucijos mobilizacijos planą priėmimo arba mobilizacijos paskelbimo ir (ar) karo padėties įvedimo, jeigu CMI vadovo sprendimas keisti CMI mobilizacijos planą priimtas iki mobilizacijos paskelbimo ir (ar) karo padėties įvedimo);</text:span></text:p>
      <text:p text:style-name="P242"><text:span text:style-name="T243">20.4</text:span><text:span text:style-name="T244">. CMI vadovui priėmus sprendimą palikti CMI mobilizacijos planą nepakeistą, CMI per 5 darbo dienas nuo sprendimo priėmimo (mobilizacijos ir (ar) karo padėties metu – nedelsdama, bet ne vėliau kaip per 1 dieną nuo sprendimo priėmimo arba mobilizacijos paskelbimo ir (ar) karo padėties įvedimo, jeigu sprendimas priimtas iki mobilizacijos paskelbimo ir (ar) karo padėties įvedimo) raštu praneša apie tai Institucijai.</text:span></text:p>
      <text:p text:style-name="P245"><text:span text:style-name="T246">21</text:span><text:span text:style-name="T247">. CMI mobilizacijos plano keitimas pakeitus CMI skirtas valstybines mobilizacines ir (ar) priimančiosios šalies paramos teikimo užduotis:</text:span></text:p>
      <text:p text:style-name="P248"><text:span text:style-name="T249">21.1</text:span><text:span text:style-name="T250">. CMI per 2 mėnesius nuo CMI skirtos valstybinės mobilizacinės ir (ar) priimančiosios šalies paramos teikimo užduoties pakeitimo (mobilizacijos ir (ar) karo padėties metu – nedelsdama, bet ne vėliau kaip per 5 dienas nuo CMI skirtos valstybinės mobilizacinės ir (ar) priimančiosios šalies paramos teikimo užduoties pakeitimo arba mobilizacijos paskelbimo ir (ar) <text:s/>karo padėties<text:s/></text:span><text:soft-page-break/><text:span text:style-name="T251">įvedimo, jeigu CMI skirta valstybinė mobilizacinė ir (ar) priimančiosios šalies paramos teikimo užduotis pakeista iki mobilizacijos paskelbimo ir (ar) karo padėties įvedimo) parengia CMI mobilizacijos plano pakeitimo projektą ir pateikia jį derinti Institucijai;<text:s/></text:span></text:p>
      <text:p text:style-name="P252"><text:span text:style-name="T253">21.2</text:span><text:span text:style-name="T254">. Institucijai pateiktas CMI mobilizacijos plano pakeitimo projektas derinamas Aprašo 15–17 punktuose nustatyta tvarka ir turi būti patvirtintas ne vėliau kaip per 4</text:span><text:span text:style-name="T255"><text:s/></text:span><text:span text:style-name="T256">mėnesius nuo valstybinės mobilizacinės ir (ar) priimančiosios šalies paramos teikimo užduoties pakeitimo (mobilizacijos ir (ar) <text:s/>karo padėties metu – nedelsiant, bet ne vėliau kaip per 10 dienų nuo valstybinės mobilizacinės ir (ar) priimančiosios šalies paramos teikimo užduoties pakeitimo arba mobilizacijos paskelbimo ir (ar) karo padėties įvedimo, jeigu valstybinė mobilizacinė ir (ar) priimančiosios šalies paramos teikimo užduotis pakeista iki mobilizacijos paskelbimo ir (ar) karo padėties įvedimo).</text:span></text:p>
      <text:p text:style-name="P257"><text:span text:style-name="T258">22</text:span><text:span text:style-name="T259">. CMI per 5 darbo dienas nuo CMI mobilizacijos plano arba jo pakeitimo patvirtinimo (mobilizacijos ir (ar) karo padėties metu – nedelsdama, bet ne vėliau kaip per 1 dieną nuo CMI mobilizacijos plano ar jo pakeitimo patvirtinimo arba mobilizacijos paskelbimo ir (ar) karo padėties įvedimo, jeigu CMI mobilizacijos planas arba jo pakeitimas patvirtintas iki mobilizacijos paskelbimo ir (ar) karo padėties įvedimo) pateikia CMI mobilizacijos plano arba jo pakeitimo kopiją arba antrąjį jo egzempliorių Institucijai, o informaciją apie jame numatytus veiksmus, priemones ir kitą informaciją, kuri reikalinga vykdant mobilizaciją, laikydamasi principo „Būtina žinoti“, – tam CMI padaliniui, CMI pavaldžiam ar kitam subjektui, kurio veiksmai ir priemonės numatyti šiame plane.<text:s/></text:span></text:p>
      <text:p text:style-name="P260"/>
      <text:p text:style-name="P261"><text:span text:style-name="T262">IV</text:span><text:span text:style-name="T263"><text:s/>SKYRIUS</text:span></text:p>
      <text:p text:style-name="P264"><text:span text:style-name="T265">VALSTYBĖS MOBILIZACIJOS PLANO RENGIMAS, KEITIMAS IR DERINIMAS</text:span></text:p>
      <text:p text:style-name="P266"/>
      <text:p text:style-name="P267"><text:span text:style-name="T268">23</text:span><text:span text:style-name="T269">. Valstybės mobilizacijos planui parengti naudojama informacija ir duomenys iš<text:s/></text:span><text:soft-page-break/><text:span text:style-name="T270">Ginkluotųjų pajėgų, CMI mobilizacijos planų, taip pat duomenys, gauti iš kitų mobilizacijos sistemos ir (ar) ūkio subjektų.</text:span></text:p>
      <text:p text:style-name="P271"><text:span text:style-name="T272">24</text:span><text:span text:style-name="T273">. Valstybės mobilizacijos planą rengia Institucija.</text:span></text:p>
      <text:p text:style-name="P274"><text:span text:style-name="T275">25</text:span><text:span text:style-name="T276">. Institucijos vadovas Valstybės mobilizacijos plano arba jo pakeitimo projektui parengti gali sudaryti darbo grupę iš Institucijos, Krašto apsaugos ministerijos, Lietuvos kariuomenės, kitų ginkluotąsias pajėgas sudarančių institucijų, taip pat kitų mobilizacijos sistemos subjektų, kurių veiksmai ir priemonės numatomi šiame plane, deleguotų atstovų.</text:span></text:p>
      <text:p text:style-name="P277"><text:span text:style-name="T278">26</text:span><text:span text:style-name="T279">. Institucija kasmet iki rugsėjo 1 d. (paskelbus mobilizaciją ir (ar) įvedus karo padėtį – nedelsdama, bet ne vėliau kaip per 1 dieną nuo mobilizacijos paskelbimo ir (ar) karo padėties įvedimo), atsižvelgdama į Ginkluotųjų pajėgų, CMI mobilizacijos planų pasikeitimus, taip pat į tai, ar pokyčiai valstybėje reikšmingai paveiks tolesnį efektyvų Valstybės mobilizacijos plane numatytų priemonių ir veiksmų atlikimą, įvertina ir pateikia Vyriausybei motyvuotą siūlymą dėl Valstybės mobilizacijos plano keitimo ar nekeitimo.</text:span></text:p>
      <text:p text:style-name="P280"><text:span text:style-name="T281">27</text:span><text:span text:style-name="T282">. Priėmus sprendimą keisti Valstybės mobilizacijos planą, Institucija parengia Valstybės mobilizacijos plano pakeitimo projektą ir jį iki einamųjų metų gruodžio 1 d. (mobilizacijos ir (ar) karo padėties metu – nedelsdama, bet ne vėliau kaip per 1 dieną nuo mobilizacijos paskelbimo ir (ar) karo padėties įvedimo) pateikia krašto apsaugos ministrui.</text:span></text:p>
      <text:p text:style-name="P283"><text:span text:style-name="T284">28</text:span><text:span text:style-name="T285">. Krašto apsaugos ministras Vyriausybės darbo reglamento nustatyta tvarka Valstybės mobilizacijos plano arba jo pakeitimo projektą teikia derinti suinteresuotoms institucijoms ir tvirtinti Vyriausybei.</text:span></text:p>
      <text:p text:style-name="P286"><text:span text:style-name="T287">29</text:span><text:span text:style-name="T288">. Lietuvos Respublikos Vyriausybės kanceliarija per 5 darbo dienas nuo Valstybės mobilizacijos plano arba jo pakeitimo patvirtinimo (mobilizacijos ir (ar) karo padėties metu – nedelsdama, bet ne vėliau kaip per 1  dieną nuo Valstybės mobilizacijos plano ar jo pakeitimo patvirtinimo arba mobilizacijos paskelbimo ir (ar) karo padėties įvedimo, jeigu Valstybės mobilizacijos planas arba jo pakeitimas patvirtintas iki mobilizacijos paskelbimo ir (ar) karo<text:s/></text:span><text:soft-page-break/><text:span text:style-name="T289">padėties įvedimo) pateikia Valstybės mobilizacijos plano arba jo pakeitimo kopijas Respublikos Prezidentui, Lietuvos Respublikos Seimui ir Krašto apsaugos ministerijai, o informaciją apie jame numatytus Institucijos veiksmus, priemones ir kitą informaciją, kuri reikalinga vykdant mobilizaciją, laikydamasi principo „Būtina žinoti“, – tai Institucijai, kurios veiksmai ir priemonės numatyti šiame plane.</text:span></text:p>
      <text:p text:style-name="P290"/>
      <text:p text:style-name="P291"><text:span text:style-name="T29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1-11T15:20:00Z</meta:creation-date>
    <dc:date>2022-01-11T15:20:00Z</dc:date>
    <meta:print-date>2020-09-14T07:41:00Z</meta:print-date>
    <meta:template xlink:href="Normal.dotm" xlink:type="simple"/>
    <meta:editing-cycles>2</meta:editing-cycles>
    <meta:editing-duration>PT0S</meta:editing-duration>
    <meta:document-statistic meta:page-count="10" meta:paragraph-count="99" meta:word-count="2004" meta:character-count="15877" meta:row-count="340" meta:non-whitespace-character-count="13972"/>
  </office:meta>
</office:document-meta>
</file>