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ext-properties style:font-size-complex="12pt"/>
    </style:style>
    <style:style style:name="TableColumn82" style:family="table-column">
      <style:table-column-properties style:column-width="0.268in" style:use-optimal-column-width="false"/>
    </style:style>
    <style:style style:name="TableColumn83" style:family="table-column">
      <style:table-column-properties style:column-width="1.3305in" style:use-optimal-column-width="false"/>
    </style:style>
    <style:style style:name="TableColumn84" style:family="table-column">
      <style:table-column-properties style:column-width="1.3798in" style:use-optimal-column-width="false"/>
    </style:style>
    <style:style style:name="TableColumn85" style:family="table-column">
      <style:table-column-properties style:column-width="1.2493in" style:use-optimal-column-width="false"/>
    </style:style>
    <style:style style:name="TableColumn86" style:family="table-column">
      <style:table-column-properties style:column-width="2.4638in" style:use-optimal-column-width="false"/>
    </style:style>
    <style:style style:name="Table81" style:family="table">
      <style:table-properties style:width="6.6916in" fo:margin-left="0in" table:align="left"/>
    </style:style>
    <style:style style:name="TableRow87" style:family="table-row">
      <style:table-row-properties style:min-row-height="1.568in" style:use-optimal-row-height="false"/>
    </style:style>
    <style:style style:name="TableCell88" style:family="table-cell">
      <style:table-cell-properties fo:border="0.0069in solid #000000" style:writing-mode="lr-tb" fo:padding-top="0.0194in" fo:padding-left="0.0354in" fo:padding-bottom="0.0194in" fo:padding-right="0.0354in"/>
    </style:style>
    <style:style style:name="P89"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0194in" fo:padding-left="0.0354in" fo:padding-bottom="0.0194in" fo:padding-right="0.0354in"/>
    </style:style>
    <style:style style:name="P91"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0194in" fo:padding-left="0.0354in" fo:padding-bottom="0.0194in" fo:padding-right="0.0354in"/>
    </style:style>
    <style:style style:name="P9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0194in" fo:padding-left="0.0354in" fo:padding-bottom="0.0194in" fo:padding-right="0.0354in"/>
    </style:style>
    <style:style style:name="P106"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P107" style:parent-style-name="Normal" style:family="paragraph">
      <style:paragraph-properties style:punctuation-wrap="simple" fo:text-align="justify" style:vertical-align="baseline"/>
      <style:text-properties style:font-size-complex="12pt" style:language-asian="lt" style:country-asian="LT"/>
    </style:style>
    <style:style style:name="P108" style:parent-style-name="Normal" style:family="paragraph">
      <style:paragraph-properties style:punctuation-wrap="simple" fo:text-align="justify" style:vertical-align="baseline"/>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0194in" fo:padding-left="0.0354in" fo:padding-bottom="0.0194in" fo:padding-right="0.0354in"/>
    </style:style>
    <style:style style:name="P124"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TableColumn131" style:family="table-column">
      <style:table-column-properties style:column-width="0.268in" style:use-optimal-column-width="false"/>
    </style:style>
    <style:style style:name="TableColumn132" style:family="table-column">
      <style:table-column-properties style:column-width="1.3305in" style:use-optimal-column-width="false"/>
    </style:style>
    <style:style style:name="TableColumn133" style:family="table-column">
      <style:table-column-properties style:column-width="1.3798in" style:use-optimal-column-width="false"/>
    </style:style>
    <style:style style:name="TableColumn134" style:family="table-column">
      <style:table-column-properties style:column-width="1.2493in" style:use-optimal-column-width="false"/>
    </style:style>
    <style:style style:name="TableColumn135" style:family="table-column">
      <style:table-column-properties style:column-width="2.4638in" style:use-optimal-column-width="false"/>
    </style:style>
    <style:style style:name="Table130" style:family="table">
      <style:table-properties style:width="6.6916in" fo:margin-left="0in" table:align="left"/>
    </style:style>
    <style:style style:name="TableRow136" style:family="table-row">
      <style:table-row-properties style:min-row-height="0.1902in" style:use-optimal-row-height="false"/>
    </style:style>
    <style:style style:name="TableCell137" style:family="table-cell">
      <style:table-cell-properties fo:border="0.0069in solid #000000" style:writing-mode="lr-tb" fo:padding-top="0.0194in" fo:padding-left="0.0354in" fo:padding-bottom="0.0194in" fo:padding-right="0.0354in"/>
    </style:style>
    <style:style style:name="P13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54in" fo:padding-bottom="0.0194in" fo:padding-right="0.0354in"/>
    </style:style>
    <style:style style:name="P140" style:parent-style-name="Normal" style:family="paragraph">
      <style:paragraph-properties fo:widows="0" fo:orphans="0" style:punctuation-wrap="simple" fo:text-align="justify" style:vertical-align="baseline"/>
      <style:text-properties style:font-name-asian="Calibri" style:font-size-complex="12pt" style:language-asian="lt" style:country-asian="LT"/>
    </style:style>
    <style:style style:name="TableCell141" style:family="table-cell">
      <style:table-cell-properties fo:border="0.0069in solid #000000" style:writing-mode="lr-tb" fo:padding-top="0.0194in" fo:padding-left="0.0354in" fo:padding-bottom="0.0194in" fo:padding-right="0.0354in"/>
    </style:style>
    <style:style style:name="P142" style:parent-style-name="Normal" style:family="paragraph">
      <style:paragraph-properties fo:widows="0" fo:orphans="0" style:punctuation-wrap="simple" style:snap-to-layout-grid="false" fo:text-align="justify" style:vertical-align="baseline"/>
      <style:text-properties style:font-weight-complex="bold" style:font-size-complex="12pt" style:language-asian="lt" style:country-asian="LT"/>
    </style:style>
    <style:style style:name="TableCell143" style:family="table-cell">
      <style:table-cell-properties fo:border="0.0069in solid #000000" style:writing-mode="lr-tb" fo:padding-top="0.0194in" fo:padding-left="0.0354in" fo:padding-bottom="0.0194in" fo:padding-right="0.0354in"/>
    </style:style>
    <style:style style:name="P144"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0194in" fo:padding-left="0.0354in" fo:padding-bottom="0.0194in" fo:padding-right="0.0354in"/>
    </style:style>
    <style:style style:name="P146"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weight-complex="bold" style:font-size-complex="12pt" style:language-asian="lt" style:country-asian="LT"/>
    </style:style>
    <style:style style:name="P147"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ext-properties style:font-size-complex="12pt"/>
    </style:style>
    <style:style style:name="TableColumn163" style:family="table-column">
      <style:table-column-properties style:column-width="0.268in" style:use-optimal-column-width="false"/>
    </style:style>
    <style:style style:name="TableColumn164" style:family="table-column">
      <style:table-column-properties style:column-width="1.3305in" style:use-optimal-column-width="false"/>
    </style:style>
    <style:style style:name="TableColumn165" style:family="table-column">
      <style:table-column-properties style:column-width="1.3798in" style:use-optimal-column-width="false"/>
    </style:style>
    <style:style style:name="TableColumn166" style:family="table-column">
      <style:table-column-properties style:column-width="1.2493in" style:use-optimal-column-width="false"/>
    </style:style>
    <style:style style:name="TableColumn167" style:family="table-column">
      <style:table-column-properties style:column-width="2.4638in" style:use-optimal-column-width="false"/>
    </style:style>
    <style:style style:name="Table162" style:family="table">
      <style:table-properties style:width="6.6916in" fo:margin-left="0in" table:align="left"/>
    </style:style>
    <style:style style:name="TableRow168" style:family="table-row">
      <style:table-row-properties style:min-row-height="1.0791in" style:use-optimal-row-height="false"/>
    </style:style>
    <style:style style:name="TableCell169" style:family="table-cell">
      <style:table-cell-properties fo:border="0.0069in solid #000000" style:writing-mode="lr-tb" fo:padding-top="0.0194in" fo:padding-left="0.0354in" fo:padding-bottom="0.0194in" fo:padding-right="0.0354in"/>
    </style:style>
    <style:style style:name="P17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0194in" fo:padding-left="0.0354in" fo:padding-bottom="0.0194in" fo:padding-right="0.0354in"/>
    </style:style>
    <style:style style:name="P172" style:parent-style-name="Normal" style:family="paragraph">
      <style:paragraph-properties fo:widows="0" fo:orphans="0" style:punctuation-wrap="simple" fo:text-align="justify" style:vertical-align="baseline"/>
      <style:text-properties style:font-name-asian="Arial" style:font-size-complex="12pt" style:language-asian="lt" style:country-asian="LT"/>
    </style:style>
    <style:style style:name="TableCell173" style:family="table-cell">
      <style:table-cell-properties fo:border="0.0069in solid #000000" style:writing-mode="lr-tb" fo:padding-top="0.0194in" fo:padding-left="0.0354in" fo:padding-bottom="0.0194in" fo:padding-right="0.0354in"/>
    </style:style>
    <style:style style:name="P174" style:parent-style-name="Normal" style:family="paragraph">
      <style:paragraph-properties fo:widows="0" fo:orphans="0" style:punctuation-wrap="simple" style:snap-to-layout-grid="false" fo:text-align="justify" style:vertical-align="baseline"/>
    </style:style>
    <style:style style:name="T175" style:parent-style-name="DefaultParagraphFont" style:family="text">
      <style:text-properties style:font-name-asian="Arial" style:font-weight-complex="bold" style:font-size-complex="12pt" style:language-asian="lt" style:country-asian="LT"/>
    </style:style>
    <style:style style:name="T176" style:parent-style-name="DefaultParagraphFont" style:family="text">
      <style:text-properties style:font-name-asian="Arial"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Arial" style:font-weight-complex="bold" style:font-size-complex="12pt" style:language-asian="lt" style:country-asian="LT"/>
    </style:style>
    <style:style style:name="TableCell179" style:family="table-cell">
      <style:table-cell-properties fo:border="0.0069in solid #000000" style:writing-mode="lr-tb" fo:padding-top="0.0194in" fo:padding-left="0.0354in" fo:padding-bottom="0.0194in" fo:padding-right="0.0354in"/>
    </style:style>
    <style:style style:name="P18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0194in" fo:padding-left="0.0354in" fo:padding-bottom="0.0194in" fo:padding-right="0.0354in"/>
    </style:style>
    <style:style style:name="P182" style:parent-style-name="Normal" style:family="paragraph">
      <style:paragraph-properties fo:widows="0" fo:orphans="0" style:punctuation-wrap="simple" style:snap-to-layout-grid="false" fo:text-align="justify" style:vertical-align="baseline">
        <style:tab-stops>
          <style:tab-stop style:type="left" style:position="0.9in"/>
          <style:tab-stop style:type="left" style:position="1.598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style:punctuation-wrap="simple" style:vertical-align="baseline">
        <style:tab-stops>
          <style:tab-stop style:type="left" style:position="5.1187in"/>
        </style:tab-stops>
      </style:paragraph-properties>
    </style:style>
    <style:style style:name="P193" style:parent-style-name="Normal" style:family="paragraph">
      <style:paragraph-properties style:punctuation-wrap="simple" style:vertical-align="baseline">
        <style:tab-stops>
          <style:tab-stop style:type="left" style:position="5.1187in"/>
        </style:tab-stops>
      </style:paragraph-properties>
    </style:style>
    <style:style style:name="P194" style:parent-style-name="Normal" style:family="paragraph">
      <style:paragraph-properties style:punctuation-wrap="simple" style:vertical-align="baseline">
        <style:tab-stops>
          <style:tab-stop style:type="left" style:position="5.1187in"/>
        </style:tab-stops>
      </style:paragraph-properties>
    </style:style>
    <style:style style:name="P195" style:parent-style-name="Normal" style:family="paragraph">
      <style:paragraph-properties style:punctuation-wrap="simple" style:vertical-align="baseline">
        <style:tab-stops>
          <style:tab-stop style:type="left" style:position="4.9222in"/>
        </style:tab-stops>
      </style:paragraph-properties>
    </style:style>
    <style:style style:name="P19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4 D. ĮSAKYMO NR. 3D-929 „DĖL SANKCIJŲ UŽ TEISĖS AKTŲ NUOSTATŲ PAŽEIDIMUS ĮGYVENDINANT LIETUVOS KAIMO PLĖTROS 2014–2020 METŲ PROGRAMOS PRIEMONES TAIKYMO METODIKOS PATVIRTINIMO“ PAKEITIMO</text:span></text:p>
      <text:p text:style-name="P14"/>
      <text:p text:style-name="P15">2023 m. balandžio 12 d. Nr. 3D-248<text:s/></text:p>
      <text:p text:style-name="P16">Vilnius</text:p>
      <text:p text:style-name="P17"/>
      <text:p text:style-name="P18"/>
      <text:p text:style-name="P19"><text:span text:style-name="T20">1</text:span><text:span text:style-name="T21">. 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span></text:p>
      <text:p text:style-name="P22"><text:span text:style-name="T23">1.1</text:span><text:span text:style-name="T24">. Pakeičiu 3 punktą ir jį išdėstau taip:<text:s/></text:span></text:p>
      <text:p text:style-name="P25"><text:span text:style-name="T26">„</text:span><text:span text:style-name="T27">3</text:span><text:span text:style-name="T28">. Metodikoje vartojamos sąvokos suprantamos taip, kaip jos apibrėžtos 2013 m. gruodžio 17 d. Europos Parlamento ir Tarybos reglamente (ES) Nr. 1303/2013, kuriuo nustatomos Europos regioninės plėtros fondui, Europos socialiniam fondui, Sanglaudos fondui, Europos žemės ūkio<text:s/></text:span><text:soft-page-break/><text:span text:style-name="T29">fondui kaimo plėtrai ir Europos jūros reikalų ir žuvininkystės fondui bendros<text:s/></text:span><text:span text:style-name="T30">nuostatos ir Europos regioninės plėtros fondui, Europos socialiniam fondui, Sanglaudos fondui ir Europos jūros reikalų ir žuvininkystės fondui taikytinos bendrosios nuostatos ir panaikinamas Tarybos reglamentas (EB) Nr. 1083/2006,<text:s/></text:span><text:span text:style-name="T31">su paskutiniais pakeitimais, padarytais 2022 m. spalio 19 d. Europos Parlamento ir Tarybos reglamentu (ES) 2022/2039, 1995 m. gruodžio 18 d. Tarybos reglamente (EB, Euratomas) Nr. 2988/95</text:span><text:span text:style-name="T32"><text:s/>dėl Europos Bendrijų finansinių interesų apsaugos</text:span><text:span text:style-name="T33">,<text:s/></text:span><text:span text:style-name="T34">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35">,<text:s/></text:span><text:span text:style-name="T36">2014 m. kovo 11 d. Komisijos deleguotajame reglamente (ES) Nr. 640</text:span><text:span text:style-name="T37">/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8">,</text:span><text:span text:style-name="T39"><text:s/>su paskutiniais pakeitimais, padarytais 2021 m. birželio 23 d. Komisijos deleguotuoju reglamentu (ES) 2021/1418, Lietuvos Respublikos žemės ūkio, maisto ūkio ir kaimo plėtros įstatyme, Lietuvos Respublikos viešojo administravimo įstatyme, Administravimo taisyklėse, Įgyvendinimo taisyklėse,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40"><text:s/></text:span><text:span text:style-name="T41">Ūkio subjektų, siekiančių pasinaudoti parama pagal Lietuvos kaimo plėtros 2014–</text:span><text:soft-page-break/><text:span text:style-name="T42">2020 metų programos i</text:span><text:span text:style-name="T43">r Lietuvos žemės ūkio ir kaimo plėtros 2023–2027 m. strateginio plano</text:span><text:span text:style-name="T44"><text:s/></text:span><text:span text:style-name="T45">priemones, ekonominio gyvybingumo nustatymo taisyklėse, patvirtintose Lietuvos Respublikos žemės ūkio ministro 2014 m. liepos 28 d. įsakymu Nr. 3D-440 „Dėl Ūkio subjektų, siekiančių pasinaudoti parama pagal Lietuvos kaimo plėtros 2014–2020 metų programos i</text:span><text:span text:style-name="T46">r Lietuvos žemės ūkio ir kaimo plėtros 2023–2027 m. strateginio plano</text:span><text:span text:style-name="T47"><text:s/>priemones, ekonominio gyvybingumo nustatymo taisyklių patvirtinimo“,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text:span><text:span text:style-name="T48">Dirbtinai sukurtų sąlygų gauti paramą nustatymo metodikoje, patvirtintoje</text:span><text:span text:style-name="T49"><text:s/>Lietuvos Respublikos žemės ūkio ministro 2014 m. lapkričio 27 d. įsakymu Nr. 3D-889 „Dėl Dirbtinai sukurtų sąlygų gauti paramą nustatymo metodikos patvirtinimo“, Pažeidimų administravimo taisyklėse.“</text:span></text:p>
      <text:p text:style-name="P50"><text:span text:style-name="T51">1.2</text:span><text:span text:style-name="T52">. Pakeičiu 4 punktą ir jį išdėstau taip:</text:span></text:p>
      <text:p text:style-name="P53"><text:span text:style-name="T54">„</text:span><text:span text:style-name="T55">4</text:span><text:span text:style-name="T56">.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57">Reglamento (ES) Nr. 640/2014<text:s/></text:span><text:span text:style-name="T58">35 straipsnio 5 ir 6 dalyse,<text:s/></text:span><text:span text:style-name="T59">neskiriama parama pagal tą priemonę arba už atitinkamo tipo veiksmus ištisus kalendorinius metus, kuriais nustatyta, kad nesilaikoma reikalavimų, ir kitus kalendorinius metus.“<text:s/></text:span></text:p>
      <text:p text:style-name="P60"><text:span text:style-name="T61">1.3</text:span><text:span text:style-name="T62">. Pakeičiu 11 punktą ir jį išdėstau taip:</text:span></text:p>
      <text:p text:style-name="P63"><text:span text:style-name="T64">„</text:span><text:span text:style-name="T65">11</text:span><text:span text:style-name="T66">.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netaikyti<text:s/></text:span><text:soft-page-break/><text:span text:style-name="T67">sankcijų, turi gauti rašytinį Žemės ūkio ministerijos pritarimą, t. y. Agentūra per 10 darbo dienų nuo pažeidimo nustatymo Žemės ūkio ministerijai turi pateikti visą su pažeidimu susijusią medžiagą ir Agentūros siūlomą sprendimą dėl sankcijų netaik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68"><text:span text:style-name="T69">11.1</text:span><text:span text:style-name="T70">. pritarti Agentūros sprendimui dėl sankcijų netaikymo;<text:s/></text:span></text:p>
      <text:p text:style-name="P71"><text:span text:style-name="T72">11.2</text:span><text:span text:style-name="T73">. nepritarti Agentūros sprendimui dėl sankcijų netaikymo;<text:s/></text:span></text:p>
      <text:p text:style-name="P74"><text:span text:style-name="T75">11.3</text:span><text:span text:style-name="T76">. kitą sprendimą.“</text:span></text:p>
      <text:p text:style-name="P77"><text:span text:style-name="T78">1.4</text:span><text:span text:style-name="T79">. Pakeičiu 1 priedo 1 punktą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Ekonominį gyvybingumą apibūdinančių rodiklių reikšmių nesilaikymas</text:p>
          </table:table-cell>
          <table:table-cell table:style-name="TableCell92">
            <text:p text:style-name="P93">1. Paramos 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 ir Lietuvos žemės ūkio ir kaimo plėtros 2023–2027 m.<text:s/><text:soft-page-break/>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 nurodytų abiejų grynojo pelningumo <text:s/>ir skolos rodiklių <text:s/>reikšmių kartu tais pačiais finansiniais metais.</text:p>
            <text:p text:style-name="P94"><text:span text:style-name="T95">2. Paramos gavėjas,<text:s/></text:span><text:soft-page-break/><text:span text:style-name="T96">pagal Lietuvos kaimo plėtros 2014–2020 metų programos priemonės „Ūkio ir verslo plėtra“</text:span><text:span text:style-name="T97"><text:s/></text:span><text:span text:style-name="T98">veiklos sritį „Parama smulkiesiems ūkiams“ įgyvendinęs verslo planą,<text:s/></text:span><text:span text:style-name="T99">neatitinka Ekonominio gyvybingumo nustatymo taisyklėse nurodytos grynojo pelno rodiklio reikšmės<text:s/></text:span><text:span text:style-name="T100">(skaičiuojama vieną<text:s/></text:span><text:span text:style-name="T101">kartą įgyvendinus verslo planą),<text:s/></text:span><text:span text:style-name="T102">priemonės „Bendradarbiavimas“ veiklos sritį „Parama smulkių ūkio subjektų bendradarbiavimui“ neatitinka Ekonominio gyvybingumo nustatymo taisyklėse nurodytų abiejų grynojo pelningumo<text:s/></text:span><text:span text:style-name="T103">ir skolos<text:s/></text:span><text:span text:style-name="T104">rodiklių reikšmių kartu pirmaisiais projekto kontrolės metais.</text:span></text:p>
          </table:table-cell>
          <table:table-cell table:style-name="TableCell105">
            <text:p text:style-name="P106">1. Jei paramos gavėjas, išskyrus 2 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text:s/><text:soft-page-break/>metais:</text:p>
            <text:p text:style-name="P107">1.1. sankcija už tuos finansinius metus, kuriais pateiktas mokėjimo prašymas, netaikoma;<text:s/></text:p>
            <text:p text:style-name="P108">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109"><text:span text:style-name="T110">2. Jei paramos gavėjas pagal Lietuvos kaimo plėtros 2014–2020 metų programos priemonės „Ūkio ir verslo plėtra“ veiklos sritį</text:span><text:span text:style-name="T111"><text:s/></text:span><text:span text:style-name="T112">„Parama<text:s/></text:span><text:soft-page-break/><text:span text:style-name="T113">smulkiesiems ūkiams“ įgyvendinęs verslo planą,<text:s/></text:span><text:span text:style-name="T114">neatitinka Ekonominio gyvybingumo nustatymo taisyklėse nurodytos grynojo pelno rodiklio reikšmės</text:span><text:span text:style-name="T115">,</text:span><text:span text:style-name="T116"><text:s/></text:span><text:span text:style-name="T117">priemonės „Bendradarbiavimas“ veiklos sritį „Parama smulkių ūkio subjektų bendradarbiavimui“ neatitinka Ekonominio gyvybingumo nustatymo taisyklėse</text:span><text:span text:style-name="T118"><text:s/></text:span><text:span text:style-name="T119">nurodytų abiejų grynojo pelningumo<text:s/></text:span><text:span text:style-name="T120">ir skolos<text:s/></text:span><text:span text:style-name="T121">rodiklių reikšmių kartu pirmaisiais projekto kontrolės metais, taikomas paramos susigrąžinimas<text:s/></text:span><text:span text:style-name="T122">100 proc. nuo paramos sumos.“<text:s/></text:span></text:p>
          </table:table-cell>
          <table:table-cell table:style-name="TableCell123">
            <text:p text:style-name="P124"/>
          </table:table-cell>
        </table:table-row>
      </table:table>
      <text:p text:style-name="P125"/>
      <text:p text:style-name="P126"><text:span text:style-name="T127">1.5</text:span><text:span text:style-name="T128">. Pakeičiu 1 priedo 5 punktą ir jį išdėstau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5.<text:tab/></text:p>
          </table:table-cell>
          <table:table-cell table:style-name="TableCell139">
            <text:p text:style-name="P140">Nepateiktas mokėjimo prašymas<text:s/></text:p>
          </table:table-cell>
          <table:table-cell table:style-name="TableCell141">
            <text:h text:style-name="P142" text:outline-level="3">Paramos gavėjas nepateikia mokėjimo prašymo ar prašymų per 60 darbo dienų nuo paramos paraiškoje ir (arba) paramos sutartyje nustatytos datos</text:h>
          </table:table-cell>
          <table:table-cell table:style-name="TableCell143">
            <text:p text:style-name="P144">Paramos sumažinimas 100 proc. mokėjimo prašymo sumos arba paramos sumažinimas ir (arba) paramos susigrąžinimas 100 proc. nuo paramos sumos</text:p>
          </table:table-cell>
          <table:table-cell table:style-name="TableCell145">
            <text:p text:style-name="P146">1. Jei paramos gavėjas įrodo, kad, nepateikus mokėjimo prašymo, bus pasiekti nustatyti projekto tikslai, taikomas paramos sumažinimas 100 proc. mokėjimo prašymo sumos.</text:p>
            <text:p text:style-name="P147"><text:span text:style-name="T148">2. Jei paramos gavėjas neįrodo, kad, nepateikus mokėjimo prašymo, bus pasiekti nustatyti projekto tikslai, taikomas 100 proc.<text:s/></text:span><text:span text:style-name="T149">paramos sumažinimas ir (arba) susigrąžinimas.</text:span></text:p>
            <text:p text:style-name="P150"><text:span text:style-name="T151">3. Taikant sankciją, turi būti atsižvelgiama į paramos gavimo sąlygų nesilaikymo atvejų reikšmingumą, mastą, trukmę ir pasikartojimą, todėl, remiantis<text:s/></text:span><text:span text:style-name="T152">2014 m. kovo 11 d. Komisijos deleguotojo reglamento (ES) Nr. 640/2014, kuriuo papildomos Europos Parlamento ir Tarybos reglamento (ES) Nr. 1306/2013 nuostatos dėl integruotos administravimo ir<text:s/></text:span><text:soft-page-break/><text:span text:style-name="T153">kontrolės sistemos ir dėl išmokų neskyrimo arba atšaukimo sąlygų bei administracinių nuobaudų, taikomų tiesioginėms išmokoms, paramai kaimo plėtrai ir kompleksinei paramai</text:span><text:span text:style-name="T154"><text:s/></text:span><text:span text:style-name="T155">su paskutiniais pakeitimais, padarytais 2021 m. birželio 23 d. Komisijos deleguotuoju reglamentu, (ES) Nr. 2021/1418</text:span><text:span text:style-name="T156"><text:s/>35 str. 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able:table>
      <text:p text:style-name="P157"/>
      <text:p text:style-name="P158"><text:span text:style-name="T159">1.6</text:span><text:span text:style-name="T160">. Pakeičiu 1 priedo 20 punktą ir jį išdėstau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20.</text:p>
          </table:table-cell>
          <table:table-cell table:style-name="TableCell171">
            <text:p text:style-name="P172">Paramos gavėjas, įgyvendindamas projektą arba verslo planą, dirbtinai sukūrė sąlygas gauti paramą</text:p>
          </table:table-cell>
          <table:table-cell table:style-name="TableCell173">
            <text:h text:style-name="P174" text:outline-level="3"><text:span text:style-name="T175">Kai, vadovaujantis ES teisės aktais ir (arba) Dirbtinai sukurtų sąlygų gauti paramą nustatymo metodika,<text:s/></text:span><text:soft-page-break/><text:span text:style-name="T176">patvirtinta<text:s/></text:span><text:span text:style-name="T177">Lietuvos Respublikos žemės ūkio ministro 2014 m. lapkričio 27 d. įsakymu Nr. 3D-889 „Dėl Dirbtinai sukurtų sąlygų gauti paramą nustatymo metodikos patvirtinimo“</text:span><text:span text:style-name="T178"><text:s/>(kai pagal Įgyvendinimo taisykles ji taikoma) projekto arba verslo plano įgyvendinimo ir (arba) kontrolės laikotarpiu nustatoma, kad paramos gavėjas dirbtinai sukūrė <text:s text:c="2"/>sąlygas gauti paramą</text:span></text:h>
          </table:table-cell>
          <table:table-cell table:style-name="TableCell179">
            <text:p text:style-name="P180">Paramos sumažinimas ir (arba) paramos susigrąžinimas 100 proc. nuo paramos sumos</text:p>
          </table:table-cell>
          <table:table-cell table:style-name="TableCell181">
            <text:p text:style-name="P182"><text:span text:style-name="T183">Taikant sankciją turi būti atsižvelgiama į paramos gavimo sąlygų nesilaikymo atvejų reikšmingumą, mastą, trukmę ir pasikartojimą, todėl, remiantis Reglamento Nr. 640/2014 35 str. 5 d., gali būti taikoma papildoma<text:s/></text:span><text:soft-page-break/><text:span text:style-name="T184">sankcija – paramos gavėjui ir<text:s/></text:span><text:span text:style-name="T185">(arba) partneriui<text:s/></text:span><text:span text:style-name="T186">neskiriama parama pagal tą priemonę arba už atitinkamo tipo veiksmus ištisus kalendorinius metus, kuriais nustatyta, kad nesilaikoma reikalavimų, ir kitus kalendorinius metus.“</text:span></text:p>
          </table:table-cell>
        </table:table-row>
      </table:table>
      <text:p text:style-name="P187"/>
      <text:p text:style-name="P188"><text:span text:style-name="T189">2</text:span><text:span text:style-name="T190">.<text:s/></text:span><text:span text:style-name="T191">N u s t a t a u, kad šio įsakymo 1.4 papunktis taikomas projektams, kuriems įgyvendinti paraiškos bus priimamos nuo 2023 m.</text:span></text:p>
      <text:p text:style-name="P192"/>
      <text:p text:style-name="P193"/>
      <text:p text:style-name="P194"/>
      <text:p text:style-name="P195">Žemės ūkio ministras<text:tab/>Kęstutis Navicka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5T04:06:00Z</meta:creation-date>
    <dc:date>2023-04-15T04:06:00Z</dc:date>
    <meta:template xlink:href="Normal.dotm" xlink:type="simple"/>
    <meta:editing-cycles>1</meta:editing-cycles>
    <meta:editing-duration>PT0S</meta:editing-duration>
    <meta:user-defined meta:name="ContentTypeId">0x0101007FFCA568C5C5D546808D0EF3843DE7C6</meta:user-defined>
    <meta:document-statistic meta:page-count="10" meta:paragraph-count="109" meta:word-count="1549" meta:character-count="12224" meta:row-count="399" meta:non-whitespace-character-count="10784"/>
  </office:meta>
</office:document-meta>
</file>