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fo:font-size="10pt" style:font-size-asian="10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text:s/>LIETUVOS RESPUBLIKOS SOCIALINĖS APSAUGOS IR DARBO MINISTRO</text:p>
      <text:p text:style-name="P10"><text:span text:style-name="T11">2006 M. LIEPOS 28 D. ĮSAKYMO NR. A1-212<text:s/></text:span><text:span text:style-name="T12">„</text:span><text:span text:style-name="T13">DĖL SOCIALINĖS RIZIKOS ŠEIMŲ, AUGINANČIŲ VAIKUS, APSKAITOS SAVIVALDYBĖS VAIKO TEISIŲ APSAUGOS TARNYBOJE (SKYRIUJE) TVARKOS APRAŠO PATVIRTINIMO“ PRIPAŽINIMO NETEKUSIU GALIOS <text:s/></text:span></text:p>
      <text:p text:style-name="P14"/>
      <text:p text:style-name="P15">2018 m. birželio 19 d. Nr. A1-296</text:p>
      <text:p text:style-name="P16">Vilnius</text:p>
      <text:p text:style-name="P17"/>
      <text:p text:style-name="P18"/>
      <text:p text:style-name="P19"><text:span text:style-name="T20">1</text:span><text:span text:style-name="T21">. P r i p a ž į s t u netekusiu galios Lietuvos Respublikos socialinės apsaugos ir darbo ministro 2006 m. liepos 28 d. įsakymą Nr. A1-212<text:s/></text:span><text:span text:style-name="T22">„</text:span><text:span text:style-name="T23">Dėl Socialinės rizikos šeimų, auginančių vaikus, apskaitos savivaldybės vaiko teisių apsaugos tarnyboje (skyriuje) tvarkos aprašo patvirtinimo“ su visais pakeitimais ir papildymais.</text:span></text:p>
      <text:p text:style-name="P24"><text:span text:style-name="T25">2</text:span><text:span text:style-name="T26">. N u s t a t a u, kad</text:span><text:span text:style-name="T27"><text:s/></text:span><text:span text:style-name="T28">savivaldybių administracijų vaiko teisių apsaugos skyriai iki 2018 m. birželio 30 d. Valstybės vaiko teisių apsaugos ir įvaikinimo tarnybai prie Socialinės apsaugos ir darbo ministerijos perduoda savivaldybių administracijų vaiko teisių apsaugos skyrių tvarkomas 2018 m. birželio 30 d. į atitinkamos savivaldybės Socialinės rizikos šeimų, auginančių vaikus, apskaitą įtrauktų šeimų (toliau – šeimos) bylas. <text:s/></text:span></text:p>
      <text:p text:style-name="P29"><text:span text:style-name="T30">3</text:span><text:span text:style-name="T31">. R e k o m e n d u o j u savivaldybių administracijoms:</text:span></text:p>
      <text:p text:style-name="P32"><text:span text:style-name="T33">3.1</text:span><text:span text:style-name="T34">.</text:span><text:span text:style-name="T35"><text:s/></text:span><text:span text:style-name="T36">šeimoms, kurioms pagalba, lengvatos bei piniginė socialinė parama, teikiama pagal Lietuvos Respublikos piniginės socialinės paramos nepasiturintiems gyventojams įstatymą, taip pat išmokos vaikams, mokamos pagal Lietuvos Respublikos išmokų vaikams įstatymą, buvo pradėtos teikti ar mokėti nepinigine forma iki šio įsakymo įsigaliojimo, užtikrinti šių formų socialinės paramos teikimo tęstinumą įsigaliojus šiam įsakymui;</text:span></text:p>
      <text:p text:style-name="P37"><text:span text:style-name="T38">3.2</text:span><text:span text:style-name="T39">. užtikrinti atvejo vadybininko paskyrimą darbui su šeima Atvejo vadybos tvarkos aprašo, patvirtinto<text:s/></text:span><text:span text:style-name="T40">Lietuvos Respublikos socialinės apsaugos ir darbo ministro 2018 m. kovo 29 d. įsakymu Nr. A1-141 „Dėl Atvejo vadybos tvarkos aprašo patvirtinimo“,<text:s/></text:span><text:span text:style-name="T41">nustatyta tvarka.<text:s/></text:span></text:p>
      <text:p text:style-name="P42"><text:span text:style-name="T43">4</text:span><text:span text:style-name="T44">. Šis įsakymas, išskyrus šio įsakymo 2 punktą, įsigalioja 2018 m. liepos 1 d. <text:s text:c="2"/></text:span></text:p>
      <text:p text:style-name="Normal"/>
      <text:p text:style-name="Normal"/>
      <text:p text:style-name="Normal"/>
      <text:p text:style-name="P45"><text:span text:style-name="T46">Socialinės apsaugos ir darbo ministras</text:span><text:span text:style-name="T47"><text:tab/></text:span><text:span text:style-name="T48"><text:tab/></text:span><text:span text:style-name="T49"><text:tab/></text:span><text:span text:style-name="T50">Linas Kukuraitis</text:span><text:span text:style-name="T5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21T12:13:00Z</meta:creation-date>
    <dc:date>2018-06-21T12:13:00Z</dc:date>
    <meta:print-date>2018-06-15T10:28:00Z</meta:print-date>
    <meta:template xlink:href="Normal.dotm" xlink:type="simple"/>
    <meta:editing-cycles>2</meta:editing-cycles>
    <meta:editing-duration>PT0S</meta:editing-duration>
    <meta:user-defined meta:name="_NewReviewCycle"/>
    <meta:user-defined meta:name="_EmailSubject">Pers. soc.rizikos šeimų apskaita</meta:user-defined>
    <meta:user-defined meta:name="_AuthorEmail">Kristina.Tumiene@socmin.lt</meta:user-defined>
    <meta:user-defined meta:name="_AuthorEmailDisplayName">Kristina Tumienė</meta:user-defined>
    <meta:user-defined meta:name="_ReviewingToolsShownOnce"/>
    <meta:document-statistic meta:page-count="1" meta:paragraph-count="12" meta:word-count="270" meta:character-count="2066" meta:row-count="33" meta:non-whitespace-character-count="1808"/>
  </office:meta>
</office:document-meta>
</file>