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complex="TimesLT" style:font-size-complex="12pt"/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4 m. rugpjūčio 19 d. įsakymo Nr. V-586 „Dėl sanitarinės apsaugos zonų ribų nustatymo ir režimo taisyklių PATVIRTINIMO“ pakeitimo</text:p>
      <text:p text:style-name="P14"/>
      <text:p text:style-name="P15">2015 m. liepos 7 d. Nr. V-832</text:p>
      <text:p text:style-name="P16">Vilnius</text:p>
      <text:p text:style-name="P17"/>
      <text:p text:style-name="P18"/>
      <text:p text:style-name="P19"><text:span text:style-name="T20">P a k e i č i u Sanitarinės apsaugos zonų ribų nustatymo ir režimo taisykles, patvirtintas Lietuvos Respublikos sveikatos apsaugos ministro 2004 m. rugpjūčio 19 d. įsakymu Nr. V-586 „Dėl Sanitarinės apsaugos zonų ribų nustatymo ir režimo taisyklių patvirtinimo“, ir pripažįstu netekusiu galios priedo 4.3 papunktį.</text:span></text:p>
      <text:p text:style-name="P21"/>
      <text:p text:style-name="P22"/>
      <text:p text:style-name="P23"/>
      <text:p text:style-name="P24"><text:span text:style-name="T25">Sveikatos apsaugos ministrė</text:span><text:span text:style-name="T2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7-08T07:37:00Z</meta:creation-date>
    <dc:date>2015-07-08T07:37:00Z</dc:date>
    <meta:print-date>2015-07-01T11:1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6" meta:character-count="679" meta:row-count="28" meta:non-whitespace-character-count="591"/>
  </office:meta>
</office:document-meta>
</file>