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fo:color="#000000"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P40" style:parent-style-name="Normal" style:family="paragraph">
      <style:paragraph-properties fo:widows="0" fo:orphans="0" fo:text-align="justify" fo:line-height="150%" fo:text-indent="0.5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fo:text-align="justify" fo:line-height="150%" fo:text-indent="0.5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widows="0" fo:orphans="0" fo:text-align="justify" fo:line-height="150%" fo:text-indent="0.5in"/>
      <style:text-properties fo:hyphenate="false"/>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widows="0" fo:orphans="0" fo:text-align="justify" fo:line-height="150%" fo:text-indent="0.5in"/>
      <style:text-properties fo:hyphenate="false"/>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widows="0" fo:orphans="0" fo:text-align="justify" fo:line-height="150%" fo:text-indent="0.5in"/>
      <style:text-properties fo:hyphenate="false"/>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widows="0" fo:orphans="0" fo:text-align="justify" fo:line-height="150%" fo:text-indent="0.5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widows="0" fo:orphans="0" fo:text-align="justify" fo:line-height="150%" fo:text-indent="0.5in"/>
      <style:text-properties fo:hyphenate="false"/>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widows="0" fo:orphans="0" fo:text-align="justify" fo:line-height="150%" fo:text-indent="0.5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widows="0" fo:orphans="0" fo:text-align="justify" fo:line-height="150%" fo:text-indent="0.5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fo:text-align="justify" fo:line-height="150%" fo:text-indent="0.5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line-height="150%" fo:text-indent="0.5in"/>
      <style:text-properties fo:hyphenate="false"/>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line-height="150%" fo:text-indent="0.5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line-height="150%" fo:text-indent="0.5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line-height="150%" fo:text-indent="0.5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justify" fo:line-height="150%" fo:text-indent="0.5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style="italic" style:font-style-asian="italic" style:font-style-complex="italic"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fo:text-align="justify" fo:line-height="150%" fo:text-indent="0.5in"/>
      <style:text-properties fo:hyphenate="false"/>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P163" style:parent-style-name="Normal" style:family="paragraph">
      <style:paragraph-properties fo:widows="0" fo:orphans="0" fo:text-align="justify" fo:line-height="150%" fo:text-indent="0.5in"/>
      <style:text-properties fo:hyphenate="false"/>
    </style:style>
    <style:style style:name="T164" style:parent-style-name="DefaultParagraphFont" style:family="text">
      <style:text-properties fo:color="#000000" style:font-size-complex="12pt"/>
    </style:style>
    <style:style style:name="P165" style:parent-style-name="Normal" style:family="paragraph">
      <style:paragraph-properties fo:widows="0" fo:orphans="0" fo:text-align="justify" fo:line-height="150%" fo:text-indent="0.5in"/>
      <style:text-properties fo:hyphenate="false"/>
    </style:style>
    <style:style style:name="P166" style:parent-style-name="Normal" style:family="paragraph">
      <style:paragraph-properties fo:widows="0" fo:orphans="0" fo:text-align="justify" fo:line-height="150%" fo:text-indent="0.5in"/>
      <style:text-properties fo:hyphenate="false"/>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widows="0" fo:orphans="0" fo:text-align="justify" fo:line-height="150%" fo:text-indent="0.5in"/>
      <style:text-properties fo:hyphenate="false"/>
    </style:style>
    <style:style style:name="T171" style:parent-style-name="DefaultParagraphFont" style:family="text">
      <style:text-properties style:font-size-complex="12pt"/>
    </style:style>
    <style:style style:name="P172" style:parent-style-name="Normal" style:family="paragraph">
      <style:paragraph-properties fo:text-align="center" fo:line-height="150%"/>
      <style:text-properties style:font-weight-complex="bold" fo:text-transform="uppercase" fo:color="#000000" style:font-size-complex="12pt" style:language-asian="lt" style:country-asian="LT"/>
    </style:style>
    <style:style style:name="P173" style:parent-style-name="Normal" style:family="paragraph">
      <style:paragraph-properties fo:text-align="center" fo:line-height="150%"/>
    </style:style>
    <style:style style:name="T174" style:parent-style-name="DefaultParagraphFont" style:family="text">
      <style:text-properties style:font-weight-complex="bold" fo:text-transform="uppercase" fo:color="#000000" style:font-size-complex="12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 style:parent-style-name="Normal" style:family="paragraph">
      <style:paragraph-properties fo:text-align="center" fo:line-height="150%"/>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 style:parent-style-name="DefaultParagraphFont" style:family="text">
      <style:text-properties style:font-weight-complex="bold" fo:text-transform="uppercase" fo:color="#000000" style:font-size-complex="12pt" style:language-asian="lt" style:country-asian="LT"/>
    </style:style>
    <style:style style:name="P180" style:parent-style-name="Normal" style:family="paragraph">
      <style:paragraph-properties fo:widows="0" fo:orphans="0" fo:text-align="justify" fo:line-height="150%" fo:text-indent="0.5in"/>
      <style:text-properties fo:hyphenate="false"/>
    </style:style>
    <style:style style:name="P181" style:parent-style-name="Normal" style:family="paragraph">
      <style:paragraph-properties fo:text-align="justify" fo:line-height="150%" fo:text-indent="0.5in"/>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P185" style:parent-style-name="Normal" style:family="paragraph">
      <style:paragraph-properties fo:line-height="150%" fo:text-indent="0.5in"/>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line-height="150%" fo:text-indent="0.5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fo:text-align="justify" fo:line-height="150%" fo:text-indent="0.5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text-align="justify" fo:line-height="150%" fo:text-indent="0.5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fo:text-align="justify" fo:line-height="150%" fo:text-indent="0.5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widows="0" fo:orphans="0" fo:text-align="justify" fo:line-height="150%" fo:text-indent="0.5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widows="0" fo:orphans="0" fo:text-align="justify" fo:line-height="150%" fo:text-indent="0.5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widows="0" fo:orphans="0" fo:text-align="justify" fo:line-height="150%" fo:text-indent="0.5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widows="0" fo:orphans="0" fo:text-align="justify" fo:line-height="150%" fo:text-indent="0.5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widows="0" fo:orphans="0" fo:text-align="justify" fo:line-height="150%" fo:text-indent="0.5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widows="0" fo:orphans="0" fo:text-align="justify" fo:line-height="150%" fo:text-indent="0.5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line-height="150%" fo:text-indent="0.5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widows="0" fo:orphans="0" fo:text-align="justify" fo:line-height="150%" fo:text-indent="0.5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widows="0" fo:orphans="0" fo:text-align="justify" fo:line-height="150%" fo:text-indent="0.5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widows="0" fo:orphans="0" fo:text-align="justify" fo:line-height="150%" fo:text-indent="0.5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fo:line-height="150%" fo:text-indent="0.5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line-height="150%" fo:text-indent="0.5in"/>
    </style:style>
    <style:style style:name="P246" style:parent-style-name="Normal" style:family="paragraph">
      <style:paragraph-properties fo:text-align="justify" fo:line-height="150%" fo:text-indent="0.5in"/>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P250" style:parent-style-name="Normal" style:family="paragraph">
      <style:paragraph-properties fo:line-height="150%" fo:text-indent="0.5in"/>
    </style:style>
    <style:style style:name="T251" style:parent-style-name="DefaultParagraphFont" style:family="text">
      <style:text-properties fo:color="#000000" style:font-size-complex="12pt"/>
    </style:style>
    <style:style style:name="P252" style:parent-style-name="Normal" style:family="paragraph">
      <style:paragraph-properties fo:line-height="150%" fo:margin-left="1.477in" fo:text-indent="-0.977in">
        <style:tab-stops/>
      </style:paragraph-properties>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fo:font-weight="bold" style:font-weight-asian="bold" style:font-weight-complex="bold" fo:color="#000000" style:font-size-complex="12pt"/>
    </style:style>
    <style:style style:name="T255" style:parent-style-name="DefaultParagraphFont" style:family="text">
      <style:text-properties fo:font-weight="bold" style:font-weight-asian="bold" style:font-weight-complex="bold" fo:color="#000000" style:font-size-complex="12pt"/>
    </style:style>
    <style:style style:name="T256" style:parent-style-name="DefaultParagraphFont" style:family="text">
      <style:text-properties fo:font-weight="bold" style:font-weight-asian="bold" style:font-weight-complex="bold" fo:color="#000000" style:font-size-complex="12pt"/>
    </style:style>
    <style:style style:name="T257" style:parent-style-name="DefaultParagraphFont" style:family="text">
      <style:text-properties fo:font-weight="bold" style:font-weight-asian="bold" fo:color="#000000" style:font-size-complex="12pt"/>
    </style:style>
    <style:style style:name="T258" style:parent-style-name="DefaultParagraphFont" style:family="text">
      <style:text-properties fo:font-weight="bold" style:font-weight-asian="bold" style:font-weight-complex="bold" fo:color="#000000" style:font-size-complex="12pt"/>
    </style:style>
    <style:style style:name="P259" style:parent-style-name="Normal" style:family="paragraph">
      <style:paragraph-properties fo:widows="0" fo:orphans="0" fo:text-align="justify" fo:line-height="150%" fo:text-indent="0.5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fo:background-color="#FFFFFF"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line-height="150%" fo:text-indent="0.5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fo:background-color="#FFFFFF"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fo:background-color="#FFFFFF"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fo:background-color="#FFFFFF"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line-height="150%" fo:text-indent="0.5in"/>
    </style:style>
    <style:style style:name="P346" style:parent-style-name="Normal" style:family="paragraph">
      <style:paragraph-properties fo:text-align="justify" fo:line-height="150%" fo:text-indent="0.5in"/>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weight-complex="bold" fo:color="#000000" style:font-size-complex="12pt" style:language-asian="lt" style:country-asian="LT"/>
    </style:style>
    <style:style style:name="P352" style:parent-style-name="Normal" style:family="paragraph">
      <style:paragraph-properties fo:text-align="justify" fo:line-height="150%" fo:text-indent="0.5in"/>
      <style:text-properties style:font-weight-complex="bold" fo:color="#000000"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weight-complex="bold" fo:color="#000000" style:font-size-complex="12pt" style:language-asian="lt" style:country-asian="LT"/>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fo:background-color="#FFFFFF"/>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name-asian="Arial Unicode M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name-asian="Arial Unicode M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fo:color="#000000" style:font-size-complex="12pt" fo:background-color="#FFFFFF"/>
    </style:style>
    <style:style style:name="T423" style:parent-style-name="DefaultParagraphFont" style:family="text">
      <style:text-properties fo:color="#000000" style:font-size-complex="12pt" fo:background-color="#FFFFFF"/>
    </style:style>
    <style:style style:name="P424" style:parent-style-name="Normal" style:family="paragraph">
      <style:paragraph-properties fo:text-align="justify" fo:line-height="150%" fo:text-indent="0.5in"/>
    </style:style>
    <style:style style:name="T425" style:parent-style-name="DefaultParagraphFont" style:family="text">
      <style:text-properties fo:color="#000000" style:font-size-complex="12pt" fo:background-color="#FFFFFF"/>
    </style:style>
    <style:style style:name="T426" style:parent-style-name="DefaultParagraphFont" style:family="text">
      <style:text-properties fo:color="#000000" style:font-size-complex="12pt" fo:background-color="#FFFFFF"/>
    </style:style>
    <style:style style:name="P427" style:parent-style-name="Normal" style:family="paragraph">
      <style:paragraph-properties fo:text-align="justify" fo:line-height="150%" fo:text-indent="0.5in"/>
    </style:style>
    <style:style style:name="T428" style:parent-style-name="DefaultParagraphFont" style:family="text">
      <style:text-properties fo:color="#000000" style:font-size-complex="12pt" fo:background-color="#FFFFFF"/>
    </style:style>
    <style:style style:name="T429" style:parent-style-name="DefaultParagraphFont" style:family="text">
      <style:text-properties fo:color="#000000" style:font-size-complex="12pt" fo:background-color="#FFFFFF"/>
    </style:style>
    <style:style style:name="P430" style:parent-style-name="Normal" style:family="paragraph">
      <style:paragraph-properties fo:text-align="justify" fo:line-height="150%" fo:text-indent="0.5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P472" style:parent-style-name="Normal" style:family="paragraph">
      <style:paragraph-properties fo:text-align="justify" fo:line-height="150%" fo:text-indent="0.5in"/>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P476" style:parent-style-name="Normal" style:family="paragraph">
      <style:paragraph-properties fo:line-height="150%" fo:text-indent="0.5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widows="0" fo:orphans="0" fo:text-align="justify" fo:line-height="150%" fo:text-indent="0.5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line-height="150%" fo:text-indent="0.5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line-height="150%" fo:text-indent="0.5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widows="0" fo:orphans="0" fo:text-align="justify" fo:line-height="150%" fo:text-indent="0.5in"/>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fo:color="#000000" style:font-size-complex="12pt"/>
    </style:style>
    <style:style style:name="P495" style:parent-style-name="Normal" style:family="paragraph">
      <style:paragraph-properties fo:line-height="150%" fo:text-indent="0.5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widows="0" fo:orphans="0" fo:text-align="justify" fo:line-height="150%" fo:text-indent="0.5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line-height="150%" fo:text-indent="0.5in"/>
    </style:style>
    <style:style style:name="P503" style:parent-style-name="Normal" style:family="paragraph">
      <style:paragraph-properties fo:text-align="justify" fo:line-height="150%" fo:text-indent="0.5in"/>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T505" style:parent-style-name="DefaultParagraphFont" style:family="text">
      <style:text-properties fo:font-weight="bold" style:font-weight-asian="bold" style:font-weight-complex="bold" fo:color="#000000" style:font-size-complex="12pt" style:language-asian="lt" style:country-asian="LT"/>
    </style:style>
    <style:style style:name="T506" style:parent-style-name="DefaultParagraphFont" style:family="text">
      <style:text-properties fo:font-weight="bold" style:font-weight-asian="bold" style:font-weight-complex="bold" fo:color="#000000" style:font-size-complex="12pt" style:language-asian="lt" style:country-asian="LT"/>
    </style:style>
    <style:style style:name="P507" style:parent-style-name="Normal" style:family="paragraph">
      <style:paragraph-properties fo:line-height="150%" fo:text-indent="0.5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widows="0" fo:orphans="0" fo:text-align="justify" fo:line-height="150%" fo:text-indent="0.5in"/>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line-height="150%" fo:text-indent="0.5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widows="0" fo:orphans="0" fo:text-align="justify" fo:line-height="150%" fo:text-indent="0.5in"/>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line-height="150%" fo:text-indent="0.5in"/>
    </style:style>
    <style:style style:name="P530" style:parent-style-name="Normal" style:family="paragraph">
      <style:paragraph-properties fo:text-align="justify" fo:line-height="150%" fo:text-indent="0.5in"/>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T533" style:parent-style-name="DefaultParagraphFont" style:family="text">
      <style:text-properties fo:font-weight="bold" style:font-weight-asian="bold" style:font-weight-complex="bold" fo:color="#000000"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weight-complex="bold" fo:color="#000000" style:font-size-complex="12pt"/>
    </style:style>
    <style:style style:name="T538" style:parent-style-name="DefaultParagraphFont" style:family="text">
      <style:text-properties fo:font-weight="bold" style:font-weight-asian="bold" style:font-weight-complex="bold" fo:color="#000000" style:font-size-complex="12pt"/>
    </style:style>
    <style:style style:name="T539" style:parent-style-name="DefaultParagraphFont" style:family="text">
      <style:text-properties fo:font-weight="bold" style:font-weight-asian="bold" style:font-weight-complex="bold" fo:color="#000000" style:font-size-complex="12pt"/>
    </style:style>
    <style:style style:name="T540" style:parent-style-name="DefaultParagraphFont" style:family="text">
      <style:text-properties fo:font-weight="bold" style:font-weight-asian="bold" style:font-weight-complex="bold" fo:color="#000000" style:font-size-complex="12pt"/>
    </style:style>
    <style:style style:name="P541" style:parent-style-name="Normal" style:family="paragraph">
      <style:paragraph-properties fo:widows="0" fo:orphans="0" fo:text-align="justify" fo:line-height="150%" fo:text-indent="0.5in"/>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weight-complex="bold"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widows="0" fo:orphans="0" fo:text-align="justify" fo:line-height="150%" fo:text-indent="0.5in"/>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style>
    <style:style style:name="T551" style:parent-style-name="DefaultParagraphFont" style:family="text">
      <style:text-properties style:font-weight-complex="bold"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widows="0" fo:orphans="0" fo:text-align="justify" fo:line-height="150%" fo:text-indent="0.5in"/>
      <style:text-properties fo:hyphenate="false"/>
    </style:style>
    <style:style style:name="P561" style:parent-style-name="Normal" style:family="paragraph">
      <style:paragraph-properties fo:text-align="justify" fo:line-height="150%" fo:text-indent="0.5in"/>
    </style:style>
    <style:style style:name="T562" style:parent-style-name="DefaultParagraphFont" style:family="text">
      <style:text-properties fo:font-weight="bold" style:font-weight-asian="bold" style:font-weight-complex="bold" fo:color="#000000" style:font-size-complex="12pt" style:language-asian="lt" style:country-asian="LT"/>
    </style:style>
    <style:style style:name="T563" style:parent-style-name="DefaultParagraphFont" style:family="text">
      <style:text-properties fo:font-weight="bold" style:font-weight-asian="bold" style:font-weight-complex="bold" fo:color="#000000" style:font-size-complex="12pt" style:language-asian="lt" style:country-asian="LT"/>
    </style:style>
    <style:style style:name="T564" style:parent-style-name="DefaultParagraphFont" style:family="text">
      <style:text-properties fo:font-weight="bold" style:font-weight-asian="bold" style:font-weight-complex="bold" fo:color="#000000" style:font-size-complex="12pt" style:language-asian="lt" style:country-asian="LT"/>
    </style:style>
    <style:style style:name="P565" style:parent-style-name="Normal" style:family="paragraph">
      <style:paragraph-properties fo:line-height="150%" fo:text-indent="0.5in"/>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line-height="150%" fo:margin-left="1.575in" fo:text-indent="-1.0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tab-stops>
          <style:tab-stop style:type="right" style:position="6.6937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tab-stops>
          <style:tab-stop style:type="right" style:position="6.6937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tab-stops>
          <style:tab-stop style:type="right" style:position="6.6937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font-size-complex="12pt" fo:background-color="#FFFFFF"/>
    </style:style>
    <style:style style:name="T639" style:parent-style-name="DefaultParagraphFont" style:family="text">
      <style:text-properties style:font-size-complex="12pt"/>
    </style:style>
    <style:style style:name="P640" style:parent-style-name="Normal" style:family="paragraph">
      <style:paragraph-properties fo:line-height="150%" fo:text-indent="0.5in">
        <style:tab-stops>
          <style:tab-stop style:type="right" style:position="6.6937in"/>
        </style:tab-stops>
      </style:paragraph-properties>
    </style:style>
    <style:style style:name="P641" style:parent-style-name="Normal" style:family="paragraph">
      <style:paragraph-properties fo:text-align="justify" fo:line-height="150%" fo:text-indent="0.5in"/>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P645" style:parent-style-name="Normal" style:family="paragraph">
      <style:paragraph-properties fo:line-height="150%" fo:text-indent="0.5in"/>
    </style:style>
    <style:style style:name="T646" style:parent-style-name="DefaultParagraphFont" style:family="text">
      <style:text-properties style:font-weight-complex="bold" style:font-size-complex="12pt" style:language-asian="lt" style:country-asian="LT"/>
    </style:style>
    <style:style style:name="P647" style:parent-style-name="Normal" style:family="paragraph">
      <style:paragraph-properties fo:text-indent="4.3312in"/>
      <style:text-properties fo:color="#000000" style:font-size-complex="12pt"/>
    </style:style>
    <style:style style:name="P648" style:parent-style-name="Normal" style:family="paragraph">
      <style:paragraph-properties fo:text-indent="4.3312in"/>
    </style:style>
    <style:style style:name="T649" style:parent-style-name="DefaultParagraphFont" style:family="text">
      <style:text-properties fo:color="#000000" style:font-size-complex="12pt"/>
    </style:style>
    <style:style style:name="P650" style:parent-style-name="Normal" style:family="paragraph">
      <style:paragraph-properties fo:text-indent="4.3312in"/>
      <style:text-properties fo:color="#000000" style:font-size-complex="12pt"/>
    </style:style>
    <style:style style:name="P651" style:parent-style-name="Normal" style:family="paragraph">
      <style:paragraph-properties fo:text-indent="4.3312in"/>
      <style:text-properties fo:color="#000000" style:font-size-complex="12pt"/>
    </style:style>
    <style:style style:name="P652" style:parent-style-name="Normal" style:family="paragraph">
      <style:paragraph-properties fo:line-height="150%" fo:text-indent="0.5in"/>
      <style:text-properties fo:color="#000000" style:font-size-complex="12pt"/>
    </style:style>
    <style:style style:name="P653" style:parent-style-name="Normal" style:family="paragraph">
      <style:paragraph-properties fo:text-align="center" fo:line-height="150%"/>
    </style:style>
    <style:style style:name="T654" style:parent-style-name="DefaultParagraphFont" style:family="text">
      <style:text-properties fo:font-weight="bold" style:font-weight-asian="bold" style:font-weight-complex="bold" fo:text-transform="uppercase" fo:color="#000000" style:font-size-complex="12pt"/>
    </style:style>
    <style:style style:name="P655" style:parent-style-name="Normal" style:family="paragraph">
      <style:paragraph-properties fo:widows="0" fo:orphans="0" fo:text-align="justify" fo:line-height="150%" fo:text-indent="0.5in"/>
      <style:text-properties fo:color="#000000" style:font-size-complex="12pt" fo:hyphenate="false"/>
    </style:style>
    <style:style style:name="P656" style:parent-style-name="Normal" style:family="paragraph">
      <style:paragraph-properties fo:widows="0" fo:orphans="0" fo:text-align="justify" fo:line-height="150%" fo:text-indent="0.5in"/>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widows="0" fo:orphans="0" fo:text-align="justify" fo:line-height="150%" fo:text-indent="0.5in"/>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widows="0" fo:orphans="0" fo:text-align="justify" fo:line-height="150%" fo:text-indent="0.5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tyle-complex="italic" style:font-size-complex="12pt"/>
    </style:style>
    <style:style style:name="T666" style:parent-style-name="DefaultParagraphFont" style:family="text">
      <style:text-properties style:font-style-complex="italic" fo:color="#000000" style:font-size-complex="12pt"/>
    </style:style>
    <style:style style:name="T667" style:parent-style-name="DefaultParagraphFont" style:family="text">
      <style:text-properties style:font-weight-complex="bold" fo:color="#444444" style:font-size-complex="12pt"/>
    </style:style>
    <style:style style:name="P668" style:parent-style-name="Normal" style:family="paragraph">
      <style:paragraph-properties fo:widows="0" fo:orphans="0" fo:text-align="justify" fo:line-height="150%" fo:text-indent="0.5in"/>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fo:line-height="150%" fo:text-indent="0.5in"/>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fo:line-height="150%" fo:text-indent="0.5in"/>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name-asian="Arial Unicode MS" style:font-size-complex="12pt"/>
    </style:style>
    <style:style style:name="T681" style:parent-style-name="DefaultParagraphFont" style:family="text">
      <style:text-properties style:font-name-asian="Arial Unicode MS" style:font-size-complex="12pt"/>
    </style:style>
    <style:style style:name="P682" style:parent-style-name="Normal" style:family="paragraph">
      <style:paragraph-properties fo:text-align="justify"/>
    </style:style>
    <style:style style:name="P683" style:parent-style-name="Normal" style:family="paragraph">
      <style:paragraph-properties fo:text-align="justify" fo:line-height="150%" fo:text-indent="0.5in"/>
    </style:style>
    <style:style style:name="T684" style:parent-style-name="DefaultParagraphFont" style:family="text">
      <style:text-properties fo:font-style="italic" style:font-style-asian="italic" style:font-size-complex="12pt"/>
    </style:style>
    <style:style style:name="P685" style:parent-style-name="Normal" style:family="paragraph">
      <style:paragraph-properties fo:line-height="150%"/>
      <style:text-properties fo:font-style="italic" style:font-style-asian="italic" style:font-size-complex="12pt"/>
    </style:style>
    <style:style style:name="P686" style:parent-style-name="Normal" style:family="paragraph">
      <style:paragraph-properties fo:line-height="150%"/>
      <style:text-properties fo:font-style="italic" style:font-style-asian="italic" style:font-size-complex="12pt"/>
    </style:style>
    <style:style style:name="P687" style:parent-style-name="Normal" style:family="paragraph">
      <style:paragraph-properties>
        <style:tab-stops>
          <style:tab-stop style:type="right" style:position="6.4972in"/>
        </style:tab-stops>
      </style:paragraph-properties>
    </style:style>
    <style:style style:name="T688" style:parent-style-name="DefaultParagraphFont" style:family="text">
      <style:text-properties fo:language="en" fo:country="US"/>
    </style:style>
    <style:style style:name="T689" style:parent-style-name="DefaultParagraphFont" style:family="text">
      <style:text-properties fo:text-transform="uppercase"/>
    </style:style>
    <style:style style:name="T69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ETERINARIJOS ĮSTATYMO NR. I-2110 2, 6, 7, 14, 15, 16 IR 19 STRAIPSNIŲ, ANTROJO SKIRSNIO PAVADINIMO, PRIEDO PAKEITIMO, 4 STRAIPSNIO PRIPAŽINIMO NETEKUSIU GALIOS IR ĮSTATYMO PAPILDYMO 21 STRAIPSNIU</text:p>
      <text:p text:style-name="P14"><text:span text:style-name="T15">ĮSTATYMAS</text:span></text:p>
      <text:p text:style-name="P16"/>
      <text:p text:style-name="P17"><text:span text:style-name="T18">2020</text:span><text:span text:style-name="T19"><text:s/>m.<text:s/></text:span><text:span text:style-name="T20">birželio</text:span><text:span text:style-name="T21"><text:s/></text:span><text:span text:style-name="T22">29</text:span><text:span text:style-name="T23"><text:s/>d. Nr.<text:s/></text:span><text:span text:style-name="T24">XIII-3206<text:s/></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į ir jį išdėstyti taip:</text:span></text:p>
        <text:p text:style-name="P35"><text:span text:style-name="T36">„</text:span><text:span text:style-name="T37">2</text:span><text:span text:style-name="T38"><text:s/>straipsnis.<text:s/></text:span><text:span text:style-name="T39">Pagrindinės šio įstatymo sąvokos</text:span></text:p>
        <text:p text:style-name="P40"><text:span text:style-name="T41">1</text:span><text:span text:style-name="T42">.</text:span><text:span text:style-name="T43"><text:s/></text:span><text:span text:style-name="T44">Gyvūno ženklinimas</text:span><text:span text:style-name="T45"><text:s/>– gyvūno žymėjimas išoriniu ženklu, tatuiruote ar mikroschema.</text:span></text:p>
        <text:p text:style-name="P46"><text:span text:style-name="T47">2</text:span><text:span text:style-name="T48">.<text:s/></text:span><text:span text:style-name="T49">Gyvūnų laikymo vieta</text:span><text:span text:style-name="T50"><text:s/>– pastatas <text:s/>arba tuo atveju, kai gyvūnai laikomi lauke, bet kuri vieta, kur gyvūnai yra laikomi, auginami ir prižiūrimi.</text:span></text:p>
        <text:p text:style-name="P51"><text:span text:style-name="T52">3</text:span><text:span text:style-name="T53">.</text:span><text:span text:style-name="T54"><text:s/>Gyvūnų užkrečiamosios ligos apsauginė zona<text:s/></text:span><text:span text:style-name="T55">(toliau – apsauginė zona)</text:span><text:span text:style-name="T56"><text:s/></text:span><text:span text:style-name="T57">–<text:s/></text:span><text:span text:style-name="T58">Valstybinės maisto ir veterinarijos tarnybos oficialiai kontroliuojama gyvūnų užkrečiamosios ligos grėsmės teritorija aplink gyvūnų užkrečiamosios ligos židinį, kurioje taikomos užkrečiamosios ligos kontrolės priemonės, neleidžiančios ligos sukėlėjams plisti iš šios teritorijos.<text:s/></text:span></text:p>
        <text:p text:style-name="P59"><text:span text:style-name="T60">4</text:span><text:span text:style-name="T61">.</text:span><text:span text:style-name="T62"><text:s/>Gyvūnų užkrečiamosios ligos buferinė zona<text:s/></text:span><text:span text:style-name="T63">(toliau – ligos buferinė zona) –<text:s/></text:span><text:span text:style-name="T64">Valstybinės maisto ir veterinarijos tarnybos oficialiai kontroliuojama gyvūnų užkrečiamosios ligos grėsmės teritorija, kuri yra aplink tos ligos židinį, apsauginę ir priežiūros zonas, arba teritorija, kurioje nustatyta laukinių gyvūnų užkrečiamosios ligos atvejų, bet tos ligos sukėlėjų ūkinių gyvūnų laikymo vietose dar nenustatyta, kurioms taikomos gyvūnų užkrečiamosios ligos kontrolės priemonės, neleidžiančios plisti ligos sukėlėjams.</text:span></text:p>
        <text:p text:style-name="P65"><text:span text:style-name="T66">5</text:span><text:span text:style-name="T67">.</text:span><text:span text:style-name="T68"><text:s/>Gyvūnų užkrečiamosios ligos priežiūros zona<text:s/></text:span><text:span text:style-name="T69">(toliau – priežiūros zona)</text:span><text:span text:style-name="T70"><text:s/></text:span><text:span text:style-name="T71">–<text:s/></text:span><text:span text:style-name="T72">Valstybinės maisto ir veterinarijos tarnybos oficialiai kontroliuojama gyvūnų užkrečiamosios ligos grėsmės teritorija aplink gyvūnų užkrečiamosios ligos apsauginę zoną, kurioje taikomos užkrečiamosios ligos kontrolės priemonės, neleidžiančios ligos sukėlėjams plisti iš gyvūnų užkrečiamosios ligos apsauginės zonos.</text:span></text:p>
        <text:p text:style-name="P73"><text:span text:style-name="T74">6</text:span><text:span text:style-name="T75">.</text:span><text:span text:style-name="T76"><text:s/>Išlauka</text:span><text:span text:style-name="T77"><text:s/>– laikotarpis nuo paskutinio veterinarinio vaisto naudojimo gyvūnams nurodytomis sąlygomis iki maisto iš tokių gyvūnų gavimo, būtinas apsaugoti visuomenės<text:s/></text:span><text:soft-page-break/><text:span text:style-name="T78">sveikatą ir užtikrinti, kad tokiame maiste esantys veikliųjų ir pagalbinių medžiagų liekanų kiekiai neviršija nustatytos didžiausios veterinarinio vaisto medžiagų liekanų koncentracijos.</text:span></text:p>
        <text:p text:style-name="P79"><text:span text:style-name="T80">7</text:span><text:span text:style-name="T81">.</text:span><text:span text:style-name="T82"><text:s/>Privati veterinarijos praktika</text:span><text:span text:style-name="T83"><text:s/></text:span><text:span text:style-name="T84">– veterinarijos gydytojo veikla, apimanti gyvūnų sveikatos priežiūrą (anamnezės surinkimą, gyvūno sveikatos būklės vertinimą, ligų diagnozavimą, profilaktiką ir gydymą), gyvūno gaišimo priežasčių nustatymą ir kitas teisės aktais pavestas funkcijas.<text:s/></text:span></text:p>
        <text:p text:style-name="P85"><text:span text:style-name="T86">8</text:span><text:span text:style-name="T87">.<text:s/></text:span><text:span text:style-name="T88">Privatus veterinarijos gydytojas<text:s/></text:span><text:span text:style-name="T89">– pagal veterinarijos veiklą reglamentuojančius teisės aktus privačia veterinarijos praktika užsiimantis veterinarijos gydytojas.</text:span></text:p>
        <text:p text:style-name="P90"><text:span text:style-name="T91">9</text:span><text:span text:style-name="T92">.<text:s/></text:span><text:span text:style-name="T93">Ūkinių gyvūnų apskaita</text:span><text:span text:style-name="T94"><text:s/>– ūkinių gyvūnų apskaitos žurnaluose arba kompiuterinėje laikmenoje daromi įrašai apie laikymo vietoje esančius ūkinius gyvūnus, jų perkėlimą ir kaitą.</text:span></text:p>
        <text:p text:style-name="P95"><text:span text:style-name="T96">10</text:span><text:span text:style-name="T97">.<text:s/></text:span><text:span text:style-name="T98">Valstybinė veterinarinė priežiūra</text:span><text:span text:style-name="T99"><text:s/>–<text:s/></text:span><text:span text:style-name="T100">Valstybinės maisto ir veterinarijos tarnybos veikla, apimanti metodinės pagalbos valstybinės veterinarinės kontrolės subjektams teikimą, prižiūrėjimą, kaip šie subjektai laikosi<text:s/></text:span><text:span text:style-name="T101">veterinarijos sritį reglamentuojančiuose teisės aktuose, įskaitant Reglamentą (ES) 2017/625,<text:s/></text:span><text:span text:style-name="T102">nustatytų reikalavimų, kontroliavimą, ar tinkamai tuos reikalavimus vykdo, ir kitų priemonių, užtikrinančių tinkamą veterinarijos sritį reglamentuojančių teisės aktų reikalavimų laikymąsi, įgyvendinimą.<text:s/></text:span></text:p>
        <text:p text:style-name="P103"><text:span text:style-name="T104">11</text:span><text:span text:style-name="T105">.</text:span><text:span text:style-name="T106"><text:s/>Valstybinės veterinarinės kontrolės subjektas<text:s/></text:span><text:span text:style-name="T107">(toliau – veterinarinės kontrolės subjektas)</text:span><text:span text:style-name="T108"><text:s/></text:span><text:span text:style-name="T109">–</text:span><text:span text:style-name="T110"><text:s/></text:span><text:span text:style-name="T111">fizinis ar juridinis asmuo, kita organizacija ar jos filialas (filialai), tvarkantys gyvūninius produktus, pašarus ir jų priedus,<text:s/></text:span><text:span text:style-name="T112">šalutinius gyvūninius produktus ir jų gaminius, genetinės medžiagos produktus,</text:span><text:span text:style-name="T113"><text:s/>naudojantys veterinarinius vaistus ir veterinarines priemones, laikantys, naudojantys, vežantys gyvūnus ar jais prekiaujantys arba vykdantys kitą veterinarijos reikalavimus reglamentuojančiuose teisės aktuose nustatytą veiklą, kurią pagal kompetenciją kontroliuoja Valstybinė maisto ir veterinarijos tarnyba.</text:span></text:p>
        <text:p text:style-name="P114"><text:span text:style-name="T115">12</text:span><text:span text:style-name="T116">.</text:span><text:span text:style-name="T117"><text:s/>Veterinarija</text:span><text:span text:style-name="T118"><text:s/>– mokslo ir praktinės veiklos sritis, apimanti gyvūnų priežiūrą, gerovę ir apsaugą, jų ligų diagnostiką, gydymą ir prevenciją, gyvūninių produktų,<text:s/></text:span><text:span text:style-name="T119">šalutinių gyvūninių produktų ir jų gaminių, genetinės medžiagos produktų,<text:s/></text:span><text:span text:style-name="T120">veterinarinių vaistų ir veterinarinių priemonių, pašarų ir jų priedų tvarkymą ir valstybinę veterinarinę priežiūrą, teritorijos apsaugą nuo gyvūnų užkrečiamųjų ligų ir šių ligų kontrolę.</text:span></text:p>
        <text:p text:style-name="P121"><text:span text:style-name="T122">13</text:span><text:span text:style-name="T123">.<text:s/></text:span><text:span text:style-name="T124">Veterinarijos gydytojas rezidentas<text:s/></text:span><text:span text:style-name="T125">– veterinarijos gydytojas, studijuojantis pagal veterinarijos mokslų veterinarijos studijų krypties rezidentūros studijų programą.<text:s/></text:span></text:p>
        <text:p text:style-name="P126"><text:span text:style-name="T127">14</text:span><text:span text:style-name="T128">.<text:s/></text:span><text:span text:style-name="T129">Veterinarijos praktikos licencija<text:s/></text:span><text:span text:style-name="T130">– Valstybinės maisto ir veterinarijos tarnybos išduodamas dokumentas, kuriuo patvirtinama, kad veterinarijos gydytojas turi teisę verstis privačia veterinarijos praktika.</text:span></text:p>
        <text:p text:style-name="P131"><text:span text:style-name="T132">15</text:span><text:span text:style-name="T133">.</text:span><text:span text:style-name="T134"><text:s/>Veterinarinės medicinos rezidentūra<text:s/></text:span><text:span text:style-name="T135">– universitetinės veterinarijos mokslų veterinarijos studijų krypties studijos, skirtos asmenims, turintiems veterinarijos mokslų magistro<text:s/></text:span><text:soft-page-break/><text:span text:style-name="T136">kvalifikacinį laipsnį (arba jam lygiavertę aukštojo mokslo kvalifikaciją) ir siekiantiems įgyti veterinarinės medicinos praktikos specializaciją.<text:s/></text:span></text:p>
        <text:p text:style-name="P137"><text:span text:style-name="T138">16</text:span><text:span text:style-name="T139">.</text:span><text:span text:style-name="T140"><text:s/>Veterinarinės medicinos rezidentūros bazė<text:s/></text:span><text:span text:style-name="T141">– universitetas, vykdantis veterinarinės medicinos rezidentūrą, ir (ar) kitas žemės ūkio ministro nustatyta tvarka universiteto įvertintas ir parinktas<text:s/></text:span><text:span text:style-name="T142">juridinis asmuo, kita organizacija, juridinio asmens ar kitos organizacijos padalinys (filialas, atstovybė)<text:s/></text:span><text:span text:style-name="T143">veterinarinės medicinos<text:s/></text:span><text:span text:style-name="T144">rezidentūros studijų programos praktinei daliai vykdyti.</text:span><text:span text:style-name="T145"><text:s/></text:span></text:p>
        <text:p text:style-name="P146"><text:span text:style-name="T147">17</text:span><text:span text:style-name="T148">.</text:span><text:span text:style-name="T149"><text:s/>Veterinarinės priemonės</text:span><text:span text:style-name="T150"><text:s/>– veterinariniai biocidiniai produktai, veterinarinėje medicinoje naudojami įrankiai, medžiagos.</text:span></text:p>
        <text:p text:style-name="P151"><text:span text:style-name="T152">18</text:span><text:span text:style-name="T153">.</text:span><text:span text:style-name="T154"><text:s/></text:span><text:span text:style-name="T155">Kitos šiame įstatyme vartojamos sąvokos suprantamos taip, kaip jos yra apibrėžtos Lietuvos Respublikos farmacijos įstatyme, Lietuvos Respublikos gyvūnų gerovės ir apsaugos įstatyme, Lietuvos Respublikos maisto įstatyme, Lietuvos Respublikos pašarų įstatyme ir<text:s/></text:span><text:span text:style-name="T156">Reglamente (ES) 2017/625</text:span><text:span text:style-name="T157">.“</text:span></text:p>
        <text:p text:style-name="P158"/>
        <text:p text:style-name="P159"><text:span text:style-name="T160">2</text:span><text:span text:style-name="T161"><text:s/>straipsnis.<text:s/></text:span><text:span text:style-name="T162">4 straipsnio pripažinimas netekusiu galios</text:span></text:p>
        <text:p text:style-name="P163"><text:span text:style-name="T164">Pripažinti netekusiu galios 4 straipsnį.</text:span></text:p>
        <text:p text:style-name="P165"/>
        <text:p text:style-name="P166"><text:span text:style-name="T167">3</text:span><text:span text:style-name="T168"><text:s/>straipsnis.<text:s/></text:span><text:span text:style-name="T169">Antrojo skirsnio pavadinimo pakeitimas</text:span></text:p>
        <text:p text:style-name="P170"><text:span text:style-name="T171">Pakeisti antrojo skirsnio pavadinimą ir jį išdėstyti taip:<text:s/></text:span></text:p>
        <text:p text:style-name="P172"/>
        <text:p text:style-name="P173"><text:span text:style-name="T174">„</text:span><text:span text:style-name="T175">ANTRASIS</text:span><text:span text:style-name="T176"><text:s/>SKIRSNIS</text:span></text:p>
        <text:p text:style-name="P177"><text:span text:style-name="T178">VETERINARIJOS VALSTYBINIS REGLAMENTAVIMAS</text:span><text:span text:style-name="T179">“.</text:span></text:p>
        <text:p text:style-name="P180"/>
        <text:p text:style-name="P181"><text:span text:style-name="T182">4</text:span><text:span text:style-name="T183"><text:s/>straipsnis.<text:s/></text:span><text:span text:style-name="T184">6 straipsnio pakeitimas</text:span></text:p>
        <text:p text:style-name="P185"><text:span text:style-name="T186">Pakeisti 6 straipsnio 1 dalį ir ją išdėstyti taip:</text:span></text:p>
        <text:p text:style-name="P187"><text:span text:style-name="T188">„</text:span><text:span text:style-name="T189">1</text:span><text:span text:style-name="T190">. Valstybinė maisto ir veterinarijos tarnyba:</text:span></text:p>
        <text:p text:style-name="P191"><text:span text:style-name="T192">1</text:span><text:span text:style-name="T193">) tvirtina gyvūnų užkrečiamųjų ligų valstybinės stebėsenos ir (ar) kontrolės programas ir atlieka gyvūnų užkrečiamųjų ligų valstybinę stebėseną ir kontrolę;</text:span></text:p>
        <text:p text:style-name="P194"><text:span text:style-name="T195">2</text:span><text:span text:style-name="T196">) atlieka valstybinę veterinarinę priežiūrą;</text:span></text:p>
        <text:p text:style-name="P197"><text:span text:style-name="T198">3</text:span><text:span text:style-name="T199">) kontroliuoja, kaip laikomasi gyvūnų, šalutinių gyvūninių produktų ir jų gaminių, gyvūninių produktų, genetinės medžiagos produktų, veterinarinių vaistų, veterinarinių priemonių, pašarų ir pašarų priedų įvežimo į Europos Sąjungą, įskaitant tranzitą, ir eksporto reikalavimų;</text:span></text:p>
        <text:p text:style-name="P200"><text:span text:style-name="T201">4</text:span><text:span text:style-name="T202">) ima mėginius ir atlieka gyvūnų užkrečiamųjų ligų laboratorinius tyrimus, gyvūnų susirgimų įvairiomis ligomis diagnostinius tyrimus, mokslinį rizikos, susijusios su gyvūnų<text:s/></text:span><text:soft-page-break/><text:span text:style-name="T203">sveikata, gerove, pašarais, pašarų priedais, veterinariniais vaistais, veterinarinėmis priemonėmis, šalutiniais gyvūniniais produktais ir jų gaminiais, gyvūniniais produktais, genetinės medžiagos produktais, vertinimą;</text:span></text:p>
        <text:p text:style-name="P204"><text:span text:style-name="T205">5</text:span><text:span text:style-name="T206">) atlieka maistinių gyvūnų, gyvūninių produktų, šalutinių gyvūninių produktų ir jų gaminių užterštumo kenksmingosiomis medžiagomis, įskaitant pesticidus ir kitus teršalus, veterinarinių vaistų liekanomis, mikroorganizmais valstybinę stebėseną, imdama ir tirdama mėginius;</text:span></text:p>
        <text:p text:style-name="P207"><text:span text:style-name="T208">6</text:span><text:span text:style-name="T209">) siekdama saugoti, kad į Lietuvos Respublikos teritoriją nepatektų gyvūnų užkrečiamųjų ligų sukėlėjų, organizuoja gyvūnų apsaugą nuo užkrečiamųjų ligų, o joms atsiradus – tokių ligų protrūkių likvidavimą, kontroliuoja, kad eksportuojami gyvūnai, šalutiniai gyvūniniai produktai ir jų gaminiai, gyvūniniai produktai, genetinės medžiagos produktai atitiktų Europos Sąjungos, Lietuvos Respublikos ir importuojančios trečiosios šalies reikalavimus;</text:span></text:p>
        <text:p text:style-name="P210"><text:span text:style-name="T211">7</text:span><text:span text:style-name="T212">) nustato<text:s/></text:span><text:span text:style-name="T213">atskirų rūšių<text:s/></text:span><text:span text:style-name="T214">gyvūnų sveikatos, Lietuvos Respublikos teritorijos apsaugos nuo gyvūnų užkrečiamųjų ligų, šių ligų prevencijos, kontrolės <text:s/>ir likvidavimo <text:s/>reikalavimus, veterinarinių<text:s/></text:span><text:span text:style-name="T215">receptų ir veterinarinių vaistų paraiškų rašymo</text:span><text:span text:style-name="T216"><text:s/>taisykles,</text:span><text:span text:style-name="T217"><text:s/>veterinarinės kontrolės subjektų registravimo, tvirtinimo tvarką</text:span><text:span text:style-name="T218">;</text:span></text:p>
        <text:p text:style-name="P219"><text:span text:style-name="T220">8</text:span><text:span text:style-name="T221">) kontroliuoja gyvūnų sveikatos reikalavimų laikymąsi, <text:s/>veterinarinių vaistų, veterinarinių priemonių naudojimą, pašarų ir pašarų priedų, šalutinių gyvūninių produktų ir jų gaminių, genetinės medžiagos produktų, gyvūninių produktų gamybą (gavybą), tiekimą rinkai ir naudojimą;</text:span></text:p>
        <text:p text:style-name="P222"><text:span text:style-name="T223">9</text:span><text:span text:style-name="T224">) tvirtina privalomuosius biologinio saugumo priemonių reikalavimus atskirų rūšių ūkinių gyvūnų laikymo vietose;</text:span></text:p>
        <text:p text:style-name="P225"><text:span text:style-name="T226">10</text:span><text:span text:style-name="T227">) kartu su kitomis valstybės institucijomis ir įstaigomis vykdo apsaugos nuo bendrų žmonėms ir gyvūnams užkrečiamųjų ligų, taip pat kitų gyvūnų užkrečiamųjų ligų likvidavimo, profilaktikos ar apsaugos priemones;</text:span></text:p>
        <text:p text:style-name="P228"><text:span text:style-name="T229">11</text:span><text:span text:style-name="T230">) išduoda veterinarijos praktikos licencijas, veterinarinių<text:s/></text:span><text:span text:style-name="T231">biocidinių produktų</text:span><text:span text:style-name="T232"><text:s/>autorizavimo liudijimus, teisės aktų nustatyta tvarka tvirtina, registruoja veterinarinės kontrolės subjektus, jų veiklos vietas;</text:span></text:p>
        <text:p text:style-name="P233"><text:span text:style-name="T234">12</text:span><text:span text:style-name="T235">) prižiūri ūkinių gyvūnų laikymo vietų registravimą ir jose laikomų ūkinių gyvūnų ženklinimą ir apskaitą, tikrina ženklinimo ir registravimo reikalavimų laikymąsi;</text:span></text:p>
        <text:p text:style-name="P236"><text:span text:style-name="T237">13</text:span><text:span text:style-name="T238">) taiko Reglamento (ES) 2017/625 138 straipsnio 2 dalyje nustatytas rinkos ribojimo ir kitas poveikio priemones, skiria Lietuvos Respublikos administracinių nusižengimų kodekse nustatytas administracines nuobaudas ir poveikio priemones veterinarinės kontrolės subjektams fiziniams asmenims ar juridinių asmenų vadovams ar kitiems atsakingiems asmenims, pažeidusiems veterinarijos veiklą reglamentuojančių teisės aktų reikalavimus;</text:span></text:p>
        <text:p text:style-name="P239"><text:span text:style-name="T240">14</text:span><text:span text:style-name="T241">) pagal kompetenciją palaiko ryšius su užsienio valstybių atitinkamomis institucijomis ir tarptautinėmis organizacijomis, keičiasi informacija, atstovauja Lietuvos Respublikai užsienio valstybėse ar tarptautinėse organizacijose veterinarijos klausimais;</text:span></text:p>
        <text:p text:style-name="P242"><text:span text:style-name="T243">15</text:span><text:span text:style-name="T244">) atlieka kitas įstatymuose ir kituose teisės aktuose nustatytas funkcijas.“</text:span></text:p>
        <text:p text:style-name="P245"/>
        <text:p text:style-name="P246"><text:span text:style-name="T247">5</text:span><text:span text:style-name="T248"><text:s/>straipsnis.<text:s/></text:span><text:span text:style-name="T249">7 straipsnio pakeitimas</text:span></text:p>
        <text:p text:style-name="P250"><text:span text:style-name="T251">Pakeisti 7 straipsnį ir jį išdėstyti taip:</text:span></text:p>
        <text:p text:style-name="P252"><text:span text:style-name="T253">„</text:span><text:span text:style-name="T254">7</text:span><text:span text:style-name="T255"><text:s/>straipsnis.<text:s/></text:span><text:span text:style-name="T256">Valstybinės maisto ir veterinarijos tarnybos pareigūnų teisės, teismo leidimų<text:s/></text:span><text:span text:style-name="T257">atlikti kontrolės veiksmus</text:span><text:span text:style-name="T258"><text:s/>išdavimas</text:span></text:p>
        <text:p text:style-name="P259"><text:span text:style-name="T260">1</text:span><text:span text:style-name="T261">. Valstybinės maisto ir veterinarijos tarnybos pareigūnai, vykdydami valstybinę veterinarinę priežiūrą, be<text:s/></text:span><text:span text:style-name="T262">teisių, nustatytų kituose įstatymuose ir teisės aktuose,</text:span><text:span text:style-name="T263"><text:s/>pagal savo kompetenciją turi teisę:</text:span></text:p>
        <text:p text:style-name="P264"><text:span text:style-name="T265">1</text:span><text:span text:style-name="T266">) taikyti Reglamento (ES) 2017/625 14 straipsnyje nustatytus oficialios kontrolės metodus ir priemones;</text:span></text:p>
        <text:p text:style-name="P267"><text:span text:style-name="T268">2</text:span><text:span text:style-name="T269">) nekliudomi patekti į<text:s/></text:span><text:span text:style-name="T270">veterinarinės kontrolės subjektų</text:span><text:span text:style-name="T271"><text:s/>patalpas, transportą ar teritoriją, kurioje<text:s/></text:span><text:span text:style-name="T272">veterinarinės kontrolės subjektai vykdo Valstybinės maisto ir veterinarijos tarnybos kontroliuojamą veiklą</text:span><text:span text:style-name="T273">,<text:s/></text:span><text:span text:style-name="T274">šių subjektų</text:span><text:span text:style-name="T275"><text:s/>darbo valandomis;</text:span></text:p>
        <text:p text:style-name="P276"><text:span text:style-name="T277">3</text:span><text:span text:style-name="T278">) kai yra įtarimų dėl veterinarijos veiklą reglamentuojančių teisės aktų pažeidimo, bet kuriuo metu patekti į<text:s/></text:span><text:span text:style-name="T279">veterinarinės kontrolės<text:s/></text:span><text:span text:style-name="T280">subjektų transportą, teritoriją ir patalpas;</text:span></text:p>
        <text:p text:style-name="P281"><text:span text:style-name="T282">4</text:span><text:span text:style-name="T283">) gauti ar paimti iš<text:s/></text:span><text:span text:style-name="T284">veterinarinės kontrolės subjektų</text:span><text:span text:style-name="T285"><text:s/>visus valstybinei veterinarinei priežiūrai reikalingus dokumentus ir susijusią informaciją,<text:s/></text:span><text:span text:style-name="T286">gauti informaciją, būtiną epizootinei būklei, gyvūnų ligų priežastims nustatyti;</text:span></text:p>
        <text:p text:style-name="P287"><text:span text:style-name="T288">5</text:span><text:span text:style-name="T289">) reikalauti, kad tikrinami<text:s/></text:span><text:span text:style-name="T290">veterinarinės kontrolės<text:s/></text:span><text:span text:style-name="T291">subjektai ar jų įgalioti asmenys duotų paaiškinimus raštu ar žodžiu patikrinimo vietoje ar atvyktų duoti paaiškinimų į tyrimą atliekančio pareigūno tarnybines patalpas;</text:span></text:p>
        <text:p text:style-name="P292"><text:span text:style-name="T293">6</text:span><text:span text:style-name="T294">) nepažeisdami teisės aktų, reglamentuojančių asmens duomenų tvarkymą ir fizinių asmenų privataus gyvenimo neliečiamumą, fotografuoti, daryti garso ir vaizdo įrašus;</text:span></text:p>
        <text:p text:style-name="P295"><text:span text:style-name="T296">7</text:span><text:span text:style-name="T297">) imti mėginius laboratoriniams tyrimams;</text:span></text:p>
        <text:p text:style-name="P298"><text:span text:style-name="T299">8</text:span><text:span text:style-name="T300">) atlikdami jiems pavestas funkcijas, pasitelkti į pagalbą<text:s/></text:span><text:span text:style-name="T301">kitų valstybės ir savivaldybės institucijų ir įstaigų pareigūnus</text:span><text:span text:style-name="T302">;</text:span></text:p>
        <text:p text:style-name="P303"><text:span text:style-name="T304">9</text:span><text:span text:style-name="T305">) nustačius užkrečiamąją ar įtarus labai pavojingą gyvūnų ligą, vadovaudamiesi šio įstatymo 15 straipsniu, duoti privalomus nurodymus fiziniams ar juridiniams asmenims, kitoms organizacijoms ar jų filialams dėl gyvūnų skerdimo ar<text:s/></text:span><text:span text:style-name="T306">nužudymo ir<text:s/></text:span><text:span text:style-name="T307">sunaikinimo, transporto,<text:s/></text:span><text:span text:style-name="T308">teritorijos, patalpų ar įrangos kenksmingumo pašalinimo,</text:span><text:span text:style-name="T309"><text:s/>pašarų ar pašarų priedų, gyvūninių produktų, šalutinių gyvūninių produktų ir jų gaminių, genetinės medžiagos produktų,<text:s/></text:span><text:soft-page-break/><text:span text:style-name="T310">veterinarinių vaistų ir veterinarinių priemonių kenksmingumo pašalinimo, perdirbimo arba sunaikinimo;</text:span></text:p>
        <text:p text:style-name="P311"><text:span text:style-name="T312">10</text:span><text:span text:style-name="T313">) atlikti šios dalies 3–7 punktuose nustatytus veiksmus su teismo leidimu, išduotu vadovaujantis šio straipsnio 2 dalimi, jeigu veterinarinės kontrolės subjektas ar kitas asmuo<text:s/></text:span><text:span text:style-name="T314">trukdo atlikti veterinarinės kontrolės subjekto veiklos patikrinimą ar kitais būdais siekia išvengti veterinarinės kontrolės subjekto veiklos patikrinimo ir yra pagrindo manyti, kad jis pažeidžia šio įstatymo ir kitų veterinarijos veiklą reglamentuojančių teisės aktų reikalavimus.<text:s/></text:span></text:p>
        <text:p text:style-name="P315"><text:span text:style-name="T316">2</text:span><text:span text:style-name="T317">. Prašymas išduoti leidimą, nustatytą<text:s/></text:span><text:span text:style-name="T318">šio straipsnio 1 dalies 10 punkte,<text:s/></text:span><text:span text:style-name="T319">pateikiamas apygardos administraciniam teismui. Apygardos administracinis teismas išnagrinėja prašymą ir priima motyvuotą nutartį prašymą patenkinti arba atmesti ne vėliau kaip per 3 darbo dienas nuo prašymo pateikimo momento. Jeigu Valstybinė maisto ir veterinarijos tarnyba nesutinka su apygardos administracinio teismo sprendimu atmesti prašymą, ji turi teisę per 7 darbo dienas apskųsti teismo nutartį Lietuvos vyriausiajam administraciniam teismui. Lietuvos vyriausiasis administracinis teismas turi išnagrinėti skundą dėl apygardos administracinio teismo nutarties ne vėliau kaip per 7 darbo dienas. Valstybinės maisto ir veterinarijos tarnybos įgaliotas pareigūnas ir (arba) Valstybinės maisto ir veterinarijos tarnybos atstovas turi teisę dalyvauti<text:s/></text:span><text:span text:style-name="T320">Lietuvos vyriausiajame administraciniame teisme nagrinėjant skundą žodinio proceso tvarka.</text:span><text:span text:style-name="T321"><text:s/>Lietuvos vyriausiojo administracinio teismo priimta nutartis yra galutinė ir neskundžiama. Teismai, nagrinėdami prašymus ir skundus dėl leidimo atlikti atitinkamus veiksmus išdavimo, privalo užtikrinti pateiktos informacijos ir planuojamų veiksmų slaptumą.<text:s/></text:span></text:p>
        <text:p text:style-name="P322"><text:span text:style-name="T323">3</text:span><text:span text:style-name="T324">. Neatidėliotinais atvejais, kai<text:s/></text:span><text:span text:style-name="T325">veterinarinės kontrolės subjektas ar kitas asmuo<text:s/></text:span><text:span text:style-name="T326">trukdo atlikti<text:s/></text:span><text:span text:style-name="T327">veterinarinės kontrolės subjekto</text:span><text:span text:style-name="T328"><text:s/>veiklos patikrinimą ar kitais būdais siekia išvengti<text:s/></text:span><text:span text:style-name="T329">veterinarinės kontrolės subjekto</text:span><text:span text:style-name="T330"><text:s/>veiklos patikrinimo</text:span><text:span text:style-name="T331"><text:s/>ir yra pagrįstų įtarimų, kad pažeidžiami veterinarijos sritį reglamentuojantys teisės aktai, bei dėl tokio pažeidimo gresia pavojus aplinkai, gyvūnų, žmonių sveikatai ar gyvybei,<text:s/></text:span><text:span text:style-name="T332">šio straipsnio 1 dalies 3–7 punktuose nurodyti<text:s/></text:span><text:span text:style-name="T333">Valstybinės maisto ir veterinarijos tarnybos<text:s/></text:span><text:span text:style-name="T334">pareigūnų veiksmai gali būti atliekami<text:s/></text:span><text:span text:style-name="T335">Valstybinės maisto ir veterinarijos<text:s/></text:span><text:span text:style-name="T336">tarnybos direktoriaus sprendimu. Pastaruoju atveju prašymas pateikiamas apygardos administraciniam teismui šio straipsnio 2 dalyje nurodyta tvarka ne vėliau kaip per 2 darbo dienas po tokio sprendimo priėmimo. Apygardos administracinis teismas šio straipsnio 2 dalyje nustatyta tvarka priima nutartį patvirtinti taikytų veiksmų teisėtumą arba atsisako patvirtinti taikytų veiksmų teisėtumą.<text:s/></text:span><text:span text:style-name="T337">Valstybinė maisto ir veterinarijos<text:s/></text:span><text:span text:style-name="T338">tarnyba užtikrina informacijos, gautos vykdant neatidėliotinus veiksmus, slaptumą, iki įsiteisės teismo nutartis. Jeigu apygardos administracinis teismas atsisako patvirtinti taikytų veiksmų teisėtumą,<text:s/></text:span><text:span text:style-name="T339">Valstybinė maisto ir veterinarijos<text:s/></text:span><text:span text:style-name="T340">tarnyba turi teisę apskųsti teismo nutartį šio straipsnio 2 dalyje nustatyta tvarka. Įsiteisėjus teismo nutarčiai, kuria atsisakoma patvirtinti taikytų veiksmų<text:s/></text:span><text:soft-page-break/><text:span text:style-name="T341">teisėtumą,<text:s/></text:span><text:span text:style-name="T342">Valstybinės maisto ir veterinarijos<text:s/></text:span><text:span text:style-name="T343">tarnybos veiksmai nutraukiami, o jų metu gauta informacija sunaikinama.</text:span><text:span text:style-name="T344">“</text:span></text:p>
        <text:p text:style-name="P345"/>
        <text:p text:style-name="P346"><text:span text:style-name="T347">6</text:span><text:span text:style-name="T348"><text:s/>straipsnis.<text:s/></text:span><text:span text:style-name="T349">14 straipsnio pakeitimas</text:span></text:p>
        <text:p text:style-name="P350"><text:span text:style-name="T351">Pakeisti 14 straipsnį ir jį išdėstyti taip:</text:span></text:p>
        <text:p text:style-name="P352"/>
        <text:p text:style-name="P353"><text:span text:style-name="T354">„</text:span><text:span text:style-name="T355">14</text:span><text:span text:style-name="T356"><text:s/>straipsnis.<text:s/></text:span><text:span text:style-name="T357">Veterinarinės kontrolės subjektų pareigos ir teisės</text:span></text:p>
        <text:p text:style-name="P358"><text:span text:style-name="T359">1</text:span><text:span text:style-name="T360">. Veterinarinės kontrolės subjektai privalo:</text:span></text:p>
        <text:p text:style-name="P361"><text:span text:style-name="T362">1</text:span><text:span text:style-name="T363">) užtikrinti, kad laiku būtų imamasi veterinarinės higienos ir ūkinių priemonių, siekiant sustabdyti gyvūnų užkrečiamųjų ligų plitimą ir likviduoti jų židinius;</text:span></text:p>
        <text:p text:style-name="P364"><text:span text:style-name="T365">2</text:span><text:span text:style-name="T366">) leisti veterinarijos gydytojams apžiūrėti gyvūnus, imti tyrimui jų kraują ar kitą medžiagą, juos vakcinuoti, imtis priešepizootinių ir kitų veterinarinių profilaktikos priemonių ir padėti atlikti šiuos darbus, teisės aktų nustatyta tvarka sumokėti už atliktą darbą;</text:span></text:p>
        <text:p text:style-name="P367"><text:span text:style-name="T368">3</text:span><text:span text:style-name="T369">) kai yra pagrįstų įtarimų dėl ypač pavojingos gyvūnų užkrečiamosios ligos, nedelsdami pranešti Valstybinei maisto ir veterinarijos tarnybai</text:span><text:span text:style-name="T370"><text:s/></text:span><text:span text:style-name="T371">ar privačiam veterinarijos gydytojui apie staigius arba gausius gyvūnų susirgimus ir gaišimus;</text:span></text:p>
        <text:p text:style-name="P372"><text:span text:style-name="T373">4</text:span><text:span text:style-name="T374">) laikytis teisės aktuose nustatytų gyvūnų laikymo, naudojimo, vežimo, prekybos, įvežimo į Lietuvos Respubliką reikalavimų;</text:span></text:p>
        <text:p text:style-name="P375"><text:span text:style-name="T376">5</text:span><text:span text:style-name="T377">) užtikrinti, kad ūkiniai gyvūnai būtų skerdžiami maistui, iš jų gauti gyvūniniai produktai būtų tiekiami maistui arba naudojami gyvūnams šerti teisės aktuose nustatyta tvarka ir tik pasibaigus išlaukai;</text:span></text:p>
        <text:p text:style-name="P378"><text:span text:style-name="T379">6</text:span><text:span text:style-name="T380">) užtikrinti, kad sergantys ūkiniai gyvūnai priverstinai būtų skerdžiami Valstybinės maisto ir veterinarijos tarnybos nustatyta tvarka;</text:span></text:p>
        <text:p text:style-name="P381"><text:span text:style-name="T382">7</text:span><text:span text:style-name="T383">) teisės aktų nustatyta tvarka įdiegti ir įgyvendinti savikontrolės sistemas;</text:span></text:p>
        <text:p text:style-name="P384"><text:span text:style-name="T385">8</text:span><text:span text:style-name="T386">) laikytis teisės aktuose nustatytų gyvūninių produktų,<text:s/></text:span><text:span text:style-name="T387">šalutinių gyvūninių produktų ir jų gaminių, genetinės medžiagos produktų,</text:span><text:span text:style-name="T388"><text:s/>pašarų, pašarų priedų įvežimo į Lietuvos Respubliką, tvarkymo (</text:span><text:span text:style-name="T389">gamybos, perdirbimo, pakavimo, laikymo, saugojimo, paskirstymo, tiekimo rinkai, pateikimo parduoti, pardavimo)</text:span><text:span text:style-name="T390"><text:s/>reikalavimų;</text:span></text:p>
        <text:p text:style-name="P391"><text:span text:style-name="T392">9</text:span><text:span text:style-name="T393">) užtikrinti, kad gyvūnai, gyvūniniai produktai,<text:s/></text:span><text:span text:style-name="T394">šalutiniai gyvūniniai produktai ir jų gaminiai, genetinės medžiagos produktai,</text:span><text:span text:style-name="T395"><text:s/>pašarai ir pašarų priedai, veterinariniai vaistai ir veterinarinės priemonės bus vežami transportu, užtikrinančiu tinkamas vežimo sąlygas ir atitinkančiu teisės aktuose nustatytus reikalavimus;</text:span></text:p>
        <text:p text:style-name="P396"><text:span text:style-name="T397">10</text:span><text:span text:style-name="T398">)<text:s/></text:span><text:span text:style-name="T399">bendradarbiauti su<text:s/></text:span><text:span text:style-name="T400">Valstybine maisto ir veterinarijos tarnyba</text:span><text:span text:style-name="T401"><text:s/></text:span><text:span text:style-name="T402">atliekant veiksmus, leidžiančius išvengti pavojaus, kurį kelia jų laikomi gyvūnai, tiekiami arba jau patiekti rinkai<text:s/></text:span><text:span text:style-name="T403">gyvūniniai produktai,<text:s/></text:span><text:span text:style-name="T404">šalutiniai gyvūniniai produktai ir jų gaminiai, genetinės medžiagos<text:s/></text:span><text:soft-page-break/><text:span text:style-name="T405">produktai,</text:span><text:span text:style-name="T406"><text:s/>pašarai ir pašarų priedai, veterinariniai vaistai ir veterinarinės priemonės,</text:span><text:span text:style-name="T407"><text:s/>arba jį sumažinti;</text:span></text:p>
        <text:p text:style-name="P408"><text:span text:style-name="T409">11</text:span><text:span text:style-name="T410">) vykdyti teisėtus Valstybinės maisto ir veterinarijos tarnybos nurodymus.<text:s/></text:span></text:p>
        <text:p text:style-name="P411"><text:span text:style-name="T412">2</text:span><text:span text:style-name="T413">. Veterinarinės kontrolės subjektai turi teisę:</text:span></text:p>
        <text:p text:style-name="P414"><text:span text:style-name="T415">1</text:span><text:span text:style-name="T416">) dalyvauti ar paskirti atsakingą asmenį, kai<text:s/></text:span><text:span text:style-name="T417">Valstybinės maisto ir veterinarijos tarnybos pareigūnai</text:span><text:span text:style-name="T418"><text:s/>atlieka jų veiklos patikrinimą, patenka <text:s/>į veterinarinės kontrolės subjekto transportą, patalpas, teritoriją, išskyrus atvejus, kai į transportą, patalpas ar teritoriją<text:s/></text:span><text:span text:style-name="T419">Valstybinės maisto ir veterinarijos tarnybos<text:s/></text:span><text:span text:style-name="T420">pareigūnai patenka turėdami šio įstatymo nustatyta tvarka išduotą teismo leidimą;</text:span></text:p>
        <text:p text:style-name="P421"><text:span text:style-name="T422">2</text:span><text:span text:style-name="T423">) teikti paaiškinimus, įrodymus dėl veiklos tikrinimo metu nustatytų pažeidimų. Rašytinės veterinarinės kontrolės subjekto ar jo įgalioto asmens <text:s/>pastabos, paaiškinimai įrašomi į patikrinimo aktą, o įrodymai pridedami prie patikrinimo akto ir apie jų pateikimą yra pažymima patikrinimo akte;</text:span></text:p>
        <text:p text:style-name="P424"><text:span text:style-name="T425">3</text:span><text:span text:style-name="T426">) gauti konsultacijas veterinarijos veiklą reglamentuojančių teisės aktų įgyvendinimo klausimais;</text:span></text:p>
        <text:p text:style-name="P427"><text:span text:style-name="T428">4</text:span><text:span text:style-name="T429">) asmeniškai dalyvauti arba būti atstovaujami savo atstovo pagal įstatymą ar įgalioto atstovo esant santykių su Valstybine maisto ir veterinarijos tarnyba;</text:span></text:p>
        <text:p text:style-name="P430"><text:span text:style-name="T431">5</text:span><text:span text:style-name="T432">) susipažinti su <text:s/>dokumentais, suteikiančiais<text:s/></text:span><text:span text:style-name="T433">Valstybinės maisto ir veterinarijos tarnybos<text:s/></text:span><text:span text:style-name="T434">pareigūnams teisę tikrinti jų veiklą, teismo leidimu patekti į transportą, patalpas ar teritoriją;</text:span></text:p>
        <text:p text:style-name="P435"><text:span text:style-name="T436">6</text:span><text:span text:style-name="T437">) nevykdyti neteisėtų<text:s/></text:span><text:span text:style-name="T438">Valstybinės maisto ir veterinarijos tarnybos</text:span><text:span text:style-name="T439"><text:s/>nurodymų, įskaitant teisę atsisakyti pateikti informaciją, kurios pagal galiojančius teisės aktus kaupti veterinarinės kontrolės subjektas neprivalo;</text:span></text:p>
        <text:p text:style-name="P440"><text:span text:style-name="T441">7</text:span><text:span text:style-name="T442">) reikalauti, kad<text:s/></text:span><text:span text:style-name="T443">Valstybinė maisto ir veterinarijos tarnyba</text:span><text:span text:style-name="T444">, atlikdama veterinarinės kontrolės subjekto priežiūros veiksmus, tiksliai laikytųsi veterinarijos veiklą reglamentuojančiuose teisės aktuose numatytų procedūrų ir neviršytų jai suteiktų įgaliojimų;</text:span></text:p>
        <text:p text:style-name="P445"><text:span text:style-name="T446">8</text:span><text:span text:style-name="T447">) reikalauti užtikrinti informacijos, sudarančios veterinarinės kontrolės subjekto komercinę paslaptį, slaptumą;</text:span></text:p>
        <text:p text:style-name="P448"><text:span text:style-name="T449">9</text:span><text:span text:style-name="T450">) reikalauti atlyginti neteisėta<text:s/></text:span><text:span text:style-name="T451">Valstybinės maisto ir veterinarijos tarnybos</text:span><text:span text:style-name="T452"><text:s/>veika padarytą turtinę ir neturtinę žalą;</text:span></text:p>
        <text:p text:style-name="P453"><text:span text:style-name="T454">10</text:span><text:span text:style-name="T455">) įstatymų nustatyta tvarka apskųsti bet kokį<text:s/></text:span><text:span text:style-name="T456">Valstybinės maisto ir veterinarijos tarnybos</text:span><text:span text:style-name="T457"><text:s/>(jos pareigūno) veiksmą ar neveikimą;</text:span></text:p>
        <text:p text:style-name="P458"><text:span text:style-name="T459">11</text:span><text:span text:style-name="T460">) naudotis kitomis šio ir kitų įstatymų suteiktomis teisėmis.</text:span></text:p>
        <text:p text:style-name="P461"><text:span text:style-name="T462">3</text:span><text:span text:style-name="T463">.<text:s/></text:span><text:span text:style-name="T464">Veterinarinės kontrolės subjektams<text:s/></text:span><text:span text:style-name="T465">draudžiama užsiimti nesąžininga, klaidinančia veikla, už kurią taikoma</text:span><text:span text:style-name="T466"><text:s/></text:span><text:span text:style-name="T467">atsakomybė</text:span><text:span text:style-name="T468"><text:s/>pagal Pašarų įstatymą,<text:s/></text:span><text:span text:style-name="T469">Maisto įstatymą, Lietuvos Respublikos mažmeninės prekybos įmonių nesąžiningų veiksmų draudimo įstatymą, Lietuvos<text:s/></text:span><text:soft-page-break/><text:span text:style-name="T470">Respublikos ūkio subjektų, perkančių–parduodančių žalią pieną ir prekiaujančių pieno gaminiais, nesąžiningų veiksmų draudimo įstatymą, Lietuvos Respublikos nesąžiningos komercinės veiklos vartotojams draudimo įstatymą ar Lietuvos Respublikos konkurencijos įstatymą.“</text:span></text:p>
        <text:p text:style-name="P471"/>
        <text:p text:style-name="P472"><text:span text:style-name="T473">7</text:span><text:span text:style-name="T474"><text:s/>straipsnis.<text:s/></text:span><text:span text:style-name="T475">15 straipsnio pakeitimas</text:span></text:p>
        <text:p text:style-name="P476"><text:span text:style-name="T477">1</text:span><text:span text:style-name="T478">. Pakeisti 15 straipsnio 2 dalį ir ją išdėstyti taip:</text:span></text:p>
        <text:p text:style-name="P479"><text:span text:style-name="T480">„</text:span><text:span text:style-name="T481">2</text:span><text:span text:style-name="T482">. Gavęs pranešimą apie įtarimą, kad gyvūnas serga užkrečiamąja liga, ir įvertinęs riziką dėl gyvūnų užkrečiamosios ligos pavojaus, Valstybinės maisto ir veterinarijos tarnybos pareigūnas vyksta į gyvūnų laikymo vietą, tikslina diagnozę, ima mėginius ir siunčia juos laboratoriniams tyrimams, imasi priemonių, kad būtų išvengta gyvūnų užkrečiamosios ligos plitimo, įskaitant draudimą išvežti gyvūnus, gyvūninius produktus, šalutinius gyvūninius produktus ir jų gaminius, genetinės medžiagos produktus, pašarus, pašarų priedus, veterinarinius vaistus, veterinarines priemones iš įtariamo židinio ir židinyje esantiems žmonėms išvykti už židinio teritorijos.“</text:span></text:p>
        <text:p text:style-name="P483"><text:span text:style-name="T484">2</text:span><text:span text:style-name="T485">. Pripažinti netekusia galios 15 straipsnio 4 dalį.</text:span></text:p>
        <text:p text:style-name="P486"><text:span text:style-name="T487">3</text:span><text:span text:style-name="T488">. Pakeisti 15 straipsnio 7 dalį ir ją išdėstyti taip:</text:span></text:p>
        <text:p text:style-name="P489"><text:span text:style-name="T490">„</text:span><text:span text:style-name="T491">7</text:span><text:span text:style-name="T492">. Valstybinės maisto ir veterinarijos tarnybos nurodymų, duodamų pagal šio straipsnio 3 dalį, privalo laikytis visi apsaugos, priežiūros,<text:s/></text:span><text:span text:style-name="T493">ligos<text:s/></text:span><text:span text:style-name="T494">buferinės zonos teritorijose esantys fiziniai ir juridiniai asmenys, kitos organizacijos ar jų filialai, valstybės ir savivaldybės institucijos ir įstaigos.“</text:span></text:p>
        <text:p text:style-name="P495"><text:span text:style-name="T496">4</text:span><text:span text:style-name="T497">. Pakeisti 15 straipsnio 8 dalį ir ją išdėstyti taip:</text:span></text:p>
        <text:p text:style-name="P498"><text:span text:style-name="T499">„</text:span><text:span text:style-name="T500">8</text:span><text:span text:style-name="T501">. Valstybinės maisto ir veterinarijos tarnybos pareigūnai gali įpareigoti veterinarinės kontrolės subjektus paskersti gyvūnus ar perdirbti gyvūninius produktus, šalutinius gyvūninius produktus, pašarus laikantis veterinarijos reikalavimų, kai tai būtina gyvūnų užkrečiamosios ligos prevencijai ar tokios ligos židiniui likviduoti. Gyvūnų savininkams patirti nuostoliai kompensuojami Vyriausybės ar jos įgaliotos institucijos nustatytais atvejais ir nustatyta tvarka iš biudžeto lėšų.“</text:span></text:p>
        <text:p text:style-name="P502"/>
        <text:p text:style-name="P503"><text:span text:style-name="T504">8</text:span><text:span text:style-name="T505"><text:s/>straipsnis.<text:s/></text:span><text:span text:style-name="T506">16 straipsnio pakeitimas</text:span></text:p>
        <text:p text:style-name="P507"><text:span text:style-name="T508">1</text:span><text:span text:style-name="T509">. Pakeisti 16 straipsnio 1 dalį ir ją išdėstyti taip:</text:span></text:p>
        <text:p text:style-name="P510"><text:span text:style-name="T511">„</text:span><text:span text:style-name="T512">1</text:span><text:span text:style-name="T513">. Lietuvos Respublikoje privalomas<text:s/></text:span><text:span text:style-name="T514">galvijų, kiaulių, avių, ožkų, arklinių šeimos</text:span><text:span text:style-name="T515"><text:s/>gyvūnų laikymo vietų registravimas, laikomų galvijų, kiaulių, avių, ožkų, arklinių<text:s/></text:span><text:span text:style-name="T516">šeimos gyvūnų<text:s/></text:span><text:span text:style-name="T517">ženklinimas ir registravimas.<text:s/></text:span><text:span text:style-name="T518">K</text:span><text:span text:style-name="T519">itų ūkinių gyvūnų laikymo vietų ir jose laikomų ūkinių gyvūnų registravimas privalomas, jeigu dėl šių ūkinių gyvūnų jų laikytojai siekia valstybės paramos.<text:s/></text:span><text:span text:style-name="T520">Iš vienos galvijų, kiaulių, avių, ožkų, arklinių šeimos gyvūnų laikymo vietos perkelti į<text:s/></text:span><text:soft-page-break/><text:span text:style-name="T521">kitą galima tik paženklintus ir registruotus galvijus, kiaules, avis, ožkas, arklinių šeimos gyvūnus.“</text:span></text:p>
        <text:p text:style-name="P522"><text:span text:style-name="T523">2</text:span><text:span text:style-name="T524">. Pakeisti 16 straipsnio 4 dalį ir ją išdėstyti taip:</text:span></text:p>
        <text:p text:style-name="P525"><text:span text:style-name="T526">„</text:span><text:span text:style-name="T527">4</text:span><text:span text:style-name="T528">. Šio straipsnio 1 dalyje nurodytų ūkinių gyvūnų laikytojai gyvūnų perkėlimo ir kaitos duomenis teikia Vyriausybės ar jos įgaliotos institucijos nustatyta tvarka.“</text:span></text:p>
        <text:p text:style-name="P529"/>
        <text:p text:style-name="P530"><text:span text:style-name="T531">9</text:span><text:span text:style-name="T532"><text:s/>straipsnis.<text:s/></text:span><text:span text:style-name="T533">19 straipsnio pakeitimas</text:span></text:p>
        <text:p text:style-name="P534"><text:span text:style-name="T535">Pakeisti 19 straipsnį ir jį išdėstyti taip:</text:span></text:p>
        <text:p text:style-name="P536"><text:span text:style-name="T537">„</text:span><text:span text:style-name="T538">19</text:span><text:span text:style-name="T539"><text:s/>straipsnis.<text:s/></text:span><text:span text:style-name="T540">Valstybinės veterinarinės priežiūros teisiniai pagrindai</text:span></text:p>
        <text:p text:style-name="P541"><text:span text:style-name="T542">1</text:span><text:span text:style-name="T543">.</text:span><text:span text:style-name="T544"><text:s/></text:span><text:span text:style-name="T545">Valstybinė veterinarinė priežiūra atliekama vadovaujantis Reglamentu (ES) 2017/625 ir Lietuvos Respublikos viešojo administravimo įstatymo nuostatomis tiek, kiek jos neprieštarauja Reglamentui (ES) 2017/625.</text:span></text:p>
        <text:p text:style-name="P546"><text:span text:style-name="T547">2</text:span><text:span text:style-name="T548">.<text:s/></text:span><text:span text:style-name="T549">Veterinarinės kontrolės subjektų,<text:s/></text:span><text:span text:style-name="T550">tvarkančių gyvūninius produktus, pašarus ir jų priedus,<text:s/></text:span><text:span text:style-name="T551">šalutinius gyvūninius produktus ir jų gaminius, genetinės medžiagos produktus,</text:span><text:span text:style-name="T552"><text:s/>laikančių, naudojančių, vežančių gyvūnus ar jais prekiaujančių, valstybinei veterinarinei priežiūrai šio įstatymo nuostatos taikomos tiek, kiek jos neprieštarauja Pašarų įstatymo, Maisto įstatymo, Lietuvos Respublikos ūkinių gyvūnų veislininkystės įstatymo, Gyvūnų gerovės ir apsaugos įstatymo nuostatoms.<text:s/></text:span><text:span text:style-name="T553"><text:s/></text:span></text:p>
        <text:p text:style-name="P554"><text:span text:style-name="T555">3</text:span><text:span text:style-name="T556">. Valstybinė maisto ir veterinarijos tarnyba užtikrina asmenų, kurie pranešė apie šio įstatymo ir kitų veterinarijos reikalavimus reglamentuojančių teisės aktų pažeidimus, asmens duomenų<text:s/></text:span><text:span text:style-name="T557">konfidencialumą ar anonimiškumą įstatymų ir kitų teisės aktų nustatyta tvarka</text:span><text:span text:style-name="T558">.</text:span><text:span text:style-name="T559">“</text:span></text:p>
        <text:p text:style-name="P560"/>
        <text:p text:style-name="P561"><text:span text:style-name="T562">10</text:span><text:span text:style-name="T563"><text:s/>straipsnis.<text:s/></text:span><text:span text:style-name="T564">Įstatymo papildymas 21 straipsniu</text:span></text:p>
        <text:p text:style-name="P565"><text:span text:style-name="T566">Papildyti Įstatymą 21 straipsniu:</text:span></text:p>
        <text:p text:style-name="P567"><text:span text:style-name="T568">„</text:span><text:span text:style-name="T569">21</text:span><text:span text:style-name="T570"><text:s/>straipsnis.</text:span><text:span text:style-name="T571"><text:s/></text:span><text:span text:style-name="T572">Komercinių paslapčių apsauga ir valstybinę veterinarinę priežiūrą atliekančių pareigūnų atsakomybė</text:span></text:p>
        <text:p text:style-name="P573"><text:span text:style-name="T574">1</text:span><text:span text:style-name="T575">. Veterinarinės kontrolės subjektai ar kiti asmenys, teikdami šiame įstatyme nustatytų reikalavimų pažeidimams tirti reikalingus dokumentus ar kitą informaciją Valstybinei maisto ir veterinarijos tarnybai arba kai tik sužino, kad<text:s/></text:span><text:span text:style-name="T576">Valstybinė maisto ir veterinarijos tarnyba<text:s/></text:span><text:span text:style-name="T577">turi dokumentų ar kitos informacijos, sudarančios jų komercinę paslaptį, gali pateikti<text:s/></text:span><text:span text:style-name="T578">Valstybinei maisto ir veterinarijos tarnybai<text:s/></text:span><text:span text:style-name="T579">prašymą dėl jų komercinių paslapčių apsaugos. Šiame prašyme turi būti aiškiai ir motyvuotai nurodyta, kurią informaciją<text:s/></text:span><text:span text:style-name="T580">Valstybinė maisto ir veterinarijos tarnyba</text:span><text:span text:style-name="T581"><text:s/>turėtų laikyti<text:s/></text:span><text:span text:style-name="T582">veterinarinės kontrolės subjektų<text:s/></text:span><text:span text:style-name="T583">ar kitų asmenų komercine paslaptimi. Jeigu toks prašymas nėra pateikiamas, laikoma, kad Valstybinės maisto ir veterinarijos tarnybos<text:s/></text:span><text:soft-page-break/><text:span text:style-name="T584">turimuose dokumentuose nėra informacijos, sudarančios veterinarinės kontrolės subjektų ar kitų asmenų komercinę paslaptį.</text:span></text:p>
        <text:p text:style-name="P585"><text:span text:style-name="T586">2</text:span><text:span text:style-name="T587">.<text:s/></text:span><text:span text:style-name="T588">Valstybinė maisto ir veterinarijos tarnyba<text:s/></text:span><text:span text:style-name="T589">ar jos įgalioti pareigūnai ne vėliau kaip iki<text:s/></text:span><text:span text:style-name="T590">nutarimo ar kitokio galutinio sprendimo dėl nagrinėjamo klausimo</text:span><text:span text:style-name="T591"><text:s/>priėmimo dienos priima sprendimą dėl prašymo tenkinimo ar atsisakymo jį tenkinti ir praneša<text:s/></text:span><text:span text:style-name="T592">veterinarinės kontrolės subjektui<text:s/></text:span><text:span text:style-name="T593">ar kitam asmeniui, jeigu priimamas sprendimas prašyme nurodytos informacijos nelaikyti komercine paslaptimi. Prašymas dėl komercinių paslapčių apsaugos netenkinamas, jeigu jame nurodyta informacija nelaikoma komercine paslaptimi pagal įstatymus arba turi įrodomosios reikšmės nustatant šiame įstatyme nustatytų reikalavimų pažeidimą. Šio prašymo nagrinėjimo metu<text:s/></text:span><text:span text:style-name="T594">veterinarinės kontrolės subjekto<text:s/></text:span><text:span text:style-name="T595">ar kito asmens prašyme nurodyta informacija laikoma komercinę paslaptį sudarančia informacija.<text:s/></text:span></text:p>
        <text:p text:style-name="P596"><text:span text:style-name="T597">3</text:span><text:span text:style-name="T598">. Jeigu<text:s/></text:span><text:span text:style-name="T599">veterinarinės kontrolės subjektas</text:span><text:span text:style-name="T600"><text:s/>ar kitas asmuo pateikia prašymą dėl komercinių paslapčių apsaugos, bet nenurodo, kurią konkrečią informaciją<text:s/></text:span><text:span text:style-name="T601">Valstybinė maisto ir veterinarijos tarnyba</text:span><text:span text:style-name="T602"><text:s/>turi laikyti<text:s/></text:span><text:span text:style-name="T603">veterinarinės kontrolės subjekto<text:s/></text:span><text:span text:style-name="T604">ar kito asmens komercine paslaptimi,</text:span><text:span text:style-name="T605"><text:s/>Valstybinė maisto ir veterinarijos tarnyba</text:span><text:span text:style-name="T606"><text:s/>per 3 darbo dienas nuo prašymo gavimo Valstybinėje maisto ir veterinarijos tarnyboje dienos pareikalauja, kad prašymą pateikęs<text:s/></text:span><text:span text:style-name="T607">veterinarinės kontrolės subjektas<text:s/></text:span><text:span text:style-name="T608">ar kitas asmuo per<text:s/></text:span><text:span text:style-name="T609">Valstybinės maisto ir veterinarijos tarnybos<text:s/></text:span><text:span text:style-name="T610">nustatytą ne trumpesnį kaip 3 darbo dienų terminą nurodytų šią informaciją.<text:s/></text:span><text:span text:style-name="T611">Veterinarinės kontrolės subjektas</text:span><text:span text:style-name="T612"><text:s/>ar kitas asmuo, kurio komercinę paslaptį sudarančią informaciją turi<text:s/></text:span><text:span text:style-name="T613">Valstybinė maisto ir veterinarijos tarnyba</text:span><text:span text:style-name="T614">, gali būti įpareigotas per<text:s/></text:span><text:span text:style-name="T615">Valstybinės maisto ir veterinarijos tarnybos<text:s/></text:span><text:span text:style-name="T616">nustatytą terminą pateikti dokumento ar kitos informacijos išrašą be komercinę paslaptį sudarančios informacijos ir siekiamos apsaugoti informacijos aprašymą. Jeigu per nustatytą terminą<text:s/></text:span><text:span text:style-name="T617">veterinarinės kontrolės subjektas<text:s/></text:span><text:span text:style-name="T618">ar kitas asmuo nenurodo, kurią konkrečią informaciją<text:s/></text:span><text:span text:style-name="T619">Valstybinė maisto ir veterinarijos tarnyba</text:span><text:span text:style-name="T620"><text:s/>turi laikyti komercine paslaptimi, nepateikia dokumento ar kitos informacijos išrašo be komercinę paslaptį sudarančios informacijos bei siekiamos apsaugoti informacijos aprašymo, laikoma, kad<text:s/></text:span><text:span text:style-name="T621">Valstybinės maisto ir veterinarijos tarnybos<text:s/></text:span><text:span text:style-name="T622">turima informacija nėra komercinę paslaptį sudaranti informacija.</text:span></text:p>
        <text:p text:style-name="P623"><text:span text:style-name="T624">4</text:span><text:span text:style-name="T625">. Valstybinė maisto ir veterinarijos tarnyba, spręsdama klausimą, ar informaciją laikyti veterinarinės kontrolės subjektų<text:s/></text:span><text:span text:style-name="T626">ar kitų asmenų komercine paslaptimi, atsižvelgia į galimą riziką žmonių, gyvūnų ar augalų sveikatai ar aplinkai ir tokios rizikos pobūdį, rimtumą ir mastą.</text:span></text:p>
        <text:p text:style-name="P627"><text:span text:style-name="T628">5</text:span><text:span text:style-name="T629">. Šio straipsnio nuostatos dėl komercinių paslapčių apsaugos taikomos ir<text:s/></text:span><text:span text:style-name="T630">pagal Reglamento<text:s/></text:span><text:span text:style-name="T631">(ES) 2017/625<text:s/></text:span><text:span text:style-name="T632">37 straipsnį paskirtoms oficialiosioms laboratorijoms bei asmenims, turėjusiems darbo santykių su Valstybine maisto ir veterinarijos tarnyba arba pagal Reglamento<text:s/></text:span><text:span text:style-name="T633">(ES) 2017/625<text:s/></text:span><text:span text:style-name="T634">37 straipsnį paskirtomis oficialiosiomis laboratorijomis, 3 metus po šių santykių pasibaigimo dienos.</text:span></text:p>
        <text:p text:style-name="P635"><text:span text:style-name="T636">6</text:span><text:span text:style-name="T637">. Valstybinės maisto ir veterinarijos tarnybos</text:span><text:span text:style-name="T638"><text:s/>ir jos pareigūnų veiksmai ir sprendimai gali būti skundžiami įstatymų nustatyta tvarka.</text:span><text:span text:style-name="T639">“</text:span></text:p>
        <text:p text:style-name="P640"/>
        <text:p text:style-name="P641"><text:span text:style-name="T642">11</text:span><text:span text:style-name="T643"><text:s/>straipsnis.<text:s/></text:span><text:span text:style-name="T644">Įstatymo priedo pakeitimas</text:span></text:p>
        <text:p text:style-name="P645"><text:span text:style-name="T646">Pakeisti Įstatymo priedą ir jį išdėstyti taip:<text:s/></text:span></text:p>
        <text:p text:style-name="P647"/>
        <text:p text:style-name="P648"><text:span text:style-name="T649">„Lietuvos Respublikos<text:s/></text:span></text:p>
        <text:p text:style-name="P650">veterinarijos įstatymo</text:p>
        <text:p text:style-name="P651">priedas</text:p>
        <text:p text:style-name="P652"/>
        <text:p text:style-name="P653"><text:span text:style-name="T654">ĮGYVENDINAMI EUROPOS SĄJUNGOS TEISĖS AKTAI</text:span></text:p>
        <text:p text:style-name="P655"/>
        <text:p text:style-name="P656"><text:span text:style-name="T657">1</text:span><text:span text:style-name="T658">. 1996 m. balandžio 29 d. Tarybos direktyva 96/22/EB dėl draudimo vartoti gyvulininkystėje tam tikras medžiagas, turinčias hormoninį ar tirostatinį poveikį, bei beta agonistus ir dėl direktyvų 81/602/EEB, 88/146/EEB ir 88/299/EEB panaikinimo.</text:span></text:p>
        <text:p text:style-name="P659"><text:span text:style-name="T660">2</text:span><text:span text:style-name="T661">. 1998 m. vasario 27 d. Komisijos reglamentas (EB) Nr. 494/98, nustatantis išsamias Tarybos reglamento (EB) Nr. 820/97 įgyvendinimo taisykles dėl minimalių administracinių sankcijų, taikomų įgyvendinant galvijų ženklinimo ir registravimo tvarką.</text:span></text:p>
        <text:p text:style-name="P662"><text:span text:style-name="T663">3</text:span><text:span text:style-name="T664">. 2001 m. lapkričio 6 d. Europos Parlamento ir Tarybos direktyva 2001/82/EB<text:s/></text:span><text:span text:style-name="T665">dėl Bendrijos kodekso, reglamentuojančio</text:span><text:span text:style-name="T666"><text:s/>veterinarinius vaistus</text:span><text:span text:style-name="T667">.</text:span></text:p>
        <text:p text:style-name="P668"><text:span text:style-name="T669">4</text:span><text:span text:style-name="T670">. 2002 m. sausio 28 d. Europos Parlamento ir Tarybos reglamentas (EB) Nr. 178/2002, nustatantis maistui skirtų teisės aktų bendruosius principus ir reikalavimus, įsteigiantis Europos maisto saugos tarnybą ir nustatantis su maisto saugos klausimais susijusias procedūras</text:span><text:span text:style-name="T671">.</text:span></text:p>
        <text:p text:style-name="P672"><text:span text:style-name="T673">5</text:span><text:span text:style-name="T674">. 2002 m. gruodžio 16 d. Tarybos direktyva 2002/99/EB, nustatanti gyvūnų sveikatos taisykles, reglamentuojančias žmonėms skirtų gyvūninės kilmės produktų gamybą, perdirbimą, paskirstymą ir importą</text:span><text:span text:style-name="T675">.</text:span></text:p>
        <text:p text:style-name="P676"><text:span text:style-name="T677">6</text:span><text:span text:style-name="T678">.<text:s/></text:span><text:span text:style-name="T679">2017 m. kovo 15 d. Europos Parlamento ir Tarybos reglamentas (ES) 2017/625<text:s/></text:span><text:span text:style-name="T680">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text:s/></text:span><text:soft-page-break/><text:span text:style-name="T681">92/438/EEB (Oficialios kontrolės reglamentas).“</text:span></text:p>
        <text:p text:style-name="P682"/>
        <text:p text:style-name="P683"><text:span text:style-name="T684">Skelbiu šį Lietuvos Respublikos Seimo priimtą įstatymą.</text:span></text:p>
        <text:p text:style-name="P685"/>
        <text:p text:style-name="P686"/>
        <text:p text:style-name="P687"><text:span text:style-name="T688">Respublikos Prezidentas</text:span><text:span text:style-name="T689"><text:tab/></text:span><text:span text:style-name="T69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7-10T08:57:00Z</meta:creation-date>
    <dc:date>2020-07-10T08:57:00Z</dc:date>
    <meta:print-date>2020-07-07T13:52:00Z</meta:print-date>
    <meta:template xlink:href="Normal.dotm" xlink:type="simple"/>
    <meta:editing-cycles>2</meta:editing-cycles>
    <meta:editing-duration>PT0S</meta:editing-duration>
    <meta:document-statistic meta:page-count="13" meta:paragraph-count="390" meta:word-count="4083" meta:character-count="30889" meta:row-count="1295" meta:non-whitespace-character-count="27196"/>
  </office:meta>
</office:document-meta>
</file>