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style:language-asian="ar" style:country-asian="SA"/>
    </style:style>
    <style:style style:name="P3"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ext-properties style:font-size-complex="12pt" style:language-asian="ar" style:country-asian="SA" fo:hyphenate="false"/>
    </style:style>
    <style:style style:name="P6"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fo:color="#000000"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ar" style:country-asian="SA"/>
    </style:style>
    <style:style style:name="T12" style:parent-style-name="DefaultParagraphFont" style:family="text">
      <style:text-properties style:font-size-complex="12pt" style:language-asian="ar" style:country-asian="SA"/>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justify" fo:text-indent="0.7791in"/>
      <style:text-properties style:font-size-complex="12pt" style:language-asian="ar" style:country-asian="SA" fo:hyphenate="false"/>
    </style:style>
    <style:style style:name="P18" style:parent-style-name="Normal" style:family="paragraph">
      <style:paragraph-properties fo:widows="0" fo:orphans="0" fo:text-align="justify" fo:text-indent="0.7875in">
        <style:tab-stops>
          <style:tab-stop style:type="left" style:position="0.7875in"/>
          <style:tab-stop style:type="left" style:position="0.8861in"/>
          <style:tab-stop style:type="left" style:position="0.9847in"/>
        </style:tab-stops>
      </style:paragraph-properties>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font-style="italic" style:font-style-asian="italic" style:font-size-complex="12pt" style:language-asian="ar" style:country-asian="SA"/>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fo:background-color="#FFFFFF"/>
      <style:text-properties fo:hyphenate="false"/>
    </style:style>
    <style:style style:name="T27" style:parent-style-name="DefaultParagraphFont" style:family="text">
      <style:text-properties fo:color="#000000" fo:letter-spacing="0.0277in" style:font-size-complex="12pt" style:language-asian="lt" style:country-asian="LT"/>
    </style:style>
    <style:style style:name="T28" style:parent-style-name="DefaultParagraphFont" style:family="text">
      <style:text-properties fo:color="#000000" fo:letter-spacing="0.0277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fo:background-color="#FFFFFF"/>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fo:background-color="#FFFFFF"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text-indent="0.5in" fo:background-color="#FFFFFF"/>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in" fo:background-color="#FFFFFF"/>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fo:background-color="#FFFFFF"/>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fo:letter-spacing="0.0416in" style:font-size-complex="12pt" fo:background-color="#FFFFFF"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fo:color="#000000" style:font-size-complex="12pt" fo:background-color="#FFFFFF" fo:language="en" fo:country="US"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P57" style:parent-style-name="Normal" style:family="paragraph">
      <style:paragraph-properties fo:text-align="justify" fo:text-indent="0.5in" fo:background-color="#FFFFFF"/>
      <style:text-properties fo:hyphenate="false"/>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60"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61"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62"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style:font-name="Thorndale" style:font-name-asian="HG Mincho Light J" style:font-name-complex="Arial Unicode MS" fo:color="#000000" style:font-size-complex="12pt" style:language-asian="ar" style:country-asian="SA" fo:hyphenate="false"/>
    </style:style>
    <style:style style:name="P63"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style:font-name="Thorndale" style:font-name-asian="HG Mincho Light J" style:font-name-complex="Arial Unicode MS" fo:color="#000000" style:font-size-complex="12pt" style:language-asian="ar" style:country-asian="SA" fo:hyphenate="false"/>
    </style:style>
    <style:style style:name="P64"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style:font-name="Thorndale" style:font-name-asian="HG Mincho Light J" style:font-name-complex="Arial Unicode MS" fo:color="#000000" style:font-size-complex="12pt" style:language-asian="ar" style:country-asian="SA" fo:hyphenate="false"/>
    </style:style>
    <style:style style:name="P65"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style:font-name="Thorndale" style:font-name-asian="HG Mincho Light J" style:font-name-complex="Arial Unicode MS" fo:color="#000000" style:font-size-complex="12pt" style:language-asian="ar" style:country-asian="SA" fo:hyphenate="false"/>
    </style:style>
    <style:style style:name="P66"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le_rId2"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3">ŠIAULIŲ MIESTO SAVIVALDYBĖS ADMINISTRACIJOS</text:p>
      <text:p text:style-name="P4">DIREKTORIUS</text:p>
      <text:p text:style-name="P5"/>
      <text:p text:style-name="P6">ĮSAKYMAS</text:p>
      <text:p text:style-name="P7"><text:span text:style-name="T8">DĖL DRAUDIMO RŪKYTI<text:s/></text:span><text:span text:style-name="T9">DAUGIABUČIO<text:s/></text:span><text:span text:style-name="T10">NAMO<text:s/></text:span><text:span text:style-name="T11">TALKŠOS G. 2, ŠIAULIUOSE,</text:span><text:span text:style-name="T12"><text:s/></text:span><text:span text:style-name="T13">BALKONUOSE, TERASOSE IR LODŽIJOSE, NUOSAVYBĖS TEISE PRIKLAUSANČIUOSE ATSKIRIEMS SAVININKAMS</text:span></text:p>
      <text:p text:style-name="P14"/>
      <text:p text:style-name="P15">2021 m. gegužės 18 d. <text:s text:c="2"/>Nr. A-797</text:p>
      <text:p text:style-name="P16">Šiauliai</text:p>
      <text:p text:style-name="P17"/>
      <text:p text:style-name="P18"><text:span text:style-name="T19">Vadovaudamasis Lietuvos Respublikos vietos savivaldos įstatymo 29 straipsnio 8 dalies 2 punktu,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atsižvelgdamas į gautą daugiabučio namo</text:span><text:span text:style-name="T20"><text:s/>Talkšos <text:s/>g. 2,<text:s/></text:span><text:span text:style-name="T21">Šiauliuose</text:span><text:span text:style-name="T22"><text:s/>gyventojo<text:s/></text:span><text:span text:style-name="T23">2021 m. gegužės 14 d.</text:span><text:span text:style-name="T24"><text:s/></text:span><text:span text:style-name="T25">pranešimą dėl prieštaravimo rūkymui daugiabučio namo balkonuose, terasose ir lodžijose, nuosavybės teise priklausančiuose atskiriems savininkams:</text:span></text:p>
      <text:p text:style-name="P26"><text:span text:style-name="T27">1</text:span><text:span text:style-name="T28">. Paskelbiu,<text:s/></text:span><text:span text:style-name="T29">kad draudžiama rūkyti daugiabučio namo, esančio adresu Talkšos g. 2, Šiauliuose balkonuose, terasose ir lodžijose, nuosavybės teise priklausančiuose atskiriems savininkams.</text:span></text:p>
      <text:p text:style-name="P30"><text:span text:style-name="T31">2</text:span><text:span text:style-name="T32">.<text:s/></text:span><text:span text:style-name="T33">Į p a r e i g o j u daugiabučio namo, esančio adresu</text:span><text:span text:style-name="T34"><text:s/>Talkšos g. 2</text:span><text:span text:style-name="T35">, Šiauliuose<text:s/></text:span><text:span text:style-name="T36">bendrojo naudojimo objektų valdytoją</text:span><text:span text:style-name="T37">: <text:s/></text:span></text:p>
      <text:p text:style-name="P38"><text:span text:style-name="T39">2.1</text:span><text:span text:style-name="T40">. įsakymo įsigaliojimo dieną teisės aktų nustatyta tvarka <text:s/>įrengti</text:span><text:span text:style-name="T41"><text:s/>informacinius ženklus apie draudimą rūkyti šio įsakymo 1 punkte nurodytam <text:s/>namui balkonuose, terasose ir lodžijose, nuosavybės teise priklausančiuose atskiriems savininkams;</text:span></text:p>
      <text:p text:style-name="P42"><text:span text:style-name="T43">2.2</text:span><text:span text:style-name="T44">.<text:s/></text:span><text:span text:style-name="T45">ne vėliau kaip per 2 darbo dienas nuo šio įsakymo gavimo dienos<text:s/></text:span><text:span text:style-name="T46">apie priimtą sprendimą<text:s/></text:span><text:span text:style-name="T47">paštu arba elektroninio ryšio priemonėmis informuoti šio įsakymo 1 punkte<text:s/></text:span><text:span text:style-name="T48">nurodyto namo butų ir kitų patalpų savininkus</text:span><text:span text:style-name="T49">.<text:s/></text:span></text:p>
      <text:p text:style-name="P50"><text:span text:style-name="T51">3</text:span><text:span text:style-name="T52">.<text:s/></text:span><text:span text:style-name="T53">Nustatau</text:span><text:span text:style-name="T54">, kad šis įsakymas įsigalioja 2021 m. birželio 1</text:span><text:span text:style-name="T55">4</text:span><text:span text:style-name="T56"><text:s/>d.</text:span></text:p>
      <text:p text:style-name="P57"><text:span text:style-name="T58">Šis įsaky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59"/>
      <text:p text:style-name="P60"/>
      <text:p text:style-name="P61"/>
      <text:p text:style-name="P62">Administracijos direktorius <text:s text:c="86"/>Antanas Bartulis</text:p>
      <text:p text:style-name="P63"/>
      <text:p text:style-name="P64"/>
      <text:p text:style-name="P65"/>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979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TARYBA</dc:title>
    <meta:initial-creator>Diana Grigienė</meta:initial-creator>
    <dc:creator>adlibuser</dc:creator>
    <meta:creation-date>2021-05-18T14:34:00Z</meta:creation-date>
    <dc:date>2021-05-18T14:34:00Z</dc:date>
    <meta:print-date>2016-01-27T12:24: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5" meta:word-count="421" meta:character-count="2819" meta:row-count="20" meta:non-whitespace-character-count="2403"/>
  </office:meta>
</office:document-meta>
</file>