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7A4o00" svg:font-family="TT7A4o00"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3.4458in"/>
          <style:tab-stop style:type="left" style:position="4.2333in"/>
          <style:tab-stop style:type="left" style:position="4.3312in"/>
        </style:tab-stops>
      </style:paragraph-properties>
    </style:style>
    <style:style style:name="P38" style:parent-style-name="Normal" style:master-page-name="MPF1" style:family="paragraph">
      <style:paragraph-properties fo:break-before="page" fo:text-indent="4.3312in" style:page-number="1">
        <style:tab-stops>
          <style:tab-stop style:type="left" style:position="3.4458in"/>
          <style:tab-stop style:type="left" style:position="4.2333in"/>
          <style:tab-stop style:type="left" style:position="4.3312in"/>
        </style:tab-stops>
      </style:paragraph-properties>
      <style:text-properties fo:text-transform="uppercase" style:font-size-complex="12pt"/>
    </style:style>
    <style:style style:name="P44" style:parent-style-name="Normal" style:family="paragraph">
      <style:paragraph-properties fo:text-indent="4.3312in">
        <style:tab-stops>
          <style:tab-stop style:type="left" style:position="3.4458in"/>
          <style:tab-stop style:type="left" style:position="4.2333in"/>
          <style:tab-stop style:type="left" style:position="4.3312in"/>
        </style:tab-stops>
      </style:paragraph-properties>
      <style:text-properties style:font-size-complex="12pt"/>
    </style:style>
    <style:style style:name="P45" style:parent-style-name="Normal" style:family="paragraph">
      <style:paragraph-properties fo:text-indent="4.3194in">
        <style:tab-stops>
          <style:tab-stop style:type="left" style:position="3.4458in"/>
          <style:tab-stop style:type="left" style:position="4.2333in"/>
          <style:tab-stop style:type="left" style:position="4.3312in"/>
        </style:tab-stops>
      </style:paragraph-properties>
      <style:text-properties style:font-size-complex="12pt"/>
    </style:style>
    <style:style style:name="P46" style:parent-style-name="Normal" style:family="paragraph">
      <style:paragraph-properties fo:text-indent="4.3312in">
        <style:tab-stops>
          <style:tab-stop style:type="left" style:position="3.4458in"/>
          <style:tab-stop style:type="left" style:position="4.2333in"/>
          <style:tab-stop style:type="left" style:position="4.3312in"/>
        </style:tab-stops>
      </style:paragraph-properties>
      <style:text-properties style:font-size-complex="12pt"/>
    </style:style>
    <style:style style:name="P47" style:parent-style-name="Normal" style:family="paragraph">
      <style:paragraph-properties>
        <style:tab-stops>
          <style:tab-stop style:type="left" style:position="3.445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margin-left="2.5in">
        <style:tab-stops/>
      </style:paragraph-properties>
      <style:text-properties style:font-size-complex="12pt"/>
    </style:style>
    <style:style style:name="P57" style:parent-style-name="Normal" style:family="paragraph">
      <style:paragraph-properties fo:text-align="justify" fo:text-indent="0.5in" fo:background-color="#FFFFFF">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fo:background-color="#FFFFFF">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tab-stops>
          <style:tab-stop style:type="left" style:position="0in"/>
          <style:tab-stop style:type="left" style:position="0.0986in"/>
          <style:tab-stop style:type="left" style:position="0.8861in"/>
        </style:tab-stops>
      </style:paragraph-properties>
    </style:style>
    <style:style style:name="P79" style:parent-style-name="Normal" style:family="paragraph">
      <style:paragraph-properties fo:text-align="justify" fo:text-indent="0.4923in" fo:background-color="#FFFFFF">
        <style:tab-stops>
          <style:tab-stop style:type="left" style:position="0in"/>
          <style:tab-stop style:type="left" style:position="0.0986in"/>
          <style:tab-stop style:type="left" style:position="0.6895in"/>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8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87"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493in" fo:background-color="#FFFFFF">
        <style:tab-stops>
          <style:tab-stop style:type="left" style:position="-0.0993in"/>
          <style:tab-stop style:type="left" style:position="0.1965in"/>
        </style:tab-stops>
      </style:paragraph-properties>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background-color="#FFFFFF">
        <style:tab-stops>
          <style:tab-stop style:type="left" style:position="0.3937in"/>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style>
    <style:style style:name="T148" style:parent-style-name="DefaultParagraphFont" style:family="text">
      <style:text-properties style:font-name="Arial" style:font-name-complex="Arial" fo:font-size="15pt" style:font-size-asian="15pt" style:font-size-complex="15pt"/>
    </style:style>
    <style:style style:name="P149"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fo:background-color="#FFFFFF">
        <style:tab-stops>
          <style:tab-stop style:type="left" style:position="0in"/>
          <style:tab-stop style:type="left" style:position="0.9847in"/>
        </style:tab-stops>
      </style:paragraph-properties>
    </style:style>
    <style:style style:name="P170" style:parent-style-name="Normal" style:family="paragraph">
      <style:paragraph-properties fo:text-align="justify" fo:text-indent="0.5in" fo:background-color="#FFFFFF">
        <style:tab-stops>
          <style:tab-stop style:type="left" style:position="0in"/>
          <style:tab-stop style:type="left" style:position="0.9847in"/>
        </style:tab-stops>
      </style:paragraph-properties>
    </style:style>
    <style:style style:name="P171" style:parent-style-name="Normal" style:family="paragraph">
      <style:paragraph-properties fo:text-align="justify" fo:margin-left="0.0305in" fo:text-indent="0.4618in" fo:background-color="#FFFFFF">
        <style:tab-stops>
          <style:tab-stop style:type="left" style:position="-0.0305in"/>
          <style:tab-stop style:type="left" style:position="0.7569in"/>
          <style:tab-stop style:type="left" style:position="0.9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in" fo:background-color="#FFFFFF">
        <style:tab-stops>
          <style:tab-stop style:type="left" style:position="-0.5in"/>
          <style:tab-stop style:type="left" style:position="-0.0076in"/>
          <style:tab-stop style:type="left" style:position="0.2875in"/>
        </style:tab-stops>
      </style:paragraph-properties>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0.0986in" fo:text-indent="0.3937in" fo:background-color="#FFFFFF">
        <style:tab-stops>
          <style:tab-stop style:type="left" style:position="0.2951in"/>
          <style:tab-stop style:type="left" style:position="0.5909in"/>
          <style:tab-stop style:type="left" style:position="0.6888in"/>
        </style:tab-stops>
      </style:paragraph-properties>
      <style:text-properties style:font-size-complex="12pt" style:language-asian="lt" style:country-asian="LT"/>
    </style:style>
    <style:style style:name="P217" style:parent-style-name="Normal" style:family="paragraph">
      <style:paragraph-properties fo:text-align="justify" fo:margin-left="0.0986in" fo:text-indent="0.3937in">
        <style:tab-stops>
          <style:tab-stop style:type="left" style:position="0.68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fo:background-color="#FFFFFF">
        <style:tab-stops>
          <style:tab-stop style:type="left" style:position="0.3937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fo:background-color="#FFFFFF">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fo:background-color="#FFFFFF">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in" fo:background-color="#FFFFFF">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in" fo:background-color="#FFFFFF">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8861in" fo:text-indent="-0.3937in" fo:background-color="#FFFFFF">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fo:background-color="#FFFFFF">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fo:background-color="#FFFFFF">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background-color="#FFFFFF">
        <style:tab-stops>
          <style:tab-stop style:type="left" style:position="0in"/>
        </style:tab-stops>
      </style:paragraph-properties>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294" style:parent-style-name="Normal" style:family="paragraph">
      <style:paragraph-properties fo:text-align="justify" fo:text-indent="0.5in" fo:background-color="#FFFFFF">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fo:background-color="#FFFFFF">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fo:background-color="#FFFFFF">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fo:background-color="#FFFFFF">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fo:background-color="#FFFFFF">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background-color="#FFFFFF">
        <style:tab-stops>
          <style:tab-stop style:type="left" style:position="0in"/>
        </style:tab-stops>
      </style:paragraph-properties>
    </style:style>
    <style:style style:name="P330" style:parent-style-name="Normal" style:family="paragraph">
      <style:paragraph-properties fo:text-align="center" fo:background-color="#FFFFFF">
        <style:tab-stops>
          <style:tab-stop style:type="left" style:position="0in"/>
        </style:tab-stops>
      </style:paragraph-properties>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center" fo:background-color="#FFFFFF">
        <style:tab-stops>
          <style:tab-stop style:type="left" style:position="0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margin-left="0.5in" fo:text-indent="0.4736in" fo:background-color="#FFFFFF">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fo:background-color="#FFFFFF">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TT7A4o00" style:font-name-complex="TT7A4o00" style:font-size-complex="12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fo:background-color="#FFFFFF">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fo:background-color="#FFFFFF">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5in" fo:background-color="#FFFFFF">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fo:background-color="#FFFFFF">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069in" fo:background-color="#FFFFFF">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069in" fo:background-color="#FFFFFF">
        <style:tab-stops>
          <style:tab-stop style:type="left" style:position="0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069in" fo:background-color="#FFFFFF">
        <style:tab-stops>
          <style:tab-stop style:type="left" style:position="0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fo:background-color="#FFFFFF">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fo:background-color="#FFFFFF">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TT7A4o00" style:font-name-complex="TT7A4o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T7A4o00" style:font-name-complex="TT7A4o00"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background-color="#FFFFFF">
        <style:tab-stops>
          <style:tab-stop style:type="left" style:position="0in"/>
          <style:tab-stop style:type="left" style:position="0.8861in"/>
        </style:tab-stops>
      </style:paragraph-properties>
    </style:style>
    <style:style style:name="P438"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439" style:parent-style-name="DefaultParagraphFont" style:family="text">
      <style:text-properties fo:font-weight="bold" style:font-weight-asian="bold" style:font-size-complex="11pt" style:language-asian="lt" style:country-asian="LT"/>
    </style:style>
    <style:style style:name="T440" style:parent-style-name="DefaultParagraphFont" style:family="text">
      <style:text-properties fo:font-weight="bold" style:font-weight-asian="bold" style:font-size-complex="11pt" style:language-asian="lt" style:country-asian="LT"/>
    </style:style>
    <style:style style:name="P441"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442" style:parent-style-name="DefaultParagraphFont" style:family="text">
      <style:text-properties fo:font-weight="bold" style:font-weight-asian="bold" style:font-size-complex="11pt" style:language-asian="lt" style:country-asian="LT"/>
    </style:style>
    <style:style style:name="P443" style:parent-style-name="Normal" style:family="paragraph">
      <style:paragraph-properties fo:text-align="justify" fo:text-indent="0.8861in" fo:background-color="#FFFFFF">
        <style:tab-stops>
          <style:tab-stop style:type="left" style:position="0in"/>
          <style:tab-stop style:type="left" style:position="0.8861in"/>
        </style:tab-stops>
      </style:paragraph-properties>
      <style:text-properties style:font-size-complex="12pt" style:language-asian="lt" style:country-asian="LT"/>
    </style:style>
    <style:style style:name="P444" style:parent-style-name="Normal" style:family="paragraph">
      <style:paragraph-properties fo:text-align="justify" fo:text-indent="0.5in" fo:background-color="#FFFFFF">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fo:background-color="#FFFFFF">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fo:background-color="#FFFFFF">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fo:background-color="#FFFFFF">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fo:background-color="#FFFFFF">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1.0069in" fo:text-indent="-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1.0069in" fo:text-indent="-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6" style:parent-style-name="DefaultParagraphFont" style:family="text">
      <style:text-properties style:font-name="TT7A4o00" style:font-name-complex="TT7A4o00" fo:color="#000000" style:font-size-complex="12pt"/>
    </style:style>
    <style:style style:name="T527" style:parent-style-name="DefaultParagraphFont" style:family="text">
      <style:text-properties style:font-name="TT7A4o00" style:font-name-complex="TT7A4o00" fo:color="#000000" style:font-size-complex="12pt"/>
    </style:style>
    <style:style style:name="T528" style:parent-style-name="DefaultParagraphFont" style:family="text">
      <style:text-properties style:font-name="TT7A4o00" style:font-name-complex="TT7A4o00"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1" style:parent-style-name="DefaultParagraphFont" style:family="text">
      <style:text-properties style:font-name="TT7A4o00" style:font-name-complex="TT7A4o00" fo:color="#000000" style:font-size-complex="12pt"/>
    </style:style>
    <style:style style:name="T532" style:parent-style-name="DefaultParagraphFont" style:family="text">
      <style:text-properties style:font-name="TT7A4o00" style:font-name-complex="TT7A4o00" fo:color="#000000" style:font-size-complex="12pt"/>
    </style:style>
    <style:style style:name="T533" style:parent-style-name="DefaultParagraphFont" style:family="text">
      <style:text-properties style:font-name="TT7A4o00" style:font-name-complex="TT7A4o00" fo:color="#000000" style:font-size-complex="12pt"/>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6" style:parent-style-name="DefaultParagraphFont" style:family="text">
      <style:text-properties style:font-name="TT7A4o00" style:font-name-complex="TT7A4o00" fo:color="#000000" style:font-size-complex="12pt"/>
    </style:style>
    <style:style style:name="T537" style:parent-style-name="DefaultParagraphFont" style:family="text">
      <style:text-properties style:font-name="TT7A4o00" style:font-name-complex="TT7A4o00" fo:color="#000000" style:font-size-complex="12pt"/>
    </style:style>
    <style:style style:name="T538" style:parent-style-name="DefaultParagraphFont" style:family="text">
      <style:text-properties style:font-name="TT7A4o00" style:font-name-complex="TT7A4o00" fo:color="#000000" style:font-size-complex="12pt"/>
    </style:style>
    <style:style style:name="P539" style:parent-style-name="Normal" style:family="paragraph">
      <style:paragraph-properties fo:text-align="justify" fo:background-color="#FFFFFF">
        <style:tab-stops>
          <style:tab-stop style:type="left" style:position="0.7875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text-indent="0.043in"/>
    </style:style>
    <style:style style:name="T544" style:parent-style-name="DefaultParagraphFont" style:family="text">
      <style:text-properties style:font-name="Times New Roman,Bold" style:font-name-complex="Times New Roman,Bold" fo:font-weight="bold" style:font-weight-asian="bold" style:font-weight-complex="bold"/>
    </style:style>
    <style:style style:name="P545"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546" style:parent-style-name="Normal" style:family="paragraph">
      <style:paragraph-properties fo:text-align="justify" fo:text-indent="0.5in" fo:background-color="#FFFFFF">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fo:background-color="#FFFFFF">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fo:background-color="#FFFFFF">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fo:background-color="#FFFFFF">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text-indent="0.5in" fo:background-color="#FFFFFF">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fo:background-color="#FFFFFF">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fo:background-color="#FFFFFF">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fo:background-color="#FFFFFF">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line-height="150%"/>
    </style:style>
    <style:style style:name="P5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text:span text:style-name="T10">PLUNGĖS RAJONO SAVIVALDYBĖS</text:span><text:span text:style-name="T11"><text:s/></text:span></text:p>
      <text:p text:style-name="P12">TARYBA</text:p>
      <text:p text:style-name="P13"/>
      <text:p text:style-name="P14">SPRENDIMAS</text:p>
      <text:p text:style-name="P15">DĖL PLUNGĖS RAJONO SAVIVALDYBĖS SMULKIOJO IR VIDUTINIO VERSLO RĖMIMO LĖŠŲ SKYRIMO IR NAUDOJIMO TVARKOS APRAŠO PATVIRTINIMO<text:s/></text:p>
      <text:p text:style-name="P16"/>
      <text:p text:style-name="P17">2020 m. balandžio 23 d. Nr. T1-68</text:p>
      <text:p text:style-name="P18"><text:span text:style-name="T19">Plungė</text:span></text:p>
      <text:p text:style-name="P20"/>
      <text:p text:style-name="P21"/>
      <text:p text:style-name="P22">Vadovaudamasi Lietuvos Respublikos vietos savivaldos įstatymo 6 straipsnio 38 punktu,<text:span text:style-name="T23"><text:s/>Plungės rajono savivaldybės taryba</text:span><text:s/><text:span text:style-name="T24">nusprendžia</text:span><text:span text:style-name="T25">:</text:span></text:p>
      <text:p text:style-name="P26"><text:span text:style-name="T27">1</text:span><text:span text:style-name="T28">.</text:span><text:span text:style-name="T29"><text:tab/>Patvirtinti Plungės rajono savivaldybės smulkiojo ir vidutinio verslo rėmimo lėšų skyrimo ir naudojimo tvarkos aprašą (pridedama).</text:span></text:p>
      <text:p text:style-name="P30"><text:span text:style-name="T31">2</text:span><text:span text:style-name="T32">. Pripažinti netekusiu galios Plungės rajono savivaldybės tarybos 2019 m. vasario 7 d. sprendimą Nr. T1-34 „Dėl Plungės rajono savivaldybės smulkiojo ir vidutinio verslo rėmimo lėšų skyrimo ir naudojimo tvarkos aprašo patvirtinimo“.</text:span></text:p>
      <text:p text:style-name="P33"/>
      <text:p text:style-name="P34"/>
      <text:p text:style-name="P35"/>
      <text:p text:style-name="P36">Savivaldybės meras<text:tab/><text:tab/><text:tab/><text:s text:c="10"/><text:tab/><text:tab/><text:s text:c="3"/>Audrius Klišonis</text:p>
      <text:p text:style-name="P37"/>
      <text:soft-page-break/>
      <text:p text:style-name="P38">Patvirtinta<text:s/></text:p>
      <text:p text:style-name="P44">Plungės rajono savivaldybės<text:s/></text:p>
      <text:p text:style-name="P45">tarybos 2020 <text:s/>m. <text:s/>balandžio 23 d.<text:s/></text:p>
      <text:p text:style-name="P46">sprendimu Nr. T1-68</text:p>
      <text:p text:style-name="P47"/>
      <text:p text:style-name="P48"><text:span text:style-name="T49">PLUNGĖS RAJONO SAVIVALDYBĖS SMULKIOJO IR VIDUTINIO VERSLO RĖMIMO LĖŠŲ SKYRIMO IR NAUDOJIMO TVARKOS APRAŠAS</text:span></text:p>
      <text:p text:style-name="P50"/>
      <text:p text:style-name="P51"><text:span text:style-name="T52">I</text:span><text:span text:style-name="T53"><text:s/>SKYRIUS</text:span></text:p>
      <text:p text:style-name="P54"><text:span text:style-name="T55">BENDROJI DALIS</text:span></text:p>
      <text:p text:style-name="P56"/>
      <text:p text:style-name="P57"><text:span text:style-name="T58">1</text:span><text:span text:style-name="T59">.</text:span><text:span text:style-name="T60"><text:tab/></text:span><text:span text:style-name="T61">Plungės rajono savivaldybės smulkiojo ir vidutinio verslo rėmimo lėšų skyrimo ir naudojimo tvarkos aprašas (toliau – Tvarkos aprašas) reglamentuoja Plungės rajono savivaldybės smulkiojo ir vidutinio verslo (toliau – SVV) rėmimo lėšų (toliau – rėmimo lėšos) administravimą, skyrimą, naudojimą, jų apskaitą, panaudojimo kontrolę. <text:s/></text:span></text:p>
      <text:p text:style-name="P62"><text:span text:style-name="T63">2</text:span><text:span text:style-name="T64">.</text:span><text:span text:style-name="T65"><text:tab/></text:span><text:span text:style-name="T66">Tvarkos aprašo įgyvendinimo metu vadovaujamasi Lietuvos Respublikos įstatymais, Vyriausybės nutarimais ir kitais teisės aktais, Savivaldybės tarybos sprendimais, Administracijos direktoriaus įsakymais ir šiuo Tvarkos aprašu, reglamentuojančiais smulkiojo ir vidutinio verslo rėmimą.</text:span></text:p>
      <text:p text:style-name="P67"><text:span text:style-name="T68">3</text:span><text:span text:style-name="T69">.</text:span><text:span text:style-name="T70"><text:tab/></text:span><text:span text:style-name="T71">Lėšos smulkiajam ir vidutiniam verslui remti kiekvienais metais numatomos Savivaldybės biudžeto Ekonominės ir projektinės veiklos programoje.</text:span></text:p>
      <text:p text:style-name="P72"><text:span text:style-name="T73">4</text:span><text:span text:style-name="T74">.</text:span><text:span text:style-name="T75"><text:tab/></text:span>Pagal šį Aprašą finansinė parama SVV rėmimo lėšomis teikiama:</text:p>
      <text:p text:style-name="P76">4.1.<text:tab/>SVV subjektams: labai mažoms, mažoms ar vidutinėms įmonėms, atitinkančioms<text:s/><text:span text:style-name="T77">Lietuvos Respublikos smulkiojo ir vidutinio verslo plėtros įstatymo (toliau – Įstatymas)</text:span><text:s/>3 straipsnyje nustatytas sąlygas, kurios veiklą vykdo ir kurių buveinės adresas yra Plungės rajono savivaldybės teritorijoje, ir fiziniams asmenims (Įstatyme – verslininkams), atitinkantiems Įstatymo 4 straipsnyje nustatytas sąlygas ir įstatymų nustatyta tvarka turintiems teisę verstis ūkine komercine veikla, įskaitant tą, kuria verčiamasi turint verslo liudijimą ar individualios veiklos vykdymo pažymą, kurie veiklą vykdo Plungės rajono savivaldybės teritorijoje;</text:p>
      <text:p text:style-name="P78">4.2.<text:tab/>Plungės rajone registruotoms smulkųjį ir vidutinį verslą vienijančioms verslo asociacijoms.</text:p>
      <text:p text:style-name="P79"><text:span text:style-name="T80">5</text:span><text:span text:style-name="T81">.</text:span><text:span text:style-name="T82"><text:tab/></text:span>Lėšos smulkiajam ir vidutiniam verslui remti iš<text:s/><text:span text:style-name="T83">Savivaldybės biudžeto Ekonominės ir projektinės veiklos programos</text:span><text:s/>skirstomos šioms veikloms:<text:s/></text:p>
      <text:p text:style-name="P84">5.1.<text:tab/>Plungės rajono savivaldybės smukiajam ir vidutiniam verslui remti pagal Tvarkos aprašo nuostatas;</text:p>
      <text:p text:style-name="P85">5.2.<text:tab/>Plungės smulkiojo verslo asociacijos darbuotojo, atsakingo už smulkiojo ir vidutinio verslo skatinimą Plungės rajone, darbo vietos išlaikymui;</text:p>
      <text:p text:style-name="P86">5.3.<text:tab/><text:s/>jaunimo užimtumo skatinimui vasaros laikotarpiu. Lėšų skyrimą jaunimo užimtumo skatinimui vasaros laikotarpiu reglamentuoja Plungės rajono savivaldybės jaunimo vasaros užimtumo ir integracijos į darbo rinką programa, patvirtinta Plungės rajono savivaldybės tarybos sprendimu.</text:p>
      <text:p text:style-name="P87"><text:span text:style-name="T88">6</text:span><text:span text:style-name="T89">.</text:span><text:span text:style-name="T90"><text:tab/></text:span>Einamiesiems metams lėšų paskirstymas pagal Tvarkos aprašo 5.1. – 5.3. p. veiklas tvirtinamas Administracijos direktoriaus įsakymais.</text:p>
      <text:p text:style-name="P91"/>
      <text:p text:style-name="P92"><text:span text:style-name="T93">II</text:span><text:span text:style-name="T94"><text:s/>SKYRIUS</text:span></text:p>
      <text:p text:style-name="P95"><text:span text:style-name="T96">RĖMIMO LĖŠŲ NAUDOJIMO TIKSLAS, UŽDAVINAI IR SKYRIMAS</text:span></text:p>
      <text:p text:style-name="P97"/>
      <text:p text:style-name="P98"><text:span text:style-name="T99">7</text:span><text:span text:style-name="T100">.</text:span><text:span text:style-name="T101"><text:tab/><text:s/>SVV rėmimo tikslas – sudaryti palankias sąlygas verslo plėtrai Plungės rajono savivaldybėje.</text:span></text:p>
      <text:p text:style-name="P102"><text:span text:style-name="T103">8</text:span><text:span text:style-name="T104">.</text:span><text:span text:style-name="T105"><text:tab/>Uždaviniai:</text:span></text:p>
      <text:p text:style-name="P106"><text:span text:style-name="T107">8.1</text:span><text:span text:style-name="T108">.</text:span><text:span text:style-name="T109"><text:tab/><text:s/>skatinti Plungės rajono gyventojų ir įmonių verslumą bei konkurencingumą;</text:span></text:p>
      <text:p text:style-name="P110"><text:span text:style-name="T111">8.2</text:span><text:span text:style-name="T112">.</text:span><text:span text:style-name="T113"><text:tab/><text:s/>sudaryti palankesnes veiklos sąlygas pradedantiems smulkiojo ir vidutinio verslo subjektams ir kuriantiems naujas darbo vietas;</text:span></text:p>
      <text:p text:style-name="P114"><text:span text:style-name="T115">8.3</text:span><text:span text:style-name="T116">.</text:span><text:span text:style-name="T117"><text:tab/><text:s/>skatinti SVV subjektų dalyvavimą įvairiuose nacionaliniuose ir tarptautiniuose renginiuose;</text:span></text:p>
      <text:p text:style-name="P118"><text:span text:style-name="T119">8.4</text:span><text:span text:style-name="T120">.</text:span><text:span text:style-name="T121"><text:tab/><text:s/>sudaryti sąlygas smulkiųjų ir vidutinių verslininkų profesiniam tobulėjimui.</text:span></text:p>
      <text:p text:style-name="P122"><text:span text:style-name="T123">9</text:span><text:span text:style-name="T124">.</text:span><text:span text:style-name="T125"><text:tab/>Rėmimo lėšos skiriamos šioms verslo skatinimo išlaidų sritims:</text:span></text:p>
      <text:p text:style-name="P126"><text:span text:style-name="T127">9.1</text:span><text:span text:style-name="T128">.</text:span><text:span text:style-name="T129"><text:tab/></text:span><text:s/>Dokumentais pagrįstų pradinių įmonės įregistravimo išlaidų kompensavimas - iki 100 proc. Pradines įmonės steigimo išlaidas sudaro: mokestis notarui už steigiamo juridinio asmens steigimo dokumentų ir įstatymų reikalavimų atitikties patvirtinimą bei patvirtinimą, kad juridinį asmenį įregistruoti galima; mokestis VĮ Registrų centrui už juridinio asmens laikino pavadinimo įtraukimą į registrą ir juridinio asmens įregistravimą; apmokėjimas už suteiktas steigimo dokumentų rengimo paslaugas. Pareiškėjas prašymą rėmimo lėšoms gauti gali teikti ne vėliau kaip per vienerius kalendorius metus nuo SVV subjekto įsteigimo iki prašymo rėmimo lėšoms gauti pateikimo dienos.</text:p>
      <text:p text:style-name="P130"><text:span text:style-name="T131">9.2</text:span><text:span text:style-name="T132">.</text:span><text:span text:style-name="T133"><text:tab/></text:span><text:s/>Reklamos priemonių išlaidų dalinis kompensavimas (išskyrus „Google AdWords“ paslaugų įsigijimą) – 50 proc., bet ne daugiau kaip 500 eurų. Prioritetas teikiamas asocijuotoms arba neasocijuotoms verslo grupėms, atstovaujančioms ne mažiau kaip trims SVV subjektams ir prisistatančioms kaip Plungės rajono SVV subjektai - šiai priemonei finansuoti skiriama 50 proc., bet ne daugiau kaip 1 000 eurų.<text:s/></text:p>
      <text:p text:style-name="P134"><text:span text:style-name="T135">9.3</text:span><text:span text:style-name="T136">.</text:span><text:span text:style-name="T137"><text:tab/></text:span><text:s/>Įmonės interneto svetainės kūrimo ir (ar) atnaujinimo išlaidų dalinis kompensavimas – 50 proc., bet ne daugiau kaip 500 eurų. Pagrindines internetinių svetainių kūrimo išlaidas sudaro mokestis už atliktus svetainės kūrimo ir (ar) atnaujinimo darbus.</text:p>
      <text:p text:style-name="P138"><text:span text:style-name="T139">9.4</text:span><text:span text:style-name="T140">.</text:span><text:span text:style-name="T141"><text:tab/></text:span><text:s/>Verslo parodų, mugių ir kitų renginių, kurie vyko tik kituose Lietuvos miestuose ir šalyse, išlaidų dailinis kompensavimas. Parodoje, mugėje ir kt. dalyvavusiam ir savo produkciją pristačiusiam pareiškėjui kompensuojama iki 50 proc. išlaidų, bet ne daugiau kaip 1 000 eurų. Prioritetas teikiamas asocijuotoms ir (arba) neasocijuotoms verslo grupėms, atstovaujančioms ne mažiau kaip trims SVV subjektams tarptautinėse ar nacionalinėse parodose, mugėse bei kituose renginiuose ir prisistatančioms kaip Plungės rajono SVV subjektai – šiai prioritetinei priemonei finansuoti skiriama 50 proc., bet ne daugiau kaip 2 000 eurų. Dalyvavimo parodose išlaidas sudaro:<text:s/><text:span text:style-name="T142"><text:s/>registracijos mokestis, parodos ploto nuoma, stendų dizainas ir įranga; papildoma stendų įranga ir paslaugos; reklamos paslaugos (reklaminiai spaudiniai, įrašai kataloge); muitinės tarpininko paslaugos ir krovos darbai; parodos eksponatų draudimas; apgyvendinimo paslaugos ir kelionės išlaidos.</text:span></text:p>
      <text:p text:style-name="P143"><text:span text:style-name="T144">9.5</text:span><text:span text:style-name="T145">.</text:span><text:span text:style-name="T146"><text:tab/></text:span>SVV įmonės vadovų ir (ar) darbuotojų kvalifikacijos kėlimo kursų, mokymų, seminarų išlaidų dalinis kompensavimas – iki 50 proc., bet ne daugiau kaip 500 eurų. Rėmimo lėšos skiriamos trumpalaikiams (ne ilgesniems kaip vieno mėnesio trukmės) darbuotojų mokymams, siekiant suteikti ir (ar) tobulinti jų profesines žinias ir įgūdžius.<text:span text:style-name="T147"><text:s/>Taip pat <text:s/>rėmimo lėšos gali būti skiriamos finansuoti privalomus vadovų mokymus <text:s/>(priešgaisrinės, darbų saugos ir pan.).</text:span><text:span text:style-name="T148"><text:s/></text:span></text:p>
      <text:p text:style-name="P149"><text:span text:style-name="T150">9.6</text:span><text:span text:style-name="T151">.</text:span><text:span text:style-name="T152"><text:tab/></text:span><text:s/>SVV subjektams, pateikusiems paraiškas teritorinei Užimtumo tarnybai pagal Vietinio užimtumo iniciatyvų (VUI) programas ir jas įgyvendinantiems Plungės rajono savivaldybės teritorijoje, skiriama100 eurų.</text:p>
      <text:p text:style-name="P153"><text:span text:style-name="T154">9.7</text:span><text:span text:style-name="T155">.</text:span><text:span text:style-name="T156"><text:tab/></text:span>Įrangos ir darbo priemonių įsigijimo išlaidų dalinis kompensavimas, kai įmonėje sukuriama nauja darbo vieta - iki 50 proc. bet ne daugiau kaip 2 000 eurų už vieną įsteigtą darbo vietą, ir sukūrus daugiau kaip vieną darbo vietą - ne daugiau kaip 4 000 eurų vienam SVV subjektui per kalendorinius metus. Įranga turi būti susijusi su naujos darbo vietos funkcionavimu teikti paslaugas ir (ar) gaminti prekes, gaminius ar produkciją. Prioritetas teikiamas pradedantiems verslininkams.</text:p>
      <text:p text:style-name="P157"><text:span text:style-name="T158">9.8</text:span><text:span text:style-name="T159">.</text:span><text:span text:style-name="T160"><text:tab/></text:span>Nekilnojamojo turto nuomos išlaidų dalinis kompensavimas (pradedantiems verslininkams), kai įmonėje sukuriama nauja darbo vieta - iki 50 proc., bet ne daugiau kaip 1 000 Eur pirmais veiklos metais nuo įmonės įregistravimo VĮ Registrų centre dienos; antrais veiklos metais - ne daugiau kaip 600 Eur. <text:s/></text:p>
      <text:p text:style-name="P161"><text:span text:style-name="T162">9.9</text:span><text:span text:style-name="T163">.</text:span><text:span text:style-name="T164"><text:tab/></text:span>Patalpų pritaikymo verslo plėtrai išlaidų dalinis kompensavimas, kai įmonėje sukuriama nauja darbo vieta – iki 50 proc., be ne daugiau kaip 1 000 Eur.</text:p>
      <text:p text:style-name="P165"><text:span text:style-name="T166">9.10</text:span><text:span text:style-name="T167">.</text:span><text:span text:style-name="T168"><text:tab/></text:span>Rėmimo lėšos skiriamos 9.7, 9.8, 9.9. punktuose nurodytoms verslo skatinimo išlaidų <text:s/>sritims, jei:</text:p>
      <text:p text:style-name="P169">9.10.1.<text:tab/><text:s/>sukurta darbo vieta bus išlaikyta ne trumpiau kaip 24 mėnesius nuo darbo sutarties pasirašymo ir per šį laikotarpį darbuotojų skaičius įmonėje nesumažės;</text:p>
      <text:p text:style-name="P170">9.10.2.<text:tab/>darbo vieta įsteigta visu etatu, ir išlaidos patirtos ne anksčiau kaip 12 mėn. iki <text:s/>prašymo pateikimo datos.<text:s/></text:p>
      <text:p text:style-name="P171"><text:span text:style-name="T172">10</text:span><text:span text:style-name="T173">.</text:span><text:span text:style-name="T174"><text:tab/></text:span>Vienu metu rėmimo lėšomis <text:s/>galima remti ne daugiau kaip tris 9 punkte numatytas verslo sritis tam pačiam pareiškėjui, o bendras rėmimo lėšų dydis vienam pareiškėjui per vienerius kalendorinius metus negali viršyti 4 000 eurų. Rėmimo lėšos gali būti skiriamos išlaidoms (be PVM), patirtoms ir apmokėtoms per einamuosius ir už vienerius ankstesnius metus nuo sąskaitos faktūros išrašymo dienos iki prašymo pateikimo dienos, kompensuoti (išskyrus 9.7., 9.8. ir 9.9. punktuose nurodytoms verslo sritims). <text:s/>Nuostata dėl PVM nekompensavimo taikoma tik PVM mokėtojams.</text:p>
      <text:p text:style-name="P175"><text:span text:style-name="T176">11</text:span><text:span text:style-name="T177">.</text:span><text:span text:style-name="T178"><text:tab/>SVV subjektas rėmimo lėšas tai pačiai verslo skatinimo išlaidų sričiai gali gauti tik vieną kartą per 3 metų veiklos laikotarpį.</text:span></text:p>
      <text:p text:style-name="P179"><text:span text:style-name="T180">12</text:span><text:span text:style-name="T181">.</text:span><text:span text:style-name="T182"><text:tab/>Jei rėmimo lėšas norinčių gauti pareiškėjų yra daugiau, negu galima patenkinti turimomis lėšomis, prioritetas teikiamas pareiškėjams, atsižvelgiant į:</text:span></text:p>
      <text:p text:style-name="P183"><text:span text:style-name="T184">12.1</text:span><text:span text:style-name="T185">.</text:span><text:span text:style-name="T186"><text:tab/>steigiantiems naujas darbo vietas, atsižvelgiant į jų skaičių;</text:span></text:p>
      <text:p text:style-name="P187"><text:span text:style-name="T188">12.2</text:span><text:span text:style-name="T189">.</text:span><text:span text:style-name="T190"><text:tab/>vėliausiai pagal įsisteigimo datą įsisteigusiems SVV subjektams;</text:span></text:p>
      <text:p text:style-name="P191"><text:span text:style-name="T192">12.3</text:span><text:span text:style-name="T193">.</text:span><text:span text:style-name="T194"><text:tab/>jaunimo iki 29 m. skaičių;</text:span></text:p>
      <text:p text:style-name="P195"><text:span text:style-name="T196">12.4</text:span><text:span text:style-name="T197">.</text:span><text:span text:style-name="T198"><text:tab/>pareiškėjams, diegiantiems naujas technologijas;</text:span></text:p>
      <text:p text:style-name="P199"><text:span text:style-name="T200">12.5</text:span><text:span text:style-name="T201">.</text:span><text:span text:style-name="T202"><text:tab/>jei pareiškėjas yra neįgalus;</text:span></text:p>
      <text:p text:style-name="P203"><text:span text:style-name="T204">12.6</text:span><text:span text:style-name="T205">.</text:span><text:span text:style-name="T206"><text:tab/>jei anksčiau įmonei rėmimo lėšų nebuvo skirta;</text:span></text:p>
      <text:p text:style-name="P207"><text:span text:style-name="T208">12.7</text:span><text:span text:style-name="T209">. einamaisiais metais Komisija gali suformuluoti kitą (papildomą) tikslinį prioritetą.</text:span></text:p>
      <text:p text:style-name="P210"/>
      <text:p text:style-name="P211"><text:span text:style-name="T212">III</text:span><text:span text:style-name="T213"><text:s/>SKYRIUS</text:span></text:p>
      <text:p text:style-name="P214"><text:span text:style-name="T215">TEISĖ GAUTI RĖMIMO LĖŠAS</text:span></text:p>
      <text:p text:style-name="P216"/>
      <text:p text:style-name="P217"><text:span text:style-name="T218">13</text:span><text:span text:style-name="T219">.</text:span><text:span text:style-name="T220"><text:tab/></text:span>Teikdamas prašymą skirti lėšų, pareiškėjas turi būti visiškai atsiskaitęs su Valstybinio socialinio draudimo fondu, valstybės ir Savivaldybės biudžetais<text:s/><text:span text:style-name="T221">ir įrodydamas šį faktą kartu su prašymu pateikia laisvos formos pažymą, kad smulkiojo ir vidutinio verslo subjektas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text:span></text:p>
      <text:p text:style-name="P222"><text:span text:style-name="T223">14</text:span><text:span text:style-name="T224">.</text:span><text:span text:style-name="T225"><text:tab/>Rėmimo lėšos skiriamos:</text:span></text:p>
      <text:p text:style-name="P226"><text:span text:style-name="T227">14.1</text:span><text:span text:style-name="T228">.</text:span><text:span text:style-name="T229"><text:tab/><text:s/>besikuriantiems arba įsikūrusiems SVV subjektams, įregistruotiems Plungės rajono savivaldybės teritorijoje;</text:span></text:p>
      <text:p text:style-name="P230"><text:span text:style-name="T231">14.2</text:span><text:span text:style-name="T232">.</text:span><text:span text:style-name="T233"><text:tab/>dirbantiesiems pagal verslo liudijimus, kurie dirba (planuoja dirbti) ne trumpiau kaip 200 dienų per metus.</text:span></text:p>
      <text:p text:style-name="P234"><text:span text:style-name="T235">15</text:span><text:span text:style-name="T236">.</text:span><text:span text:style-name="T237"><text:tab/></text:span><text:span text:style-name="T238">Rėmimo lėšos neskiriamos:</text:span></text:p>
      <text:p text:style-name="P239"><text:span text:style-name="T240">15.1</text:span><text:span text:style-name="T241">.</text:span><text:span text:style-name="T242"><text:tab/><text:s/>smulkiojo ir vidutinio verslo subjektams, besiverčiantiems alkoholinių gėrimų, tabako gaminių gamyba, azartinių lošimų ir lažybų organizavimo veikla;</text:span></text:p>
      <text:p text:style-name="P243"><text:span text:style-name="T244">15.2</text:span><text:span text:style-name="T245">.</text:span><text:span text:style-name="T246"><text:tab/></text:span><text:span text:style-name="T247">valstybės ir Savivaldybės įmonėms;</text:span></text:p>
      <text:p text:style-name="P248"><text:span text:style-name="T249">15.3</text:span><text:span text:style-name="T250">.</text:span><text:span text:style-name="T251"><text:tab/></text:span><text:span text:style-name="T252">įmonėms, kuriose valstybei, Savivaldybei priklauso daugiau kaip ½ įstatinio kapitalo ar balsavimo teisių;</text:span></text:p>
      <text:p text:style-name="P253"><text:span text:style-name="T254">15.4</text:span><text:span text:style-name="T255">.</text:span><text:span text:style-name="T256"><text:tab/></text:span><text:span text:style-name="T257">įmonėms, kurių daugiau kaip <text:s/>¼ <text:s/>įstatinio kapitalo ar balsavimo teisių priklauso vienai ar kelioms įmonėms, nepatenkančioms į Lietuvos Respublikos smulkiojo ir vidutinio verslo plėtros įstatymu apibrėžtą labai mažų, mažų ir (ar) vidutinių įmonių kategoriją;</text:span></text:p>
      <text:p text:style-name="P258"><text:span text:style-name="T259">15.5</text:span><text:span text:style-name="T260">.</text:span><text:span text:style-name="T261"><text:tab/>pareiškėjams, kurie anksčiau yra gavę finansavimą pagal Tvarkos aprašą, tačiau neįvykdė sutartyje numatytų įsipareigojimų;</text:span></text:p>
      <text:p text:style-name="P262"><text:span text:style-name="T263">15.6</text:span><text:span text:style-name="T264">.</text:span><text:span text:style-name="T265"><text:tab/>SVV subjektams, gavusiems rėmimo lėšų <text:s/>iš kitų finansavimo šaltinių tai pačiai verslo skatinimo išlaidų sričiai (ES, kitų fondų, programų lėšos ir kt.).</text:span></text:p>
      <text:p text:style-name="P266"><text:span text:style-name="T267">16</text:span><text:span text:style-name="T268">.</text:span><text:span text:style-name="T269"><text:tab/></text:span><text:span text:style-name="T270">Patirtos išlaidos, kurios yra netinkamos finansuoti:</text:span></text:p>
      <text:p text:style-name="P271"><text:span text:style-name="T272">16.1</text:span><text:span text:style-name="T273">.</text:span><text:span text:style-name="T274"><text:tab/>prekių įsigijimas, skirtas perpardavimui, medžiagos, priemonės, žaliavos (atsargos) produkcijai gaminti, darbams atlikti;</text:span></text:p>
      <text:p text:style-name="P275"><text:span text:style-name="T276">16.2</text:span><text:span text:style-name="T277">.</text:span><text:span text:style-name="T278"><text:tab/>išlaidos įrangai ir darbo priemonėms, skirtoms darbuotojo darbo vietai parengti, kai darbuotojo atliekamos funkcijos nesusijusios su naujos darbo vietos įrangos ir darbo priemonių įsigijimu;</text:span></text:p>
      <text:p text:style-name="P279"><text:span text:style-name="T280">16.3</text:span><text:span text:style-name="T281">.</text:span><text:span text:style-name="T282"><text:tab/>išlaidos, kurios buvo patirtos daugiau nei vieneri metai iki prašymo pateikimo dienos;</text:span></text:p>
      <text:p text:style-name="P283"><text:span text:style-name="T284">16.4</text:span><text:span text:style-name="T285">.</text:span><text:span text:style-name="T286"><text:tab/>išlaidos, kurių apmokėjimas nepagrįstas apmokėjimą įrodančiais dokumentais.<text:s/></text:span></text:p>
      <text:p text:style-name="P287"/>
      <text:p text:style-name="P288"><text:span text:style-name="T289">IV</text:span><text:span text:style-name="T290"><text:s/>SKYRIUS</text:span></text:p>
      <text:p text:style-name="P291"><text:span text:style-name="T292">KOMISIJOS KOMPETENCIJA IR RĖMIMO LĖŠŲ NAUDOJIMO KONTROLĖ</text:span></text:p>
      <text:p text:style-name="P293"/>
      <text:p text:style-name="P294"><text:span text:style-name="T295">17</text:span><text:span text:style-name="T296">.</text:span><text:span text:style-name="T297"><text:tab/></text:span><text:span text:style-name="T298">Rekomendacinius sprendimus dėl rėmimo lėšų skyrimo ir naudojimo priima Komisija, sudaryta Savivaldybės tarybos kadencijos laikotarpiui iš 7 narių: 3 - Savivaldybės tarybos nariai, 2 - Savivaldybės administracijos atstovai ir 2 - verslo atstovai.</text:span></text:p>
      <text:p text:style-name="P299"><text:span text:style-name="T300">18</text:span><text:span text:style-name="T301">.</text:span><text:span text:style-name="T302"><text:tab/></text:span><text:span text:style-name="T303">Komisiją sudaro, jos sudėtį keičia bei Komisijos pirmininką skiria Savivaldybės taryba.</text:span></text:p>
      <text:p text:style-name="P304"><text:span text:style-name="T305">19</text:span><text:span text:style-name="T306">.</text:span><text:span text:style-name="T307"><text:tab/></text:span><text:span text:style-name="T308">Pagrindinė Komisijos veiklos forma yra posėdis.</text:span></text:p>
      <text:p text:style-name="P309"><text:span text:style-name="T310">20</text:span><text:span text:style-name="T311">.</text:span><text:span text:style-name="T312"><text:tab/></text:span><text:span text:style-name="T313">Savivaldybės Strateginio planavimo ir investicijų skyriaus specialistas inicijuoja Komisijos posėdžius, o jiems vadovauja Komisijos pirmininkas. Jeigu pirmininkas nedalyvauja posėdyje, posėdžiui vadovauja Komisijos išrinktas narys.</text:span></text:p>
      <text:p text:style-name="P314"><text:span text:style-name="T315">21</text:span><text:span text:style-name="T316">.</text:span><text:span text:style-name="T317"><text:tab/></text:span><text:span text:style-name="T318">Rėmimo lėšas koordinuoja Plungės rajono savivaldybės administracijos Strateginio planavimo ir investicijų skyrius, kuris priima pareiškėjų prašymus ir kitus dokumentus, reikalingus Komisijos darbui.<text:s/></text:span></text:p>
      <text:p text:style-name="P319"><text:span text:style-name="T320">22</text:span><text:span text:style-name="T321">.</text:span><text:span text:style-name="T322"><text:tab/></text:span><text:span text:style-name="T323">SVV rėmimo lėšų buhalterinę apskaitą tvarko Savivaldybės administracijos Buhalterinės apskaitos skyrius.</text:span></text:p>
      <text:p text:style-name="P324"><text:span text:style-name="T325">23</text:span><text:span text:style-name="T326">.</text:span><text:span text:style-name="T327"><text:tab/></text:span><text:span text:style-name="T328">Rėmimo lėšų skyrimo ir naudojimo kontrolę vykdo Savivaldybės Kontrolės ir audito tarnyba.</text:span></text:p>
      <text:p text:style-name="P329"/>
      <text:p text:style-name="P330"><text:span text:style-name="T331">V</text:span><text:span text:style-name="T332"><text:s/>SKYRIUS</text:span></text:p>
      <text:p text:style-name="P333"><text:span text:style-name="T334">DOKUMENTŲ RĖMIMO LĖŠOMS GAUTI PATEIKIMO TVARKA</text:span></text:p>
      <text:p text:style-name="P335"/>
      <text:p text:style-name="P336"><text:span text:style-name="T337">24</text:span><text:span text:style-name="T338">.</text:span><text:span text:style-name="T339"><text:tab/></text:span><text:span text:style-name="T340">Patvirtinus biudžete lėšas, kvietimai rėmimo lėšoms gauti skelbiami du kartus per metus; jei lieka nepanaudotų lėšų, gali būti skelbiamas trečias ir daugiau <text:s/>kvietimų. Informacija apie prašymų priėmimą skelbiama Savivaldybės interneto svetainėje www.plunge.lt ir vietinėje spaudoje.</text:span></text:p>
      <text:p text:style-name="P341"><text:span text:style-name="T342">25</text:span><text:span text:style-name="T343">.</text:span><text:span text:style-name="T344"><text:tab/></text:span><text:span text:style-name="T345">Tvarkos aprašo 27 punkte nurodyti dokumentai gali būti teikiami elektroninėmis priemonėmis arba popieriniu variantu.<text:s/></text:span></text:p>
      <text:p text:style-name="P346"><text:span text:style-name="T347">26</text:span><text:span text:style-name="T348">.</text:span><text:span text:style-name="T349"><text:tab/></text:span><text:span text:style-name="T350">Per 10 darbo dienų nuo prašymo gavimo dienos patikrinamas gautų dokumentų tinkamumas, esant neatitikimų - informuojamas SVV subjektas, kuris per 5 darbo dienas privalo pateikti prašomus dokumentus.</text:span></text:p>
      <text:p text:style-name="P351"><text:span text:style-name="T352">27</text:span><text:span text:style-name="T353">.</text:span><text:span text:style-name="T354"><text:tab/></text:span><text:span text:style-name="T355">Pareiškėjai, siekdami gauti rėmimo lėšas, turi pateikti šiuos dokumentus:<text:s/></text:span></text:p>
      <text:p text:style-name="P356"><text:span text:style-name="T357">27.1</text:span><text:span text:style-name="T358">.</text:span><text:span text:style-name="T359"><text:tab/>užpildytą nustatytos formos prašymą;</text:span></text:p>
      <text:p text:style-name="P360"><text:span text:style-name="T361">27.2</text:span><text:span text:style-name="T362">.</text:span><text:span text:style-name="T363"><text:tab/>patirtų išlaidų patvirtinančius dokumentus ir tų patirtų išlaidų apmokėjimą patvirtinančių dokumentų kopijas (sąskaita faktūra ir kt.);</text:span></text:p>
      <text:p text:style-name="P364"><text:span text:style-name="T365">27.3</text:span><text:span text:style-name="T366">.</text:span><text:span text:style-name="T367"><text:tab/>dokumentą, patvirtinantį įmonės juridinį statusą;<text:s/></text:span></text:p>
      <text:p text:style-name="P368"><text:span text:style-name="T369">27.4</text:span><text:span text:style-name="T370">.</text:span><text:span text:style-name="T371"><text:tab/>laisvos formos pažymą, kad <text:s/>pareiškėjas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text:s/></text:span><text:soft-page-break/><text:span text:style-name="T372">šių mokesčių, delspinigių, baudų vyksta mokestinis ginčas), ar nėra skolingas Valstybinio socialinio draudimo fondo biudžetui;</text:span></text:p>
      <text:p text:style-name="P373"><text:span text:style-name="T374">27.5</text:span><text:span text:style-name="T375">.</text:span><text:span text:style-name="T376"><text:tab/></text:span><text:span text:style-name="T377">verslo liudijimo kopiją (taikoma tik fiziniams asmenims, dirbantiems pagal verslo liudijimą) arba individualios veiklos vykdymo pažymos kopiją (taikoma fiziniams asmenims, įregistravusiems individualią veiklą);</text:span></text:p>
      <text:p text:style-name="P378"><text:span text:style-name="T379">27.6</text:span><text:span text:style-name="T380">.</text:span><text:span text:style-name="T381"><text:tab/>pareiškėjai, siekdami gauti rėmimo lėšas Aprašo 9.2, 9.3, 9.4, 9.5. punktuose nurodytoms verslo skatinimo išlaidų sritims, turi pateikti papildomos informacijos (reklamos <text:s/>nuotraukas, pavyzdį, kopiją, diplomo / seminaro pažymėjimo kopiją, sutartį su parodos, mugių organizatoriais (jei sudaroma) ar pan.) apie nupirktą (įsigytą) produktą ir (ar) paslaugą;</text:span></text:p>
      <text:p text:style-name="P382"><text:span text:style-name="T383">27.7</text:span><text:span text:style-name="T384">.</text:span><text:span text:style-name="T385"><text:tab/>pareiškėjai, siekdami gauti rėmimo lėšas Aprašo 9.7, 9.8, 9.9. punktuose nurodytoms verslo skatinimo išlaidų sritims, turi pateikti:</text:span></text:p>
      <text:p text:style-name="P386"><text:span text:style-name="T387">27.7.1</text:span><text:span text:style-name="T388">.</text:span><text:span text:style-name="T389"><text:tab/>dokumentus, pagrindžiančius lėšų poreikį (darbo proceso aprašymą, įsteigtos darbo vietos pareigų aprašymą, patalpų pritaikymo verslo plėtrai aprašymą ir kt.);</text:span></text:p>
      <text:p text:style-name="P390"><text:span text:style-name="T391">27.7.2</text:span><text:span text:style-name="T392">.</text:span><text:span text:style-name="T393"><text:tab/><text:s/>komercinį pasiūlymą dėl planuojamos įsigyti įrangos ir darbo priemonių ir (ar) patalpų pritaikymo verslo plėtrai (jei išlaidos dar nepatirtos);</text:span></text:p>
      <text:p text:style-name="P394"><text:span text:style-name="T395">27.7.3</text:span><text:span text:style-name="T396">.</text:span><text:span text:style-name="T397"><text:tab/><text:s/>laisvos formos pažymą, kurioje nurodyta įdarbinto darbuotojo vardas, pavardė, įdarbinimo data ir pareigos, sutarties galiojimo trukmė; <text:s/></text:span></text:p>
      <text:p text:style-name="P398"><text:span text:style-name="T399">27.8</text:span><text:span text:style-name="T400">.</text:span><text:span text:style-name="T401"><text:tab/>įgaliojimo ar kito dokumento, suteikiančio teisę atstovauti smulkiojo ir vidutinio verslo subjektui, teikiančiam prašymą rėmimo lėšoms gauti, kopiją;</text:span></text:p>
      <text:p text:style-name="P402"><text:span text:style-name="T403">27.9</text:span><text:span text:style-name="T404">.</text:span><text:span text:style-name="T405"><text:tab/>kitus papildomus dokumentus.</text:span></text:p>
      <text:p text:style-name="P406"><text:span text:style-name="T407">28</text:span><text:span text:style-name="T408">.</text:span><text:span text:style-name="T409"><text:tab/></text:span><text:span text:style-name="T410">Visų prie prašymo pateikiamų dokumentų kopijos turi būti patvirtintos įmonės vadovo parašu. Jei kopijas tvirtina įgaliotas asmuo, pateikiamas pareiškėjo įmonės vadovo įgaliojimas.</text:span></text:p>
      <text:p text:style-name="P411"><text:span text:style-name="T412">29</text:span><text:span text:style-name="T413">.</text:span><text:span text:style-name="T414"><text:tab/></text:span><text:span text:style-name="T415">Komisijai pateikti dokumentai ar jų kopijos rėmimo lėšoms gauti SVV pareiškėjams</text:span><text:span text:style-name="T416"><text:s/></text:span><text:span text:style-name="T417">negrąžinami.</text:span></text:p>
      <text:p text:style-name="P418"><text:span text:style-name="T419">30</text:span><text:span text:style-name="T420">.</text:span><text:span text:style-name="T421"><text:tab/></text:span><text:span text:style-name="T422">Komisija prašymo nesvarsto, jeigu:</text:span></text:p>
      <text:p text:style-name="P423"><text:span text:style-name="T424">30.1</text:span><text:span text:style-name="T425">.</text:span><text:span text:style-name="T426"><text:tab/>pareiškėjas pateikia ne visus Tvarkos apraše nurodytus rėmimo lėšoms gauti reikalingus dokumentus;</text:span></text:p>
      <text:p text:style-name="P427"><text:span text:style-name="T428">30.2</text:span><text:span text:style-name="T429">.</text:span><text:span text:style-name="T430"><text:tab/></text:span><text:span text:style-name="T431">jeigu jį pateikė ne SVV subjektas ar įgaliotas asmuo;</text:span></text:p>
      <text:p text:style-name="P432"><text:span text:style-name="T433">30.3</text:span><text:span text:style-name="T434">.</text:span><text:span text:style-name="T435"><text:tab/></text:span><text:span text:style-name="T436">pareiškėjo įmonė verčiasi Aprašo 15 punkte minima veikla.</text:span></text:p>
      <text:p text:style-name="P437"/>
      <text:p text:style-name="P438"><text:span text:style-name="T439">VI</text:span><text:span text:style-name="T440"><text:s/>SKYRIUS</text:span></text:p>
      <text:p text:style-name="P441"><text:span text:style-name="T442">LĖŠŲ SKYRIMO TVARKA, ATSKAITOMYBĖ IR PRIEŽIŪRA</text:span></text:p>
      <text:p text:style-name="P443"/>
      <text:p text:style-name="P444"><text:span text:style-name="T445">31</text:span><text:span text:style-name="T446">.</text:span><text:span text:style-name="T447"><text:tab/></text:span><text:span text:style-name="T448">Komisija, išanalizavusi ir įvertinusi visus prašymus, surašo posėdžio protokolą, kuriame nurodomi rekomenduojami finansuoti pareiškėjai bei skiriamų rėmimo lėšų sumos, ir teikia jį Strateginio planavimo ir investicijų skyriui.</text:span></text:p>
      <text:p text:style-name="P449"><text:span text:style-name="T450">32</text:span><text:span text:style-name="T451">.</text:span><text:span text:style-name="T452"><text:tab/></text:span><text:span text:style-name="T453">Strateginio planavimo ir investicijų skyrius, atsižvelgdamas į Komisijos protokolą, rengia Savivaldybės administracijos direktoriaus įsakymo projektą dėl rėmimo lėšų gavėjų sąrašo ir skiriamų rėmimo lėšų sumų.</text:span></text:p>
      <text:p text:style-name="P454"><text:span text:style-name="T455">33</text:span><text:span text:style-name="T456">.</text:span><text:span text:style-name="T457"><text:tab/></text:span><text:span text:style-name="T458">Rėmimo lėšų gavėjų sąrašas ir skiriamos rėmimo lėšų sumos tvirtinami Savivaldybės administracijos direktoriaus įsakymu.</text:span></text:p>
      <text:p text:style-name="P459"><text:span text:style-name="T460">34</text:span><text:span text:style-name="T461">.</text:span><text:span text:style-name="T462"><text:tab/></text:span><text:span text:style-name="T463">Savivaldybės administracija, atstovaujama Savivaldybės administracijos direktoriaus, ir pareiškėjas sudaro Savivaldybės biudžeto lėšų naudojimo sutartį (toliau – sutartis). Kvietimas pasirašyti sutartį galioja 30 kalendorinių dienų nuo jo išsiuntimo dienos.</text:span></text:p>
      <text:p text:style-name="P464"><text:span text:style-name="T465">35</text:span><text:span text:style-name="T466">.</text:span><text:span text:style-name="T467"><text:tab/></text:span><text:span text:style-name="T468">Išlaidos apmokamos išlaidų kompensavimo būdu.</text:span></text:p>
      <text:p text:style-name="P469"><text:span text:style-name="T470">36</text:span><text:span text:style-name="T471">.</text:span><text:span text:style-name="T472"><text:tab/></text:span><text:span text:style-name="T473">Rėmimo lėšų gavėjas, gavęs rėmimo lėšas Aprašo 9.7, 9.8, 9.9. punktuose nurodytoms verslo skatinimo išlaidų sritims, kartu su sutarties priedais turi pateikti:</text:span></text:p>
      <text:p text:style-name="P474"><text:span text:style-name="T475">36.1</text:span><text:span text:style-name="T476">.</text:span><text:span text:style-name="T477"><text:tab/>išlaidų pagrindimo ir apmokėjimo įrodymo dokumentus (jei nepateikė su prašymu);</text:span></text:p>
      <text:p text:style-name="P478"><text:span text:style-name="T479">36.2</text:span><text:span text:style-name="T480">.</text:span><text:span text:style-name="T481"><text:tab/>dokumentus (laisvos formos pažyma apie įdarbintą darbuotoją), įrodančius, kad yra įsteigta nauja darbo vieta;<text:s/></text:span></text:p>
      <text:p text:style-name="P482"><text:span text:style-name="T483">36.3</text:span><text:span text:style-name="T484">.</text:span><text:span text:style-name="T485"><text:tab/>prašymą dėl rėmimo lėšų skyrimo (jei teikiant prašymą jos nebuvo patirtos);</text:span></text:p>
      <text:p text:style-name="P486"><text:span text:style-name="T487">36.4</text:span><text:span text:style-name="T488">.</text:span><text:span text:style-name="T489"><text:tab/>Strateginio planavimo ir investicijų skyrius per 10 darbo dienų nuo Smulkiojo ir vidutinio verslo rėmimo lėšų naudojimo sutarties pasirašymo dienos ar nuo lėšų gavėjo rašto gavimo dėl išlaidų patyrimo, dalyvaujant lėšų gavėjui, patikrina lėšų gavėjo įsigytos įrangos ir (ar) darbo priemonių ir (ar) patalpų pritaikymo verslo plėtrai atitikimą nurodytoms prašyme, surašomas patikros vietoje aktas.<text:s/></text:span></text:p>
      <text:p text:style-name="P490"><text:span text:style-name="T491">37</text:span><text:span text:style-name="T492">.</text:span><text:span text:style-name="T493"><text:tab/></text:span><text:span text:style-name="T494">Lėšas pareiškėjui Savivaldybės administracijos Buhalterinės apskaitos skyrius pagal pasirašytą sutartį ir sutarties priedus per 30 kalendorinių dienų nuo visų priedų gavimo dienos <text:s/>perveda į pareiškėjo <text:s/>nurodytą sąskaitą.</text:span></text:p>
      <text:p text:style-name="P495"><text:span text:style-name="T496">38</text:span><text:span text:style-name="T497">.</text:span><text:span text:style-name="T498"><text:tab/></text:span>Lėšų gavėjas, gavęs rėmimo lėšas Aprašo 9.7, 9.8, 9.9.<text:s/><text:span text:style-name="T499">punktuose nurodytoms verslo sritims:</text:span></text:p>
      <text:p text:style-name="P500"><text:span text:style-name="T501">38.1</text:span><text:span text:style-name="T502">.</text:span><text:span text:style-name="T503"><text:tab/><text:s/></text:span>2 metus kasmet, ne vėliau kaip per 30 kalendorinių dienų pasibaigus kalendoriniams metams, Administracijai teikia pažymą apie darbuotojų skaičių įmonėje;</text:p>
      <text:p text:style-name="P504"><text:span text:style-name="T505">38.2</text:span><text:span text:style-name="T506">.</text:span><text:span text:style-name="T507"><text:tab/></text:span>panaikinęs įsteigtą darbo vietą, Administracijai turi grąžinti: visas lėšas, kai darbo vieta panaikinama per pirmųjų 12 mėnesių laikotarpį nuo jos įsteigimo, 60 procentų lėšų, kai darbo vieta panaikinama per laikotarpį nuo 13 iki 24 mėnesių nuo jos įsteigimo;<text:s/></text:p>
      <text:p text:style-name="P508"><text:span text:style-name="T509">38.3</text:span><text:span text:style-name="T510">.</text:span><text:span text:style-name="T511"><text:tab/></text:span>lėšų gavėjas per 24 mėnesių laikotarpį nuo rėmimo lėšų skyrimo dienos be Administracijos sutikimo neturi teisės:<text:s/></text:p>
      <text:p text:style-name="P512"><text:span text:style-name="T513">38.3.1</text:span><text:span text:style-name="T514">.</text:span><text:span text:style-name="T515"><text:tab/></text:span><text:s/>parduoti, įkeisti, išnuomoti ar kitaip perleisti rėmimo lėšomis įgytą turtą;</text:p>
      <text:p text:style-name="P516"><text:span text:style-name="T517">38.3.2</text:span><text:span text:style-name="T518">.</text:span><text:span text:style-name="T519"><text:tab/></text:span>išvežti už Lietuvos Respublikos teritorijos ribų turto, kurį įsigijo rėmimo lėšomis.<text:s/></text:p>
      <text:p text:style-name="P520"><text:span text:style-name="T521">39</text:span><text:span text:style-name="T522">.</text:span><text:span text:style-name="T523"><text:tab/></text:span><text:span text:style-name="T524">Administracija bet kuriuo metu gali pareikalauti papildomos informacijos iš programos vykdytojo apie atliktų darbų eigą ir lėšų panaudojimą įgyvendinant priemonę.</text:span></text:p>
      <text:p text:style-name="P525"><text:span text:style-name="T526">40</text:span><text:span text:style-name="T527">.</text:span><text:span text:style-name="T528"><text:tab/></text:span><text:span text:style-name="T529">Pareiškėjas skirtas lėšas gali naudoti tik sutartyje nurodytiems tikslams</text:span><text:s/>įgyvendinti ir tik pagal nurodytą rėmimo lėšų naudojimo paskirtį.</text:p>
      <text:p text:style-name="P530"><text:span text:style-name="T531">41</text:span><text:span text:style-name="T532">.</text:span><text:span text:style-name="T533"><text:tab/></text:span>Plungės smulkiojo verslo asociacija kiekvieno ketvirčio pabaigoje Plungės rajono savivaldybės<text:span text:style-name="T534"><text:s/></text:span>Smulkiojo ir vidutinio verslo rėmimo lėšų skyrimo ir naudojimo priežiūros komisijai teikia ataskaitą apie skirtų lėšų panaudojimą.</text:p>
      <text:p text:style-name="P535"><text:span text:style-name="T536">42</text:span><text:span text:style-name="T537">.</text:span><text:span text:style-name="T538"><text:tab/></text:span>Plungės smulkiojo verslo asociacijos darbuotojas, kurio darbo vietos išlaikymui Plungės rajono savivaldybės administracija skyrė finansavimą, Plungės rajono savivaldybės tarybai gruodžio mėnesį pristato veiklos metinę ataskaitą.</text:p>
      <text:p text:style-name="P539"/>
      <text:p text:style-name="P540"><text:span text:style-name="T541">VII</text:span><text:span text:style-name="T542"><text:s/>SKYRIUS</text:span></text:p>
      <text:p text:style-name="P543"><text:span text:style-name="T544">KONTROLĖ, ATSAKOMYBĖ IR GINČŲ SPRENDIMO TVARKA</text:span></text:p>
      <text:p text:style-name="P545"/>
      <text:p text:style-name="P546"><text:span text:style-name="T547">43</text:span><text:span text:style-name="T548">.</text:span><text:span text:style-name="T549"><text:tab/></text:span><text:span text:style-name="T550">Rėmimo lėšų gavėjas (toliau – gavėjas) visiškai atsako už tikslinį lėšų panaudojimą.</text:span></text:p>
      <text:p text:style-name="P551"><text:span text:style-name="T552">44</text:span><text:span text:style-name="T553">.</text:span><text:span text:style-name="T554"><text:tab/></text:span><text:span text:style-name="T555">Gavėjas teikia Savivaldybės administracijos skyriams prašomą informaciją apie projekto vykdymą ir skirtų lėšų panaudojimą.</text:span></text:p>
      <text:p text:style-name="P556"><text:span text:style-name="T557">45</text:span><text:span text:style-name="T558">.</text:span><text:span text:style-name="T559"><text:tab/></text:span><text:span text:style-name="T560">Gavėjas, pateikęs klaidingas žinias apie rėmimo lėšų naudojimą ar ne pagal paskirtį panaudojęs Savivaldybės biudžeto lėšas, atsako Lietuvos Respublikos teisės aktų nustatyta tvarka.</text:span></text:p>
      <text:p text:style-name="P561"><text:span text:style-name="T562">46</text:span><text:span text:style-name="T563">.</text:span><text:span text:style-name="T564"><text:tab/></text:span><text:span text:style-name="T565">Visi kilę klausimai ar ginčai sprendžiami Lietuvos Respublikos teisės aktų nustatyta tvarka.</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47</text:span><text:span text:style-name="T575">.</text:span><text:span text:style-name="T576"><text:tab/></text:span><text:span text:style-name="T577">Tvarkos aprašas tvirtinamas, keičiamas ir pripažįstamas netekusiu galios Savivaldybės tarybos sprendimu.</text:span></text:p>
      <text:p text:style-name="P578"><text:span text:style-name="T579">48</text:span><text:span text:style-name="T580">.</text:span><text:span text:style-name="T581"><text:tab/></text:span><text:span text:style-name="T582">Prašymo, sutarties, sutarties priedų formos tvirtinamos Savivaldybės administracijos direktoriaus įsakymu ir viešai skelbiamos Savivaldybės interneto svetainėje.<text:s/></text:span></text:p>
      <text:p text:style-name="P583"><text:span text:style-name="T584">49</text:span><text:span text:style-name="T585">.</text:span><text:span text:style-name="T586"><text:tab/></text:span>Plungės rajono savivaldybės smulkiojo ir vidutinio verslo rėmimo lėšų skyrimo ir naudojimo priežiūros komisijos 20___ metų veiklos ir lėšų panaudojimo ataskaitos<text:s/><text:span text:style-name="T587"><text:s/>forma turi būti patvirtina Administracijos direktoriaus įsakymu ir ir <text:s/>skelbiama Savivaldybės interneto svetainės www.plunge.lt skiltyje „Verslas“.</text:span></text:p>
      <text:p text:style-name="P588"><text:span text:style-name="T589">50</text:span><text:span text:style-name="T590">.</text:span><text:span text:style-name="T591"><text:tab/></text:span><text:span text:style-name="T592">Informacija apie finansuojamus projektus skelbiama Savivaldybės interneto svetainėje.</text:span></text:p>
      <text:p text:style-name="P593">––––––––––––––––––––</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7A4o00" svg:font-family="TT7A4o00"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rida Buivydaitė</meta:initial-creator>
    <dc:creator>adlibuser</dc:creator>
    <meta:creation-date>2020-04-24T08:48:00Z</meta:creation-date>
    <dc:date>2020-04-24T08:48:00Z</dc:date>
    <meta:print-date>2016-09-14T06:43:00Z</meta:print-date>
    <meta:template xlink:href="Normal.dotm" xlink:type="simple"/>
    <meta:editing-cycles>2</meta:editing-cycles>
    <meta:editing-duration>PT0S</meta:editing-duration>
    <meta:document-statistic meta:page-count="8" meta:paragraph-count="379" meta:word-count="2669" meta:character-count="21619" meta:row-count="2416" meta:non-whitespace-character-count="19329"/>
  </office:meta>
</office:document-meta>
</file>