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Liberation Serif" style:font-name-complex="Lohit Hindi" style:letter-kerning="true" style:font-size-complex="12pt" fo:language="en" fo:country="US"/>
    </style:style>
    <style:style style:name="P10" style:parent-style-name="Normal" style:family="paragraph">
      <style:paragraph-properties fo:widows="0" fo:orphans="0" fo:text-align="center"/>
      <style:text-properties fo:font-weight="bold" style:font-weight-asian="bold" fo:color="#000000"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fo:color="#000000"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4.1347in">
        <style:tab-stops/>
      </style:paragraph-properties>
    </style:style>
    <style:style style:name="P61" style:parent-style-name="Normal" style:master-page-name="MPF1" style:family="paragraph">
      <style:paragraph-properties fo:break-before="page" fo:margin-left="4.1347in" style:page-number="1">
        <style:tab-stops>
          <style:tab-stop style:type="right" style:position="2.5583in"/>
        </style:tab-stops>
      </style:paragraph-properties>
      <style:text-properties fo:text-transform="uppercase" style:font-size-complex="12pt"/>
    </style:style>
    <style:style style:name="P68" style:parent-style-name="Normal" style:family="paragraph">
      <style:paragraph-properties fo:margin-left="4.1347in">
        <style:tab-stops>
          <style:tab-stop style:type="right" style:position="2.5583in"/>
        </style:tab-stops>
      </style:paragraph-properties>
      <style:text-properties style:font-size-complex="12pt"/>
    </style:style>
    <style:style style:name="P69"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70" style:parent-style-name="Normal" style:family="paragraph">
      <style:paragraph-properties fo:text-align="justify" fo:margin-left="4.1347in">
        <style:tab-stops>
          <style:tab-stop style:type="right" style:position="2.5583in"/>
        </style:tab-stops>
      </style:paragraph-properties>
      <style:text-properties style:font-size-complex="12pt"/>
    </style:style>
    <style:style style:name="P71" style:parent-style-name="Normal" style:family="paragraph">
      <style:paragraph-properties fo:text-align="end">
        <style:tab-stops>
          <style:tab-stop style:type="right" style:position="6.693in"/>
        </style:tab-stops>
      </style:paragraph-properties>
      <style:text-properties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style:text-properties fo:text-transform="uppercase" style:font-size-complex="12pt" fo:hyphenate="false"/>
    </style:style>
    <style:style style:name="P8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6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font-weight-complex="bold" style:font-size-complex="12pt" fo:hyphenate="false"/>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hyphenate="false"/>
    </style:style>
    <style:style style:name="P234"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43in"/>
    </style:style>
    <style:style style:name="P25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fo:text-transform="uppercase" style:font-size-complex="12pt" fo:hyphenate="false"/>
    </style:style>
    <style:style style:name="P25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3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font-weight="bold" style:font-weight-asian="bold" fo:text-transform="uppercase" style:font-size-complex="12pt" fo:hyphenate="false"/>
    </style:style>
    <style:style style:name="P32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6284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vertical-align="baseline" fo:text-indent="0.4923in">
        <style:tab-stops>
          <style:tab-stop style:type="left" style:position="0.4923in"/>
          <style:tab-stop style:type="left" style:position="0.75in"/>
        </style:tab-stops>
      </style:paragraph-properties>
      <style:text-properties fo:hyphenate="false"/>
    </style:style>
    <style:style style:name="P350"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style:vertical-align="baseline" fo:text-indent="0.4923in">
        <style:tab-stops>
          <style:tab-stop style:type="left" style:position="0.4923in"/>
          <style:tab-stop style:type="left" style:position="0.75in"/>
        </style:tab-stops>
      </style:paragraph-properties>
      <style:text-properties fo:font-weight="bold" style:font-weight-asian="bold" style:font-size-complex="12pt" fo:hyphenate="false"/>
    </style:style>
    <style:style style:name="P35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403" style:parent-style-name="Normal" style:family="paragraph">
      <style:paragraph-properties fo:text-align="center" style:vertical-align="baseline">
        <style:tab-stops>
          <style:tab-stop style:type="left" style:position="0.4923in"/>
          <style:tab-stop style:type="left" style:position="0.75in"/>
        </style:tab-stops>
      </style:paragraph-properties>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font-weight="bold" style:font-weight-asian="bold" style:font-size-complex="12pt" fo:hyphenate="false"/>
    </style:style>
    <style:style style:name="P408"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hyphenate="false"/>
    </style:style>
    <style:style style:name="P412"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vertical-align="baseline" fo:text-indent="0.4923in">
        <style:tab-stops>
          <style:tab-stop style:type="left" style:position="0.4923in"/>
          <style:tab-stop style:type="left" style:position="0.8861in"/>
        </style:tab-stops>
      </style:paragraph-properties>
      <style:text-properties style:font-size-complex="12pt" fo:hyphenate="false"/>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vertical-align="baseline" fo:text-indent="0.4923in"/>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text-indent="0.4923in"/>
    </style:style>
    <style:style style:name="P426" style:parent-style-name="Normal" style:master-page-name="MPF2" style:family="paragraph">
      <style:paragraph-properties fo:break-before="page" fo:margin-left="7.0125in" style:page-number="1">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7.0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margin-left="7.0125in">
        <style:tab-stops/>
      </style:paragraph-properties>
      <style:text-properties fo:color="#000000" style:font-size-complex="12pt"/>
    </style:style>
    <style:style style:name="P439" style:parent-style-name="Normal" style:family="paragraph">
      <style:paragraph-properties fo:margin-left="7.01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7.0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7.0125in">
        <style:tab-stops/>
      </style:paragraph-properties>
      <style:text-properties style:font-size-complex="12pt" style:language-asian="lt" style:country-asian="LT"/>
    </style:style>
    <style:style style:name="P446" style:parent-style-name="Normal" style:family="paragraph">
      <style:paragraph-properties fo:margin-left="8.5in">
        <style:tab-stops/>
      </style:paragraph-properties>
      <style:text-properties style:font-size-complex="12pt" style:language-asian="lt" style:country-asian="LT"/>
    </style:style>
    <style:style style:name="P447" style:parent-style-name="Normal" style:family="paragraph">
      <style:paragraph-properties fo:text-align="center" fo:margin-left="8.5in" fo:text-indent="-8.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margin-left="8.5in">
        <style:tab-stops/>
      </style:paragraph-properties>
      <style:text-properties style:font-size-complex="12pt" style:language-asian="lt" style:country-asian="LT"/>
    </style:style>
    <style:style style:name="P450" style:parent-style-name="Normal" style:family="paragraph">
      <style:paragraph-properties fo:text-align="center"/>
      <style:text-properties fo:font-weight="bold" style:font-weight-asian="bold" fo:text-transform="uppercase" style:font-size-complex="12pt" style:language-asian="lt" style:country-asian="LT"/>
    </style:style>
    <style:style style:name="P451" style:parent-style-name="Normal" style:family="paragraph">
      <style:paragraph-properties fo:margin-left="8.5in">
        <style:tab-stops/>
      </style:paragraph-properties>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Column455" style:family="table-column">
      <style:table-column-properties style:column-width="0.3347in"/>
    </style:style>
    <style:style style:name="TableColumn456" style:family="table-column">
      <style:table-column-properties style:column-width="1.3805in"/>
    </style:style>
    <style:style style:name="TableColumn457" style:family="table-column">
      <style:table-column-properties style:column-width="0.4069in"/>
    </style:style>
    <style:style style:name="TableColumn458" style:family="table-column">
      <style:table-column-properties style:column-width="0.727in"/>
    </style:style>
    <style:style style:name="TableColumn459" style:family="table-column">
      <style:table-column-properties style:column-width="0.909in"/>
    </style:style>
    <style:style style:name="TableColumn460" style:family="table-column">
      <style:table-column-properties style:column-width="5.025in"/>
    </style:style>
    <style:style style:name="TableColumn461" style:family="table-column">
      <style:table-column-properties style:column-width="0.5666in"/>
    </style:style>
    <style:style style:name="TableColumn462" style:family="table-column">
      <style:table-column-properties style:column-width="0.7548in"/>
    </style:style>
    <style:style style:name="Table454" style:family="table">
      <style:table-properties style:width="10.1048in" style:rel-width="100%" fo:margin-left="0in" table:align="lef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Row466" style:family="table-row">
      <style:table-row-properties style:min-row-height="0.6701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81" style:family="table-row">
      <style:table-row-properties style:min-row-height="0.3368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368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mokėjimO už darbą ir budėjimą poilsio ir švenčių dienomis bei pavadavimą, <text:s/>PRIEMOKŲ UŽ PADIDĖJUSĮ DARBO KRŪVĮ SKYRIMO IR MOKĖJIMO BENDROSIOS KOMPETENCIJOS IR SPECIALIZUOTŲ TEISMŲ TEISĖJAMS TVARKOS APRAŠO PATVIRTINIMO<text:s/></text:p>
      <text:p text:style-name="P14"/>
      <text:p text:style-name="P15">2021 m. gruodžio 20 d. Nr. 13P-155-(7.1.2.)</text:p>
      <text:p text:style-name="P16">Vilnius</text:p>
      <text:p text:style-name="P17"/>
      <text:p text:style-name="P18"/>
      <text:p text:style-name="P19"><text:span text:style-name="T20">Teisėjų taryba,<text:s/></text:span><text:span text:style-name="T21">va</text:span><text:span text:style-name="T22">dovaudamasi Lietuvos Respublikos teisėjų darbo apmokėjimo įstatymo 6 straipsnio 7 dalimi ir 7 straipsnio 2 dalimi, Lietuvos Respublikos teismų įstatymo 120 straipsnio 17 punktu, <text:s/>n u t a r i a:</text:span></text:p>
      <text:p text:style-name="P23"><text:span text:style-name="T24">1</text:span><text:span text:style-name="T25">. Patvirtinti Mokėjimo<text:s/></text:span><text:span text:style-name="T26">už darbą ir budėjimą poilsio ir švenčių dienomis bei pavadavimą, p</text:span><text:span text:style-name="T27">riemokų už padidėjusį darbo krūvį skyrimo ir mokėjimo<text:s/></text:span><text:span text:style-name="T28">bendrosios kompetencijos ir specializuotų teismų teisėjams tvarkos aprašą</text:span><text:span text:style-name="T29"><text:s/></text:span><text:span text:style-name="T30">(pridedama).</text:span></text:p>
      <text:p text:style-name="P31"><text:span text:style-name="T32">2</text:span><text:span text:style-name="T33">. Pripažinti netekusiais galios:</text:span></text:p>
      <text:p text:style-name="P34"><text:span text:style-name="T35">2.1</text:span><text:span text:style-name="T36">. Teisėjų tarybos 2014 m. gruodžio 19 d. nutarimą Nr. 13P-167-(7.1.2) „Dėl Pavyzdinio kompensavimo teisėjams už viršvalandinį darbą, darbą poilsio ir švenčių dienomis bei budėjimą tvarkos aprašo patvirtinimo“ (su visais pakeitimais ir papildymais);<text:s/></text:span></text:p>
      <text:p text:style-name="P37"><text:span text:style-name="T38">2.2</text:span><text:span text:style-name="T39">. Teisėjų tarybos 2021 m. liepos 23 d. nutarimą <text:s/>Nr. 13P-98-(7.1.2) „Dėl priemokų<text:s/></text:span><text:span text:style-name="T40">už padidėjusį darbo krūvį skyrimo ir mokėjimo</text:span><text:span text:style-name="T41"><text:s/>bendrosios kompetencijos ir specializuotų teismų teisėjams tvarkos aprašo patvirtinimo“ <text:s/>(su visais pakeitimais ir papildymais).</text:span></text:p>
      <text:p text:style-name="P42"><text:span text:style-name="T43">3</text:span><text:span text:style-name="T44">. Nustatyti, kad</text:span><text:span text:style-name="T45"><text:s/></text:span><text:span text:style-name="T46">šis nutarimas įsigalioja 2022 m. sausio 1 d.</text:span></text:p>
      <text:p text:style-name="P47"/>
      <text:p text:style-name="P48"/>
      <text:p text:style-name="P49"/>
      <text:p text:style-name="P50">Pirmininkė<text:s/><text:tab/><text:tab/><text:tab/><text:tab/><text:tab/><text:tab/>Sigita Rudėnaitė</text:p>
      <text:p text:style-name="P51"/>
      <text:p text:style-name="P52"/>
      <text:p text:style-name="P53"><text:span text:style-name="T54">Sekretorius</text:span><text:span text:style-name="T55"><text:tab/></text:span><text:span text:style-name="T56"><text:tab/></text:span><text:span text:style-name="T57"><text:tab/></text:span><text:span text:style-name="T58"><text:tab/><text:s text:c="11"/></text:span><text:span text:style-name="T59"><text:tab/><text:s text:c="12"/>Ramūnas Gadliauskas</text:span></text:p>
      <text:p text:style-name="P60"/>
      <text:soft-page-break/>
      <text:p text:style-name="P61">PATVIRTINTA</text:p>
      <text:p text:style-name="P68">Teisėjų tarybos<text:s/></text:p>
      <text:p text:style-name="P69">2021 m. gruodžio 20 d.<text:s/></text:p>
      <text:p text:style-name="P70">nutarimu Nr.<text:s/>13P-155-(7.1.2.)</text:p>
      <text:p text:style-name="P71"/>
      <text:p text:style-name="P72"><text:span text:style-name="T73">Mokėjimo už darbą ir budėjimą poilsio ir švenčių dienomis bei pavadavimą, PRIEMOKŲ UŽ PADIDĖJUSĮ DARBO KRŪVĮ SKYRIMO IR MOKĖJIMO BENDROSIOS KOMPETENCIJOS IR SPECIALIZUOTŲ TEISMŲ TEISĖJAMS<text:s/></text:span><text:span text:style-name="T74">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Mokėjimo<text:s/></text:span><text:span text:style-name="T85">už darbą ir budėjimą poilsio ir švenčių dienomis bei pavadavimą, p</text:span><text:span text:style-name="T86">riemokų už padidėjusį darbo krūvį skyrimo ir mokėjimo</text:span><text:span text:style-name="T87"><text:s/></text:span><text:span text:style-name="T88">bendrosios kompetencijos ir specializuotų teismų teisėjams tvarkos aprašas</text:span><text:span text:style-name="T89"><text:s/>(toliau – Aprašas) nustato mokėjimo bendrosios kompetencijos ir specializuotų teismų teisėjams už darbą ir budėjimą poilsio ir švenčių dienomis bei pavadavimą, priemokų<text:s/></text:span><text:span text:style-name="T90">už<text:s/></text:span><text:span text:style-name="T91">padidėjusį darbo<text:s/></text:span><text:span text:style-name="T92">krūvį,<text:s/></text:span><text:span text:style-name="T93">kai yra padidėjęs darbų mastas</text:span><text:span text:style-name="T94"><text:s/></text:span><text:span text:style-name="T95">atliekant<text:s/></text:span><text:span text:style-name="T96">kito to paties bendrosios kompetencijos ar specializuoto teismo (ar tų pačių teismo rūmų) teisėjo funkcijas dėl laikino šio teisėjo nebuvimo, taip pat kai<text:s/></text:span><text:span text:style-name="T97">dėl iš anksto nenumatytų priežasčių žymiai padaugėja gaunamų nagrinėti tam tikros kategorijos bylų per mėnesį, tvarką</text:span><text:span text:style-name="T98">.</text:span></text:p>
      <text:p text:style-name="P99"><text:span text:style-name="T100">2</text:span><text:span text:style-name="T101">. Aprašo nuostatos dėl priemokų mokėjimo taikomos tik tuo atveju, jeigu teisme padidėjusio darbo krūvio nėra galimybių sureguliuoti teisės aktuose nustatytomis administravimo teismuose ar kitomis priemonėmis (pavyzdžiui, perskirstant bylas tarp teismų (teismo rūmų), laikinai perkeliant teisėjus ir kt.).<text:s/></text:span></text:p>
      <text:p text:style-name="P102"><text:span text:style-name="T103">3</text:span><text:span text:style-name="T104">. Siekdami efektyvaus teismo darbo organizavimo ir darbo užmokesčiui skirtų lėšų naudojimo, teismų pirmininkai bendradarbiaudami su kitomis institucijomis (policija, prokuratūra) turi imtis organizacinių priemonių, užtikrinančių, jog budėjimas būtų vykdomas kuo trumpesnį laiką, paprastai budint sekmadieniais ar antrą iš eilės einančią šventinę dieną.</text:span></text:p>
      <text:p text:style-name="P105"><text:span text:style-name="T106">4</text:span><text:span text:style-name="T107">. Šiame Apraše vartojamos sąvokos:</text:span></text:p>
      <text:p text:style-name="P108"><text:span text:style-name="T109">4.1</text:span><text:span text:style-name="T110">.<text:s/></text:span><text:span text:style-name="T111">Kito teisėjo funkcijų atlikimas – teisėjo darbas padidėjusiu darbo krūviu, kai teisme (ar tuose pačiuose teismo rūmuose) laikinai neužimtos kito to paties teismo teisėjo pareigos arba<text:s/></text:span><text:span text:style-name="T112">kai kitas<text:s/></text:span><text:span text:style-name="T113">to paties<text:s/></text:span><text:span text:style-name="T114">teismo (ar</text:span><text:span text:style-name="T115"><text:s/>tų pačių</text:span><text:span text:style-name="T116"><text:s/>teismo rūmų) teisėjas laikinai negali eiti teisėjo pareigų.</text:span></text:p>
      <text:p text:style-name="P117"><text:span text:style-name="T118">4.2</text:span><text:span text:style-name="T119">. Tam tikros kategorijos bylos – bylų grupė, apibrėžiama pagal Teisėjų tarybos<text:s/></text:span><text:span text:style-name="T120">patvirtintus baudžiamųjų, civilinių ir administracinių bylų kategorijų klasifikatorius arba kitais požymiais apibrėžiama bylų ar ikiteisminio tyrimo dokumentų, nagrinėjamų specialaus įstatymo pagrindu, grupė, jeigu klasifikatoriuose nėra išskirta atskira tokių bylų kategorija.</text:span></text:p>
      <text:p text:style-name="P121"><text:span text:style-name="T122">4.3</text:span><text:span text:style-name="T123">. Iš anksto nenumatytos priežastys – socialinės, ekonominės, finansinės, politinės, teisinės ar kitos priežastys, lemiančios gaunamų nagrinėti bylų skaičiaus padidėjimą teismuose, kurių iš anksto nebuvo galima numatyti.</text:span></text:p>
      <text:p text:style-name="P124"><text:span text:style-name="T125">4.4</text:span><text:span text:style-name="T126">. Žymus bylų padaugėjimas – teisme per mėnesį gaunamų nagrinėti tam tikros kategorijos bylų kiekio padidėjimas daugiau n</text:span><text:span text:style-name="T127">ei 20 procentų<text:s/></text:span><text:span text:style-name="T128">dėl iš anksto nenumatytų priežasčių.</text:span><text:span text:style-name="T129"><text:s/></text:span><text:span text:style-name="T130">Tuo atveju, kai teisme tam tikros kategorijos bylos anksčiau nebuvo nagrinėjamos, žymus gaunamų tam tikros kategorijos bylų padaugėjimas fiksuojamas, kai toks kiekis padidėja daugiau nei 20 procentų už vidutinį bylos tipui priskirtos kategorijos gautų teisme bylų kiekį per praėjusius dvylika mėnesių.</text:span></text:p>
      <text:p text:style-name="P131"><text:span text:style-name="T132">4.5</text:span><text:span text:style-name="T133">.<text:s/></text:span><text:span text:style-name="T134">Padidėjęs darbo krūvis – teisėjo per 3 mėnesių laikotarpį gautų (teisėjui faktiškai paskirtų nagrinėti teismo posėdyje) bylų kiekio padidėjimas ne mažiau nei 20 procentų už vidutinį tos pačios grandies teismų arba, atitinkamai, Lietuvos Aukščiausiojo Teismo, Lietuvos vyriausiojo administracinio teismo ar Lietuvos apeliacinio teismo vienam faktiškai dirbančiam teisėjui per tą patį laikotarpį tenkantį gautų (teisėjui faktiškai paskirtų nagrinėti teismo posėdyje) bylų kiekį dėl<text:s/></text:span><text:soft-page-break/><text:span text:style-name="T135">kito teisėjo funkcijų atlikimo arba<text:s/></text:span><text:span text:style-name="T136">teisėjui (teisėjo) per mėnesį faktiškai paskirtų nagrinėti teismo posėdyje tam tikros kategorijos bylų kiekio padidėjimas dėl žymaus bylų padaugėjimo. Tuo atveju, kai teisme yra nustatyta teisėjų specializacija, vertinant padidėjusio krūvio duomenis atsižvelgiama į teisėjo specializaciją.</text:span></text:p>
      <text:p text:style-name="P137"><text:span text:style-name="T138">4.6</text:span><text:span text:style-name="T139">. Priemoka už padidėjusį darbo krūvį – ne didesnė kaip 30 procentų<text:s/></text:span><text:span text:style-name="T140">bendrosios kompetencijos ar specializuoto<text:s/></text:span><text:span text:style-name="T141">teismo teisėjo<text:s/></text:span><text:span text:style-name="T142">pareiginės algos dydžio</text:span><text:span text:style-name="T143"><text:s/>priemoka už<text:s/></text:span><text:span text:style-name="T144">padidėjusį darbo krūvį</text:span><text:span text:style-name="T145">.</text:span></text:p>
      <text:p text:style-name="P146"><text:span text:style-name="T147">4.7</text:span><text:span text:style-name="T148">. Budėjimas –</text:span><text:span text:style-name="T149"><text:s/>teisėjo buvimas teisme arba namuose pagal teismo pirmininko ar jo įgalioto teisėjo patvirtintą<text:s/></text:span><text:span text:style-name="T150">teisėjų budėjimo<text:s/></text:span><text:span text:style-name="T151">grafiką poilsio ir švenčių dienomis, kad prireikus teisėjas galėtų atlikti<text:s/></text:span><text:span text:style-name="T152">Lietuvos Respublikos baudžiamojo proceso kodekse, Lietuvos Respublikos civilinio proceso kodekse ir kituose įstatymuose nustatytas teisėjo funkcijas, kurių iš anksto nebuvo galima suplanuoti ir numatyti ir kurių dėl teisinių ir (ar) faktinių kliūčių negalima atlikti kitu laiku ar atidėti kitai darbo dienai (toliau – neatidėliotini veiksmai).</text:span></text:p>
      <text:p text:style-name="P153"><text:span text:style-name="T154">4.8</text:span><text:span text:style-name="T155">. Darbas poilsio ir švenčių dienomis – teismo pirmininko<text:s/></text:span><text:span text:style-name="T156">ar jo įgalioto teisėjo</text:span><text:span text:style-name="T157"><text:s/>nustatyta tvarka teisėjo dirbamas darbas poilsio ar šventės dieną ne pagal teismo pirmininko<text:s/></text:span><text:span text:style-name="T158">ar jo įgalioto teisėjo</text:span><text:span text:style-name="T159"><text:s/>nustatytą budėjimo grafiką, kai<text:s/></text:span><text:span text:style-name="T160">šio darbo iš anksto nebuvo galima suplanuoti ir numatyti ir yra būtina atlikti neatidėliotinus veiksmus.</text:span></text:p>
      <text:p text:style-name="P161"/>
      <text:p text:style-name="P162"><text:span text:style-name="T163">II</text:span><text:span text:style-name="T164">.<text:s/></text:span><text:span text:style-name="T165">MOKĖJIMAS UŽ DARBĄ BEI BUDĖJIMĄ POILSIO IR ŠVENČIŲ DIENOMIS</text:span></text:p>
      <text:p text:style-name="P166"/>
      <text:p text:style-name="P167"><text:span text:style-name="T168">5</text:span><text:span text:style-name="T169">.<text:s/></text:span><text:span text:style-name="T170">Bendrosios kompetencijos ar specializuoto teismo t</text:span><text:span text:style-name="T171">eisėjams už darbą ir budėjimą poilsio ir švenčių dienomis teisme, jų pasirinkimu, kompensuojama vienu iš šių būdų:</text:span></text:p>
      <text:p text:style-name="P172"><text:span text:style-name="T173">5.1</text:span><text:span text:style-name="T174">.<text:s/></text:span><text:span text:style-name="T175">mokamas dvigubo b</text:span><text:span text:style-name="T176">endrosios kompetencijos ar specializuoto teismo<text:s/></text:span><text:span text:style-name="T177">teisėjo pareiginės algos su priedu už tarnybos Lietuvos valstybei stažą dydžio atlygis;</text:span></text:p>
      <text:p text:style-name="P178"><text:span text:style-name="T179">5.2</text:span><text:span text:style-name="T180">. artimiausią mėnesį suteikiamas dvigubos trukmės poilsio laikas arba šis poilsio laikas pridedamas prie kasmetinių atostogų, už suteiktą poilsio laiką mokant teisėjo<text:s/></text:span><text:span text:style-name="T181">pareiginės algos su priedu už<text:s/></text:span><text:span text:style-name="T182">tarnybos Lietuvos valstybei stažą</text:span><text:span text:style-name="T183"><text:s/>dydžio atlygį</text:span><text:span text:style-name="T184">.</text:span></text:p>
      <text:p text:style-name="P185"><text:span text:style-name="T186">6</text:span><text:span text:style-name="T187">.<text:s/></text:span><text:span text:style-name="T188">Bendrosios kompetencijos ar specializuoto teismo t</text:span><text:span text:style-name="T189">eisėjams<text:s/></text:span><text:span text:style-name="T190">už budėjimą poilsio ir švenčių dienomis namuose mokama 50 procentų teisėjo pareiginės algos<text:s/></text:span><text:span text:style-name="T191">su priedu už tarnybos Lietuvos valstybei stažą dydžio atlygis<text:s/></text:span><text:span text:style-name="T192">proporcingai budėtam laikui. Už darbą atvykus į<text:s/></text:span><text:span text:style-name="T193">b</text:span><text:span text:style-name="T194">endrosios kompetencijos ar specializuotą teismą atlikti neatidėliotinų veiksmų poilsio ir švenčių dienomis kompensuojama šio Aprašo 5 punkte nustatyta tvarka.<text:s/></text:span></text:p>
      <text:p text:style-name="P195"><text:span text:style-name="T196">7</text:span><text:span text:style-name="T197">.</text:span><text:span text:style-name="T198"><text:s/></text:span><text:span text:style-name="T199">Budėjimo namuose laikas į darbo laiką neįskaičiuojamas, išskyrus laiką, per kurį, atvykus į<text:s/></text:span><text:span text:style-name="T200">b</text:span><text:span text:style-name="T201">endrosios kompetencijos ar specializuotą teismą, faktiškai atlikti neatidėliotini veiksmai.</text:span></text:p>
      <text:p text:style-name="P202"/>
      <text:p text:style-name="P203"><text:span text:style-name="T204">III</text:span><text:span text:style-name="T205">.<text:s/></text:span><text:span text:style-name="T206">DARBO BEI BUDĖJIMO POILSIO IR ŠVENČIŲ DIENOMIS APSKAITA</text:span></text:p>
      <text:p text:style-name="P207"/>
      <text:p text:style-name="P208"><text:span text:style-name="T209">8</text:span><text:span text:style-name="T210">. Tikslus teisėjo pagal nustatytą tvarką dirbto darbo bei budėjimo poilsio ir švenčių dienomis laikas žymimas šio Aprašo priede nurodytos formos Teisėjų darbo bei budėjimo poilsio ir švenčių dienomis apskaitos žurnale (toliau – Žurnalas).</text:span></text:p>
      <text:p text:style-name="P211"><text:span text:style-name="T212">9</text:span><text:span text:style-name="T213">. Informaciją apie darbą bei budėjimus poilsio ir švenčių dienomis Žurnale įrašo pats teisėjas. Teisėjo Žurnalo įrašuose nurodytą darbo laiką patvirtina teismo pirmininkas arba jo įgaliotas skyriaus pirmininkas ar pirmininko pavaduotojas rezoliucija, pripažindamas, kad už įraše nurodytą darbą kompensuotina šio Aprašo nustatyta tvarka.<text:s/></text:span><text:span text:style-name="T214">Teismo pirmininkas arba jo įgaliotas skyriaus pirmininkas ar pirmininko pavaduotojas gali pareikalauti iš teisėjo pateikti papildomos informacijos apie Žurnale nurodytų neatidėliotinų veiksmų atlikimą.</text:span></text:p>
      <text:p text:style-name="P215"><text:span text:style-name="T216">10</text:span><text:span text:style-name="T217">.</text:span><text:span text:style-name="T218"><text:s/>Teisėjo darbo bei budėjimo poilsio ir švenčių dienomis apskaita Žurnale esančių duomenų pagrindu vykdoma bei teisėjui šio Aprašo 5.2 papunktyje nustatyta tvarka suteiktas papildomas poilsio laikas žymimas teismo pirmininko nustatyta tvarka. Už <text:s/>teisingą duomenų apie darbo bei<text:s/></text:span><text:soft-page-break/><text:span text:style-name="T219">budėjimo poilsio ir švenčių dienomis tikslaus laiko pateikimą atsako teisėjai, o teisingą jų apskaitą – teismo pirmininkas.</text:span></text:p>
      <text:p text:style-name="P220"><text:span text:style-name="T221">11</text:span><text:span text:style-name="T222">. Per kalendorinius metus nepanaudotas<text:s/></text:span><text:span text:style-name="T223">prie kasmetinių atostogų pridedamas poilsio laikas<text:s/></text:span><text:span text:style-name="T224">už tais metais dirbtą darbą bei budėjimą poilsio ir švenčių dienomis yra perkeliamas į kitus kalendorinius metus.<text:s/></text:span></text:p>
      <text:p text:style-name="P225"><text:span text:style-name="T226">12</text:span><text:span text:style-name="T227">. Atleidžiant teisėją iš pareigų už nepanaudotą papildomą poilsio laiką išmokama</text:span><text:span text:style-name="T228"><text:s/>teisėjo<text:s/></text:span><text:span text:style-name="T229">pareiginės algos su priedu už<text:s/></text:span><text:span text:style-name="T230">tarnybos Lietuvos valstybei stažą</text:span><text:span text:style-name="T231"><text:s/>dydžio</text:span><text:span text:style-name="T232"><text:s/>piniginė kompensacija proporcingai sukauptam nepanaudotam papildomam poilsio laikui. Jeigu teisėjui papildomas poilsio laikas nebuvo suteiktas daugiau kaip už vienus kalendorinius metus, kompensacija išmokama už visą nepanaudotą papildomą poilsio laiką.<text:s/></text:span></text:p>
      <text:p text:style-name="P233"/>
      <text:p text:style-name="P234"><text:span text:style-name="T235">IV</text:span><text:span text:style-name="T236">.<text:s/></text:span><text:span text:style-name="T237">MOKĖJIMAS UŽ PAVADAVIMĄ</text:span></text:p>
      <text:p text:style-name="P238"/>
      <text:p text:style-name="P239"><text:span text:style-name="T240">13</text:span><text:span text:style-name="T241">. Tais atvejais, k</text:span><text:span text:style-name="T242">ai</text:span><text:span text:style-name="T243"><text:s/></text:span><text:span text:style-name="T244">b</text:span><text:span text:style-name="T245">endrosios kompetencijos ar specializuoto<text:s/></text:span><text:span text:style-name="T246">teismo pirmininką, pirmininko pavaduotoją ar skyriaus pirmininką Teismų įstatymo 105 straipsnyje nustatyta tvarka pavaduoja</text:span><text:span text:style-name="T247"><text:s/>atitinkamai skyriaus pirmininkas</text:span><text:span text:style-name="T248">, pirmininko pavaduotojas ar</text:span><text:span text:style-name="T249"><text:s/>teisėjas,</text:span><text:span text:style-name="T250"><text:s/>apskaičiuojant jo atlyginimą taikomas atitinkamo pavaduojamojo teismo pareigūno pareiginės algos koeficientas, nustatytas Lietuvos Respublikos teisėjų darbo apmokėjimo įstatymo priedo II skyriuje.</text:span></text:p>
      <text:p text:style-name="P251"/>
      <text:p text:style-name="P252"><text:span text:style-name="T253">V</text:span><text:span text:style-name="T254">.<text:s/></text:span><text:span text:style-name="T255">PADIDĖJUSIO DARBO KRŪVIO dėl<text:s/></text:span><text:span text:style-name="T256">kito to paties teismo (ar tų pačių teismo rūmų) teisėjo funkcijų atlikimo<text:s/></text:span><text:span text:style-name="T257">NUSTATYMAS</text:span></text:p>
      <text:p text:style-name="P258"/>
      <text:p text:style-name="P259"><text:span text:style-name="T260">14</text:span><text:span text:style-name="T261">. Dėl k</text:span><text:span text:style-name="T262">ito</text:span><text:span text:style-name="T263"><text:s/>teisėjo funkcijų atlikimo ir priemokos už tokį darbą mokėjimo sprendžiama, jeigu egzistuoja bent viena iš šių<text:s/></text:span><text:span text:style-name="T264">aplinkybių</text:span><text:span text:style-name="T265">:</text:span></text:p>
      <text:p text:style-name="P266"><text:span text:style-name="T267">14.1</text:span><text:span text:style-name="T268">. teisme (ar teismo rūmuose) atsilaisvinus teisėjo etatui ilgiau nei 3 mėnesius į jį nėra paskiriamas kitas teisėjas;<text:s/></text:span></text:p>
      <text:p text:style-name="P269"><text:span text:style-name="T270">14.2</text:span><text:span text:style-name="T271">.<text:s/></text:span><text:span text:style-name="T272">kai teismo (ar</text:span><text:span text:style-name="T273"><text:s/></text:span><text:span text:style-name="T274">teismo rūmų) teisėjas ilgiau nei<text:s/></text:span><text:span text:style-name="T275">3 mėnesius<text:s/></text:span><text:span text:style-name="T276">negali eiti teisėjo pareigų dėl laikinojo nedarbingumo, stažuotės, įgaliojimų sustabdymo ar kitų objektyvių laikinų priežasčių.</text:span></text:p>
      <text:p text:style-name="P277"><text:span text:style-name="T278">15</text:span><text:span text:style-name="T279">. Nustačius bent vieną šio Aprašo 14 punkte nurodytą aplinkybę, tuo atveju jeigu nėra galimybės taikyti administravimo teismuose ir kitų priemonių dėl darbo krūvio teisme sureguliavimo arba taikytos priemonės nėra pakankamai efektyvios, yra pagrindas vertinti, ar dirbančių teisėjų darbo krūvis padidėjo dėl k</text:span><text:span text:style-name="T280">ito</text:span><text:span text:style-name="T281"><text:s/>teisėjo funkcijų atlikimo</text:span><text:span text:style-name="T282"><text:s/>ir priimti sprendimą dėl priemokos skyrimo ir išmokėjimo.</text:span></text:p>
      <text:p text:style-name="P283"><text:span text:style-name="T284">16</text:span><text:span text:style-name="T285">. Tuo atveju, jeigu teisme (teismo rūmuose) yra nustatytos specializacijos tam tikro tipo <text:s/>byloms nagrinėti arba teismas yra sudarytas iš skyrių, vertinamas tik tą pačią specializaciją turinčių (tame pačiame teismo skyriuje dirbančių) teisėjų darbo krūvio padidėjimas, atsižvelgiant į tai, kokios specializacijos (kurio skyriaus) teisėjas<text:s/></text:span><text:span text:style-name="T286">laikinai negali eiti</text:span><text:span text:style-name="T287"><text:s/>pareigų arba kurio pareigos laikinai<text:s/></text:span><text:span text:style-name="T288">neužimtos.</text:span></text:p>
      <text:p text:style-name="P289"><text:span text:style-name="T290">17</text:span><text:span text:style-name="T291">.<text:s/></text:span><text:span text:style-name="T292">Padidėjęs darbo krūvis dėl<text:s/></text:span><text:span text:style-name="T293">kito teisėjo funkcijų atlikimo<text:s/></text:span><text:span text:style-name="T294">nustatomas už praėjusių 3 mėnesių laikotarpį</text:span><text:span text:style-name="T295">,</text:span><text:span text:style-name="T296"><text:s/>vertinant trijų <text:s/>mėnesių, duomenis apie teisėjo faktiškai gautas bylas (teisėjui faktiškai paskirtas nagrinėti teismo posėdyje bylas) ir lyginant šiuos duomenis su:</text:span></text:p>
      <text:p text:style-name="P297"><text:span text:style-name="T298">17.1</text:span><text:span text:style-name="T299">. tų pačių trijų mėnesių vidutiniu apylinkių arba apygardų administracinių teismų vienam faktiškai dirbančiam teisėjui tenkančiu gautų (teisėjui faktiškai paskirtų nagrinėti teismo posėdyje) bylų kiekiu;</text:span></text:p>
      <text:p text:style-name="P300"><text:span text:style-name="T301">17.2</text:span><text:span text:style-name="T302">. tų pačių trijų mėnesių vidutiniu bendrosios kompetencijos apygardų teismų Civilinių arba Baudžiamųjų bylų skyriaus vienam faktiškai dirbančiam teisėjui tenkančiu gautų (teisėjui faktiškai paskirtų nagrinėti teismo posėdyje) bylų<text:s/></text:span><text:span text:style-name="T303">kiekiu;</text:span></text:p>
      <text:p text:style-name="P304"><text:span text:style-name="T305">17.3</text:span><text:span text:style-name="T306">.<text:s/></text:span><text:span text:style-name="T307">tų pačių trijų mėnesių<text:s/></text:span><text:span text:style-name="T308">vidutiniu Lietuvos Aukščiausiojo Teismo ir Lietuvos apeliacinio teismo Civilinių arba Baudžiamųjų bylų skyriaus, Lietuvos vyriausiajame administraciniame<text:s/></text:span><text:soft-page-break/><text:span text:style-name="T309">teisme – viso teismo vienam faktiškai dirbančiam teisėjui tenkančiu gautų (teisėjui faktiškai paskirtų nagrinėti teismo posėdyje) bylų kiekiu.</text:span></text:p>
      <text:p text:style-name="P310"><text:span text:style-name="T311">18</text:span><text:span text:style-name="T312">. Padidėjęs darbo krūvis konstatuojamas, jeigu teisėjo gautų (faktiškai paskirtų nagrinėti teismo posėdyje bylų) kiekis per tris mėnesius, buvusius iki atliekamo darbo krūvio padidėjimo vertinimo, yra ne mažiau nei 20 procentų didesnis<text:s/></text:span><text:span text:style-name="T313">už vidutinį vienam faktiškai dirbančiam teisėjui tenkantį gautų (teisėjui faktiškai paskirtų nagrinėti teismo posėdyje) bylų kiekį, kaip tai nurodyta šio Aprašo 17.1–17.3 papunkčiuose</text:span><text:span text:style-name="T314">.<text:s/></text:span></text:p>
      <text:p text:style-name="P315"><text:span text:style-name="T316">19</text:span><text:span text:style-name="T317">. Teismo pirmininko įsakyme dėl teisėjo (teisėjų) darbo krūvio padidėjimo konstatavimo ir priemokos (priemokų) skyrimo ir išmokėjimo turi būti nurodyti duomenys, patvirtinantys padidėjusį teisėjo darbo krūvį, nurodytas krūvio padidėjimo procentas ir šio Aprašo</text:span><text:span text:style-name="T318"><text:s/>26 punkto nustatyta tvarka parinktas priemokos dydis konkretiems teisėjams.<text:s/></text:span></text:p>
      <text:p text:style-name="P319"><text:span text:style-name="T320">20</text:span><text:span text:style-name="T321">.<text:s/></text:span><text:span text:style-name="T322">Jeigu praėjus kitiems trims mėnesiams šio Aprašo 14 punkte nurodytos aplinkybės neišnyko arba atsirado naujai, darbo krūvio padidėjimas vertinamas laikantis šio Aprašo 15–19 punktuose nustatytos tvarkos, vertinant kitų 3 mėnesių duomenis.</text:span></text:p>
      <text:p text:style-name="P323"/>
      <text:p text:style-name="P324"><text:span text:style-name="T325">VI</text:span><text:span text:style-name="T326">.<text:s/></text:span><text:span text:style-name="T327">PADIDĖJUSIO DARBO KRŪVIO dėl žymaus bylų padaugėjimo nustatymas</text:span></text:p>
      <text:p text:style-name="P328"/>
      <text:p text:style-name="P329"><text:span text:style-name="T330">21</text:span><text:span text:style-name="T331">. Žymaus bylų padaugėjimo pradžia laikomas pirmasis mėnuo, per kurį teisme gaunamų tam tikros kategorijos bylų skaičius padidėjo daugiau nei 20 procentų lyginant su praėjusiu mėnesiu tam tikros kategorijos bylų skaičiumi. Nustačius žymaus bylų padaugėjimo pradžią, vėliau kas mėnesį teisme gaunamų tam tikros kategorijos bylų skaičius lyginamas su praėjusių dvylikos mėnesių, buvusių iki žymaus bylų padaugėjimo pradžios, vidutiniu teisme gautų šios kategorijos bylų skaičiumi per mėnesį (krūvio rodikliu). Tuo atveju, kai teisme gaunamų tam tikros kategorijos bylų skaičius padidėja dėl to, kad tokios bylos perduotos nagrinėti iš kito teismo, gaunamų tam<text:s/></text:span><text:soft-page-break/><text:span text:style-name="T332">tikros kategorijos bylų skaičius lyginamas su to teismo, iš kurio perduotos bylos, praėjusių dvylikos mėnesių, buvusių iki žymaus bylų padaugėjimo pradžios, vidutiniu teisme gautų šios kategorijos bylų skaičiumi per mėnesį (krūvio rodikliu).<text:s/></text:span></text:p>
      <text:p text:style-name="P333"><text:span text:style-name="T334">22</text:span><text:span text:style-name="T335">. Nustatytas žymus bylų padaugėjimo faktas yra pagrindas vertinti teisėjo padidėjusį darbo krūvį ir priimti sprendimą dėl priemokos skyrimo ir išmokėjimo.</text:span></text:p>
      <text:p text:style-name="P336"><text:span text:style-name="T337">23</text:span><text:span text:style-name="T338">. Padidėjęs darbo krūvis nustatomas už praėjusį mėnesį, vertinant viso praėjusio mėnesio duomenis apie teisėjui (teisėjo) faktiškai paskirtas nagrinėti teismo posėdyje tam tikros kategorijos bylas. Vertinant padidėjusį teisėjo darbo krūvį turi būti atsižvelgta ir į teisėjo teisėto nebuvimo darbe laikotarpius. Darbo krūvio duomenys lyginami su praėjusių dvylikos mėnesių, buvusių iki žymaus bylų padaugėjimo pradžios, šiam teisėjui (teisėjo) vidutiniu faktiškai paskirtų nagrinėti teismo posėdyje šios kategorijos bylų skaičiumi per mėnesį. Tuo atveju, kai teisme tam tikros kategorijos bylos anksčiau nebuvo nagrinėjamos, padidėjęs darbo krūvis nustatomas, kai teisėjui per mėnesį faktiškai paskirtų nagrinėti teismo posėdyje tam tikros kategorijos bylų kiekis padidėja daugiau nei 20 procentų, lyginant su vidutiniu bylos tipui priskirtos kategorijos teisėjui (teisėjo) per mėnesį faktiškai paskirtų nagrinėti teismo posėdyje bylų kiekiu per praėjusius dvylika mėnesių.</text:span></text:p>
      <text:p text:style-name="P339"><text:span text:style-name="T340">24</text:span><text:span text:style-name="T341">. Aprašo 21–23 punktuose nurodytas aplinkybes konstatuoja teismo pirmininkas ir priima sprendimą (įsakymą) dėl<text:s/></text:span><text:span text:style-name="T342">priemokos skyrimo ir išmokėjimo konkretiems teisėjams vadovaudamasis šio<text:s/></text:span><text:span text:style-name="T343">Aprašo VII skyriuje<text:s/></text:span><text:span text:style-name="T344">nustatytais kriterijais ir tvarka ne vėliau kaip iki kito mėnesio 15 dienos.<text:s/></text:span></text:p>
      <text:p text:style-name="P345"><text:span text:style-name="T346">25</text:span><text:span text:style-name="T347">. Teismo pirmininko įsakyme dėl teisėjo (teisėjų) darbo krūvio padidėjimo konstatavimo ir priemokos (priemokų) skyrimo ir išmokėjimo turi būti nurodyti duomenys, patvirtinantys padidėjusį teisėjo darbo krūvį, nurodytas krūvio padidėjimo procentas ir šio Aprašo</text:span><text:span text:style-name="T348"><text:s/>26 punkto nustatyta tvarka parinktas priemokos dydis konkretiems teisėjams.<text:s/></text:span></text:p>
      <text:p text:style-name="P349"/>
      <text:p text:style-name="P350"><text:span text:style-name="T351">VII</text:span><text:span text:style-name="T352">.<text:s/></text:span><text:span text:style-name="T353">PRIEMOKOS DYDŽIO NUSTATYMO KRITERIJAI IR SKYRIMO TVARKA<text:s/></text:span></text:p>
      <text:p text:style-name="P354"/>
      <text:p text:style-name="P355"><text:span text:style-name="T356">26</text:span><text:span text:style-name="T357">. Priemokos už</text:span><text:span text:style-name="T358"><text:s/></text:span><text:span text:style-name="T359">padidėjusį teisėjo darbo krūvį<text:s/></text:span><text:span text:style-name="T360">atliekant<text:s/></text:span><text:span text:style-name="T361">kito teisėjo funkcijas arba kai<text:s/></text:span><text:span text:style-name="T362">dėl iš anksto nenumatytų priežasčių žymiai padaugėjus gaunamų nagrinėti tam tikros kategorijos bylų per mėnesį</text:span><text:span text:style-name="T363"><text:s/>dydis nustatomas remiantis šiais kriterijais:<text:s/></text:span></text:p>
      <text:p text:style-name="P364"><text:span text:style-name="T365">26.1</text:span><text:span text:style-name="T366">. kai darbo krūvis padidėja nuo 20 iki 30 procentų skiriama 10<text:s/></text:span><text:span text:style-name="T367">procentų teisėjo<text:s/></text:span><text:span text:style-name="T368">pareiginės algos dydžio</text:span><text:span text:style-name="T369"><text:s/>priemoka;</text:span></text:p>
      <text:p text:style-name="P370"><text:span text:style-name="T371">26.2</text:span><text:span text:style-name="T372">.<text:s/></text:span><text:span text:style-name="T373">kai darbo krūvis padidėja nuo 30 iki 40 procentų skiriama 15<text:s/></text:span><text:span text:style-name="T374">procentų teisėjo<text:s/></text:span><text:span text:style-name="T375">pareiginės algos dydžio</text:span><text:span text:style-name="T376"><text:s/>priemoka;</text:span></text:p>
      <text:p text:style-name="P377"><text:span text:style-name="T378">26.3</text:span><text:span text:style-name="T379">.<text:s/></text:span><text:span text:style-name="T380">kai darbo krūvis padidėja nuo 40 iki 50 procentų skiriama 20<text:s/></text:span><text:span text:style-name="T381">procentų teisėjo<text:s/></text:span><text:span text:style-name="T382">pareiginės algos dydžio</text:span><text:span text:style-name="T383"><text:s/>priemoka;</text:span></text:p>
      <text:p text:style-name="P384"><text:span text:style-name="T385">26.4</text:span><text:span text:style-name="T386">.<text:s/></text:span><text:span text:style-name="T387">kai darbo krūvis padidėja nuo 50 iki 60 procentų skiriama 25<text:s/></text:span><text:span text:style-name="T388">procentų teisėjo<text:s/></text:span><text:span text:style-name="T389">pareiginės algos dydžio</text:span><text:span text:style-name="T390"><text:s/>priemoka;</text:span></text:p>
      <text:p text:style-name="P391"><text:span text:style-name="T392">26.5</text:span><text:span text:style-name="T393">.<text:s/></text:span><text:span text:style-name="T394">kai darbo krūvis padidėja 60 ir daugiau procentų skiriama 30<text:s/></text:span><text:span text:style-name="T395">procentų teisėjo<text:s/></text:span><text:span text:style-name="T396">pareiginės algos dydžio</text:span><text:span text:style-name="T397"><text:s/>priemoka.</text:span></text:p>
      <text:p text:style-name="P398"><text:span text:style-name="T399">27</text:span><text:span text:style-name="T400">. Dėl priemokų, numatytų šio Aprašo V ir VI skyriuose sprendžiama atskirai. Nustačius kad yra pagrindas skirti abi priemokas, tam pačiam teisėjui gali būti skiriama ir mokama tik didesnioji iš šių priemokų</text:span><text:span text:style-name="T401">.<text:s/></text:span></text:p>
      <text:p text:style-name="P402"/>
      <text:p text:style-name="P403"><text:span text:style-name="T404">VIII</text:span><text:span text:style-name="T405">.<text:s/></text:span><text:span text:style-name="T406">PRIEMOKOS IŠMOKĖJIMO TVARKA</text:span></text:p>
      <text:p text:style-name="P407"/>
      <text:p text:style-name="P408"><text:span text:style-name="T409">28</text:span><text:span text:style-name="T410">. Priemoka bendrosios kompetencijos ar specializuoto teismo teisėjui išmokama ne vėliau nei su to mėnesio, per kurį buvo vertintas ir konstatuotas padidėjęs darbo krūvis, darbo užmokesčiu.</text:span></text:p>
      <text:p text:style-name="P411"/>
      <text:p text:style-name="P412"><text:span text:style-name="T413">IX</text:span><text:span text:style-name="T414">.<text:s/></text:span><text:span text:style-name="T415">BAIGIAMOSIOS NUOSTATOS</text:span></text:p>
      <text:p text:style-name="P416"/>
      <text:p text:style-name="P417"><text:span text:style-name="T418">29</text:span><text:span text:style-name="T419">. Už šio Aprašo nuostatų tinkamą taikymą atsako teismo pirmininkas.</text:span></text:p>
      <text:p text:style-name="P420"><text:span text:style-name="T421">30</text:span><text:span text:style-name="T422">. Esant poreikiui, Nacionalinė teismų administracija teikia teismo pirmininkui informaciją ir duomenis, reikalingus vertinant teismo (teismo rūmų), teisėjo darbo krūvio padidėjimą.</text:span></text:p>
      <text:p text:style-name="P423"><text:span text:style-name="T424">______________</text:span></text:p>
      <text:p text:style-name="P425"/>
      <text:soft-page-break/>
      <text:p text:style-name="P426"><text:span text:style-name="T433">Mokėjimo<text:s/></text:span><text:span text:style-name="T434">už darbą ir budėjimą poilsio ir<text:s/></text:span></text:p>
      <text:p text:style-name="P435"><text:span text:style-name="T436">švenčių dienomis bei pavadavimą, p</text:span><text:span text:style-name="T437">riemokų<text:s/></text:span></text:p>
      <text:p text:style-name="P438">už padidėjusį darbo krūvį skyrimo ir<text:s/></text:p>
      <text:p text:style-name="P439"><text:span text:style-name="T440">mokėjimo<text:s/></text:span><text:span text:style-name="T441">bendrosios kompetencijos ir<text:s/></text:span></text:p>
      <text:p text:style-name="P442"><text:span text:style-name="T443">specializuotų teismų teisėjams tvarkos<text:s/></text:span><text:span text:style-name="T444">aprašo<text:s/></text:span></text:p>
      <text:p text:style-name="P445">priedas</text:p>
      <text:p text:style-name="P446"/>
      <text:p text:style-name="P447"><text:span text:style-name="T448">(Žurnalo formos pavyzdys)</text:span></text:p>
      <text:p text:style-name="P449"/>
      <text:p text:style-name="P450">teisėjų darbo ir budėjimo poilsio ir švenčių dienomis apskaitos žurnalas</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6">
            <text:p text:style-name="P465">Pildoma dirbant ir budint poilsio ir švenčių dienomis bei</text:p>
          </table:table-cell>
          <table:covered-table-cell/>
          <table:covered-table-cell/>
          <table:covered-table-cell/>
          <table:covered-table-cell/>
          <table:covered-table-cell/>
          <table:table-cell>
            <text:p text:style-name="P465"/>
          </table:table-cell>
          <table:table-cell>
            <text:p text:style-name="P465"/>
          </table:table-cell>
        </table:table-row>
        <table:table-row table:style-name="TableRow466">
          <table:table-cell table:style-name="TableCell467" table:number-rows-spanned="3">
            <text:p text:style-name="P468">Eil. Nr.</text:p>
          </table:table-cell>
          <table:table-cell table:style-name="TableCell469" table:number-rows-spanned="3">
            <text:p text:style-name="P470">Veiksmų, atliktų dirbant poilsio ir švenčių dienomis, aprašymas / budėjimai</text:p>
          </table:table-cell>
          <table:table-cell table:style-name="TableCell471" table:number-rows-spanned="3">
            <text:p text:style-name="P472">Data</text:p>
          </table:table-cell>
          <table:table-cell table:style-name="TableCell473" table:number-columns-spanned="2" table:number-rows-spanned="2">
            <text:p text:style-name="P474">Laikas</text:p>
          </table:table-cell>
          <table:covered-table-cell/>
          <table:table-cell table:style-name="TableCell475" table:number-rows-spanned="3">
            <text:p text:style-name="P476">Teisėjo vardas, pavardė</text:p>
          </table:table-cell>
          <table:table-cell table:style-name="TableCell477" table:number-rows-spanned="3">
            <text:p text:style-name="P478">Parašas</text:p>
          </table:table-cell>
          <table:table-cell table:style-name="TableCell479" table:number-rows-spanned="3">
            <text:p text:style-name="P480">Teismo pirmininko ar jo įgalioto asmens rezoliucija</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Atvykimas</text:p>
          </table:table-cell>
          <table:table-cell table:style-name="TableCell495">
            <text:p text:style-name="P496">Išvykimas</text:p>
          </table:table-cell>
          <table:covered-table-cell>
            <text:p text:style-name="P497"/>
          </table:covered-table-cell>
          <table:covered-table-cell>
            <text:p text:style-name="P498"/>
          </table:covered-table-cell>
          <table:covered-table-cell>
            <text:p text:style-name="P499"/>
          </table:covered-table-cell>
        </table:table-row>
        <text:soft-page-break/>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_____________</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27"><text:span text:style-name="T428"><text:page-number text:fixed="false">5</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auliukaitė</meta:initial-creator>
    <dc:creator>adlibuser</dc:creator>
    <meta:creation-date>2021-12-22T10:54:00Z</meta:creation-date>
    <dc:date>2021-12-22T10:54:00Z</dc:date>
    <meta:print-date>2021-12-20T07:32:00Z</meta:print-date>
    <meta:template xlink:href="Normal.dotm" xlink:type="simple"/>
    <meta:editing-cycles>2</meta:editing-cycles>
    <meta:editing-duration>PT0S</meta:editing-duration>
    <meta:document-statistic meta:page-count="14" meta:paragraph-count="105" meta:word-count="2195" meta:character-count="18642" meta:row-count="290" meta:non-whitespace-character-count="16552"/>
  </office:meta>
</office:document-meta>
</file>