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keep-with-next="always"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1 M. VASARIO 23 D. NUTARIMO NR. 244 „DĖL VALSTYBINĖS TABAKO IR ALKOHOLIO KONTROLĖS TARNYBOS PRIE</text:span><text:span text:style-name="T20"><text:s/>LIETUVOS RESPUBLIKOS VYRIAUSYBĖS IR NARKOTIKŲ KONTROLĖS DEPARTAMENTO PRIE LIETUVOS RESPUBLIKOS VYRIAUSYBĖS REORGANIZAVIMO, REORGANIZAVIMO SĄLYGŲ APRAŠO IR NARKOTIKŲ, TABAKO IR ALKOHOLIO KONTROLĖS DEPARTAMENTO NUOSTATŲ PATVIRTINIMO“ PAKEITIMO</text:span></text:p>
      <text:p text:style-name="P21"/>
      <text:p text:style-name="P22"><text:span text:style-name="T23">2015 m. lapk</text:span><text:span text:style-name="T24">ričio 18 d.</text:span><text:span text:style-name="T25"><text:s/>Nr.<text:s/></text:span><text:span text:style-name="T26">1192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keisti Lietuvos Respublikos Vyriausybės 2011 m. vasario 23 d. nutarimą Nr. 244 „Dėl Valstybinės tabako ir alkoholio kontrolės tarnybos prie Lietuvos Respublikos Vyriausybės ir</text:span><text:span text:style-name="T37"><text:s/>Narkotikų kontrolės departamento prie Lietuvos Respublikos Vyriausybės reorganizavimo, reorganizavimo sąlygų aprašo ir Narkotikų, tabako ir alkoholio kontrolės departamento nuostatų patvirtinimo“ ir jį išdėstyti nauja redakcija (Narkotikų, tabako ir alkoh</text:span><text:span text:style-name="T38">olio kontrolės departamento nuostatai nauja redakcija nedėstomi):</text:span></text:p>
      <text:p text:style-name="P39"/>
      <text:p text:style-name="P40"><text:span text:style-name="T41">„</text:span><text:span text:style-name="T42">Lietuvos Respublikos Vyriausybė</text:span></text:p>
      <text:p text:style-name="P43"/>
      <text:p text:style-name="P44">nutarimas</text:p>
      <text:p text:style-name="P45"><text:span text:style-name="T46">DĖL NARKOTIKŲ, TABAKO IR ALKOHOLIO KONTROLĖS DEPARTAMENTO NUOSTATŲ PATVIRTINIMO</text:span></text:p>
      <text:p text:style-name="P47"/>
      <text:p text:style-name="P48"><text:span text:style-name="T49">Vadovaudamasi Lietuvos Respublikos sveikatos sistemos įstatymo<text:s/></text:span><text:span text:style-name="T50">70</text:span><text:span text:style-name="T51">1</text:span><text:span text:style-name="T52"><text:s/>straipsnio 1 dalimi, Lietuvos Respublikos biudžetinių įstaigų įstatymo 6 straipsnio 4 dalimi ir Lietuvos Respublikos Vyriausybės įstatymo 29</text:span><text:span text:style-name="T53">1</text:span><text:span text:style-name="T54"><text:s/>straipsnio 4 dalimi, Lietuvos Respublikos Vyriausybė</text:span><text:span text:style-name="T55"><text:s/>nutari</text:span><text:span text:style-name="T56">a:</text:span></text:p>
      <text:p text:style-name="P57"><text:span text:style-name="T58">Patvirtinti Narkotikų, tabako ir alkoholio kon</text:span><text:span text:style-name="T59">trolės departamento nuostatus (pridedama).“</text:span></text:p>
      <text:p text:style-name="P60"><text:span text:style-name="T61">2</text:span><text:span text:style-name="T62">. Pakeisti nurodytu nutarimu patvirtintus Narkotikų, tabako ir alkoholio kontrolės departamento nuostatus:</text:span></text:p>
      <text:p text:style-name="P63"><text:span text:style-name="T64">2.1</text:span><text:span text:style-name="T65">. Pakeisti I skyriaus pavadinimą ir jį išdėstyti taip:</text:span></text:p>
      <text:p text:style-name="P66"/>
      <text:p text:style-name="P67"><text:span text:style-name="T68">„</text:span><text:span text:style-name="T69">I</text:span><text:span text:style-name="T70"><text:s/>SKYRIUS</text:span></text:p>
      <text:p text:style-name="P71"><text:span text:style-name="T72">BENDROSIOS NUOSTATOS</text:span><text:span text:style-name="T73">“.</text:span></text:p>
      <text:p text:style-name="P74"><text:span text:style-name="T75">2.2</text:span><text:span text:style-name="T76">. Pakeisti 2 punktą ir jį išdėstyti taip:</text:span></text:p>
      <text:p text:style-name="P77"><text:span text:style-name="T78">„</text:span><text:span text:style-name="T79">2</text:span><text:span text:style-name="T80">. Departamentas savo veikloje vadovaujasi Lietuvos Respublikos Konstitucija, Lietuvos Respublikos tarptautinėmis sutartimis, Europos Sąjungos teisės aktais, Lietuvos Respublikos viešojo administra</text:span><text:span text:style-name="T81">vimo įstatymu, Lietuvos Respublikos sveikatos sistemos įstatymu, Lietuvos Respublikos nacionalinio saugumo pagrindų įstatymu, Lietuvos Respublikos alkoholio kontrolės įstatymu, Lietuvos Respublikos tabako, tabako gaminių ir su jais susijusių gaminių kontro</text:span><text:span text:style-name="T82">lės įstatymu, Lietuvos Respublikos narkologinės priežiūros įstatymu, Lietuvos Respublikos narkotinių ir psichotropinių medžiagų kontrolės įstatymu, Lietuvos Respublikos narkotinių ir psichotropinių medžiagų pirmtakų (prekursorių) kontrolės įstatymu, Lietuv</text:span><text:span text:style-name="T83">os Respublikos cheminių medžiagų ir preparatų įstatymu, Lietuvos Respublikos administracinių teisės pažeidimų kodeksu, kitais Lietuvos Respublikos įstatymais, Respublikos Prezidento dekretais, Lietuvos Respublikos Vyriausybės nutarimais, Ministro Pirminink</text:span><text:span text:style-name="T84">o potvarkiais, atitinkamos srities ministrų ir kitų institucijų įsakymais, taip pat šiais nuostatais.“</text:span></text:p>
      <text:p text:style-name="P85"><text:span text:style-name="T86">2.3</text:span><text:span text:style-name="T87">. Pakeisti 2 punktą ir jį išdėstyti taip:</text:span></text:p>
      <text:p text:style-name="P88"><text:span text:style-name="T89">„</text:span><text:span text:style-name="T90">2</text:span><text:span text:style-name="T91">. Departamentas savo veikloje vadovaujasi Lietuvos Respublikos Konstitucija, Lietuvos Respubliko</text:span><text:span text:style-name="T92">s tarptautinėmis sutartimis, Europos Sąjungos teisės aktais, Lietuvos Respublikos viešojo administravimo įstatymu, Lietuvos Respublikos sveikatos sistemos įstatymu, Lietuvos Respublikos nacionalinio saugumo pagrindų įstatymu, Lietuvos Respublikos alkoholio</text:span><text:span text:style-name="T93"><text:s/>kontrolės įstatymu, Lietuvos Respublikos tabako, tabako gaminių ir su jais susijusių gaminių kontrolės įstatymu, Lietuvos Respublikos narkologinės priežiūros įstatymu, Lietuvos Respublikos narkotinių ir psichotropinių medžiagų kontrolės įstatymu, Lietuvos</text:span><text:span text:style-name="T94"><text:s/>Respublikos narkotinių ir psichotropinių medžiagų pirmtakų (prekursorių) kontrolės įstatymu, Lietuvos Respublikos cheminių medžiagų ir preparatų įstatymu, Lietuvos Respublikos administracinių nusižengimų kodeksu, kitais Lietuvos Respublikos įstatymais, Re</text:span><text:span text:style-name="T95">spublikos Prezidento dekretais, Lietuvos Respublikos Vyriausybės nutarimais, Ministro Pirmininko potvarkiais, atitinkamos srities ministrų ir kitų institucijų įsakymais, taip pat šiais nuostatais.“</text:span></text:p>
      <text:p text:style-name="P96"><text:span text:style-name="T97">2.4</text:span><text:span text:style-name="T98">. Pakeisti 3 punktą ir jį išdėstyti taip:</text:span></text:p>
      <text:p text:style-name="P99"><text:span text:style-name="T100">„</text:span><text:span text:style-name="T101">3</text:span><text:span text:style-name="T102">.</text:span><text:span text:style-name="T103"><text:s/>Departamentas yra iš Lietuvos Respublikos valstybės biudžeto ir kitų valstybės pinigų fondų išlaikoma biudžetinė įstaiga, kuriai lėšos skiriamos ir administruojamos Lietuvos Respublikos biudžeto sandaros įstatymo nustatyta tvarka. Departamentui finansuoti</text:span><text:span text:style-name="T104"><text:s/>gali būti naudojamos ir kitos teisėtai gautos lėšos.“</text:span></text:p>
      <text:p text:style-name="P105"><text:span text:style-name="T106">2.5</text:span><text:span text:style-name="T107">. Pakeisti 7 punktą ir jį išdėstyti taip:<text:s/></text:span></text:p>
      <text:p text:style-name="P108"><text:span text:style-name="T109">„</text:span><text:span text:style-name="T110">7</text:span><text:span text:style-name="T111">. Departamento nuostatai keičiami Lietuvos Respublikos biudžetinių įstaigų įstatymo nustatyta tvarka.“</text:span></text:p>
      <text:p text:style-name="P112"><text:span text:style-name="T113">2.6</text:span><text:span text:style-name="T114">. Pakeisti II skyriaus<text:s/></text:span><text:span text:style-name="T115">pavadinimą ir jį išdėstyti taip:</text:span></text:p>
      <text:p text:style-name="P116"/>
      <text:p text:style-name="P117"><text:span text:style-name="T118">„</text:span><text:span text:style-name="T119">II</text:span><text:span text:style-name="T120"><text:s/>SKYRIUS</text:span></text:p>
      <text:p text:style-name="P121"><text:span text:style-name="T122">DEPARTAMENTO VEIKLOS TIKSLAI IR FUNKCIJOS</text:span><text:span text:style-name="T123">“.</text:span></text:p>
      <text:p text:style-name="P124"><text:span text:style-name="T125">2.7</text:span><text:span text:style-name="T126">. Pakeisti 9 punkto pirmąją pastraipą ir ją išdėstyti taip:</text:span></text:p>
      <text:p text:style-name="P127"><text:span text:style-name="T128">„</text:span><text:span text:style-name="T129">9</text:span><text:span text:style-name="T130">. Departamentas, siekdamas įgyvendinti šių nuostatų 8.1 papunktyje nustatytą veiklos<text:s/></text:span><text:span text:style-name="T131">tikslą, atlieka šias funkcijas:“.</text:span></text:p>
      <text:p text:style-name="P132"><text:span text:style-name="T133">2.8</text:span><text:span text:style-name="T134">. Pakeisti 10 punkto pirmąją pastraipą ir ją išdėstyti taip:</text:span></text:p>
      <text:p text:style-name="P135"><text:span text:style-name="T136">„</text:span><text:span text:style-name="T137">10</text:span><text:span text:style-name="T138">. Departamentas, siekdamas įgyvendinti šių nuostatų 8.2 papunktyje nustatytą veiklos tikslą, atlieka šias funkcijas:“.</text:span></text:p>
      <text:p text:style-name="P139"><text:span text:style-name="T140">2.9</text:span><text:span text:style-name="T141">. Pakeisti 10.1</text:span><text:span text:style-name="T142">4 papunktį ir jį išdėstyti taip:</text:span></text:p>
      <text:p text:style-name="P143"><text:span text:style-name="T144">„</text:span><text:span text:style-name="T145">10.14</text:span><text:span text:style-name="T146">. Lietuvos Respublikos viešojo administravimo įstatymo nustatyta tvarka atlieka ūkio subjektų veiklos planinius ir neplaninius patikrinimus;“.</text:span></text:p>
      <text:p text:style-name="P147"><text:span text:style-name="T148">2.10</text:span><text:span text:style-name="T149">. Pakeisti III skyriaus pavadinimą ir jį išdėstyti taip:</text:span></text:p>
      <text:p text:style-name="P150"/>
      <text:p text:style-name="P151"><text:span text:style-name="T152">„</text:span><text:span text:style-name="T153">I</text:span><text:span text:style-name="T154">II</text:span><text:span text:style-name="T155"><text:s/>SKYRIUS</text:span></text:p>
      <text:p text:style-name="P156"><text:span text:style-name="T157">DEPARTAMENTO TEISĖS</text:span><text:span text:style-name="T158">“.</text:span></text:p>
      <text:p text:style-name="P159"><text:span text:style-name="T160">2.11</text:span><text:span text:style-name="T161">. Pakeisti 12.8 papunktį ir jį išdėstyti taip:</text:span></text:p>
      <text:p text:style-name="P162"><text:span text:style-name="T163">„</text:span><text:span text:style-name="T164">12.8</text:span><text:span text:style-name="T165">. gauti paramą Lietuvos Respublikos labdaros ir paramos įstatymo nustatyta tvarka;“.</text:span></text:p>
      <text:p text:style-name="P166"><text:span text:style-name="T167">2.12</text:span><text:span text:style-name="T168">. Pakeisti IV skyriaus pavadinimą ir jį išdėstyti taip:</text:span></text:p>
      <text:p text:style-name="P169"/>
      <text:p text:style-name="P170"><text:span text:style-name="T171">„</text:span><text:span text:style-name="T172">IV</text:span><text:span text:style-name="T173"><text:s/>SKYRIUS</text:span></text:p>
      <text:p text:style-name="P174"><text:span text:style-name="T175">DEPARTAMENTO VEIKLOS ORGANIZAVIMAS</text:span><text:span text:style-name="T176">“.</text:span></text:p>
      <text:p text:style-name="P177"><text:span text:style-name="T178">2.13</text:span><text:span text:style-name="T179">. Pakeisti 17.13 papunktį ir jį išdėstyti taip:</text:span></text:p>
      <text:p text:style-name="P180"><text:span text:style-name="T181">„</text:span><text:span text:style-name="T182">17.13</text:span><text:span text:style-name="T183">. atsako už buhalterinės apskaitos organizavimą, ataskaitų rinkinių pagal Lietuvos Respublikos viešojo sektoriaus atskaitomybės įstatymo<text:s/></text:span><text:span text:style-name="T184">ir kitų teisės aktų reikalavimus rengimą bei pateikimą nustatytu laiku;“.</text:span></text:p>
      <text:p text:style-name="P185"><text:span text:style-name="T186">2.14</text:span><text:span text:style-name="T187">. Pakeisti V skyriaus pavadinimą ir jį išdėstyti taip:</text:span></text:p>
      <text:p text:style-name="P188"/>
      <text:p text:style-name="P189"><text:span text:style-name="T190">„</text:span><text:span text:style-name="T191">V</text:span><text:span text:style-name="T192"><text:s/>SKYRIUS</text:span></text:p>
      <text:p text:style-name="P193"><text:span text:style-name="T194">DEPARTAMENTO VIDAUS ADMINISTRAVIMO KONTROLĖ</text:span><text:span text:style-name="T195">“.</text:span></text:p>
      <text:p text:style-name="P196"><text:span text:style-name="T197">2.15</text:span><text:span text:style-name="T198">. Pakeisti VI skyriaus pavadinimą ir jį išd</text:span><text:span text:style-name="T199">ėstyti taip:</text:span></text:p>
      <text:p text:style-name="P200"/>
      <text:p text:style-name="P201"><text:span text:style-name="T202">„</text:span><text:span text:style-name="T203">VI</text:span><text:span text:style-name="T204"><text:s/>SKYRIUS</text:span></text:p>
      <text:p text:style-name="P205"><text:span text:style-name="T206">BAIGIAMOSIOS NUOSTATOS</text:span><text:span text:style-name="T207">“.</text:span></text:p>
      <text:p text:style-name="P208"><text:span text:style-name="T209">2.16</text:span><text:span text:style-name="T210">. Pakeisti 25 punktą ir jį išdėstyti taip:</text:span></text:p>
      <text:p text:style-name="P211"><text:span text:style-name="T212">„</text:span><text:span text:style-name="T213">25</text:span><text:span text:style-name="T214">. Departamentas reorganizuojamas, pertvarkomas arba likviduojamas Lietuvos Respublikos civilinio kodekso, Lietuvos Respublikos Vyriausybės<text:s/></text:span><text:span text:style-name="T215">įstatymo ir Lietuvos Respublikos biudžetinių įstaigų įstatymo nustatyta tvarka.“</text:span></text:p>
      <text:p text:style-name="P216"><text:span text:style-name="T217">3</text:span><text:span text:style-name="T218">. Šio nutarimo 2.3 papunktis įsigalioja 2016 m. balandžio 1 dieną.</text:span></text:p>
      <text:p text:style-name="P219"/>
      <text:p text:style-name="P220"/>
      <text:p text:style-name="P221"/>
      <text:p text:style-name="P222"><text:span text:style-name="T223">Ministras Pirmininkas</text:span><text:span text:style-name="T224"><text:tab/>Algirdas Butkevičius</text:span></text:p>
      <text:p text:style-name="P225"/>
      <text:p text:style-name="P226"/>
      <text:p text:style-name="P227"/>
      <text:p text:style-name="P228"><text:span text:style-name="T229">Sveikatos apsaugos ministrė</text:span><text:span text:style-name="T230"><text:tab/>Rimantė Šalaševiči</text:span><text:span text:style-name="T231">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19T09:19:00Z</meta:creation-date>
    <dc:date>2019-03-19T09:19:00Z</dc:date>
    <meta:print-date>2015-11-18T08:4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825" meta:character-count="6541" meta:row-count="127" meta:non-whitespace-character-count="5752"/>
  </office:meta>
</office:document-meta>
</file>