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4" style:parent-style-name="DefaultParagraphFont" style:family="text">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3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style:style>
    <style:style style:name="P39" style:parent-style-name="Normal" style:family="paragraph">
      <style:paragraph-properties fo:text-align="justify" fo:margin-left="3.9375in">
        <style:tab-stops/>
      </style:paragraph-properties>
      <style:text-properties fo:text-transform="uppercase" fo:color="#000000" style:font-size-complex="12pt" style:language-asian="ar" style:country-asian="SA"/>
    </style:style>
    <style:style style:name="P40" style:parent-style-name="Normal" style:family="paragraph">
      <style:paragraph-properties fo:text-align="justify" fo:margin-left="3.9375in">
        <style:tab-stops/>
      </style:paragraph-properties>
      <style:text-properties fo:color="#000000" style:font-size-complex="12pt"/>
    </style:style>
    <style:style style:name="P41" style:parent-style-name="Normal" style:family="paragraph">
      <style:paragraph-properties fo:text-align="justify" fo:margin-left="3.0375in" fo:text-indent="0.9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text-properties fo:color="#000000" style:font-size-complex="12pt"/>
    </style:style>
    <style:style style:name="P44" style:parent-style-name="Normal" style:family="paragraph">
      <style:paragraph-properties fo:text-align="center" fo:text-indent="0.7875in"/>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text-indent="0.7875in"/>
      <style:text-properties fo:font-weight="bold" style:font-weight-asian="bold" style:font-weight-complex="bold" fo:color="#000000" style:font-size-complex="12pt"/>
    </style:style>
    <style:style style:name="P48" style:parent-style-name="Normal" style:family="paragraph">
      <style:paragraph-properties fo:text-align="justify" fo:text-indent="0.7875in"/>
      <style:text-properties fo:font-weight="bold" style:font-weight-asian="bold" style:font-weight-complex="bold" fo:color="#000000" style:font-size-complex="12pt"/>
    </style:style>
    <style:style style:name="P49" style:parent-style-name="Normal" style:family="paragraph">
      <style:paragraph-properties fo:text-align="center" fo:text-indent="0.7875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text-indent="0.8291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7875in"/>
      <style:text-properties fo:color="#000000"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style>
    <style:style style:name="P65" style:parent-style-name="Normal" style:family="paragraph">
      <style:paragraph-properties fo:text-align="center" fo:text-indent="0.787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text-indent="0.787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text-indent="0.7875in"/>
      <style:text-properties fo:font-weight="bold" style:font-weight-asian="bold" fo:color="#000000"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text-indent="0.7875in"/>
    </style:style>
    <style:style style:name="P114" style:parent-style-name="Normal" style:family="paragraph">
      <style:paragraph-properties fo:text-align="center" fo:text-indent="0.787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fo:text-indent="0.8291in"/>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7875in"/>
      <style:text-properties fo:font-weight="bold" style:font-weight-asian="bold" style:font-weight-complex="bold"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margin-right="0.118in"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style>
    <style:style style:name="P185" style:parent-style-name="Normal" style:family="paragraph">
      <style:paragraph-properties fo:text-align="center" fo:text-indent="0.7875in"/>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text-indent="0.8291in"/>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text-indent="0.7875in"/>
      <style:text-properties fo:color="#000000"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8291in"/>
      <style:text-properties fo:color="#000000" style:font-size-complex="12pt"/>
    </style:style>
    <style:style style:name="P259" style:parent-style-name="Normal" style:family="paragraph">
      <style:paragraph-properties fo:text-align="justify" fo:text-indent="0.7875in"/>
    </style:style>
    <style:style style:name="P260" style:parent-style-name="Normal" style:family="paragraph">
      <style:paragraph-properties fo:text-align="center" fo:text-indent="0.787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text-indent="0.8291in"/>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text-indent="0.7875in"/>
      <style:text-properties fo:font-weight="bold" style:font-weight-asian="bold" fo:color="#000000"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7875in"/>
    </style:style>
    <style:style style:name="P279" style:parent-style-name="Normal" style:family="paragraph">
      <style:paragraph-properties fo:text-align="center" fo:text-indent="0.7875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fo:text-indent="0.8291in"/>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7875in"/>
      <style:text-properties fo:color="#000000"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KULTŪROS MINISTRAS</text:span></text:p>
      <text:p text:style-name="P7"/>
      <text:p text:style-name="P8"><text:span text:style-name="T9">ĮSAKYMAS</text:span></text:p>
      <text:p text:style-name="P10"><text:span text:style-name="T11">DĖL<text:s/></text:span><text:span text:style-name="T12">STIPENDIJŲ KULTŪROS IR MENO KŪRĖJAMS SKYRIMO TVARKOS APRAŠO PATVIRTINIMO</text:span></text:p>
      <text:p text:style-name="P13"/>
      <text:p text:style-name="P14"><text:span text:style-name="T15">2016 m. kovo 21 d. Nr. ĮV-226</text:span></text:p>
      <text:p text:style-name="P16"><text:span text:style-name="T17">Vilnius</text:span></text:p>
      <text:p text:style-name="P18"/>
      <text:p text:style-name="P19"/>
      <text:p text:style-name="P20"><text:span text:style-name="T21">Vadovaudamasis Lietuvos Respublikos Lietuvos kultūros tarybos įstatymo 4 straipsnio 3 punktu ir atsižvelgdamas į Lietuvos kultūros ir meno tarybos pasiūlymus (2016 m. vasario 5 d. protokolas Nr. Ek13-2):</text:span></text:p>
      <text:p text:style-name="P22"><text:span text:style-name="T23">1</text:span><text:span text:style-name="T24">. T v i r t i n u <text:s/>Stipendijų kultūros ir meno kūrėjams skyrimo tvarkos aprašą (pridedama).<text:s/></text:span></text:p>
      <text:p text:style-name="P25"><text:span text:style-name="T26">2</text:span><text:span text:style-name="T27">. P r i p a ž į s t u netekusiu galios Lietuvos Respublikos kultūros ministro 2014 m. sausio 10 d. įsakymą Nr. ĮV-18 „Dėl stipendijų kultūros kūrėjams skyrimo tvarkos aprašo patvirtinimo“.</text:span></text:p>
      <text:p text:style-name="P28"><text:span text:style-name="T29">3</text:span><text:span text:style-name="T30">. N u s t a t a u, kad šis įsakymas įsigalioja 2016 m. rugsėjo 1 d.<text:s/></text:span></text:p>
      <text:p text:style-name="Normal"/>
      <text:p text:style-name="Normal"/>
      <text:p text:style-name="Normal"/>
      <text:p text:style-name="P31"><text:span text:style-name="T32">Kultūros ministras</text:span><text:span text:style-name="T33"><text:tab/></text:span><text:span text:style-name="T34"><text:tab/></text:span><text:span text:style-name="T35"><text:tab/></text:span><text:span text:style-name="T36"><text:tab/></text:span><text:span text:style-name="T37"><text:tab/><text:s text:c="15"/>Šarūnas Birutis</text:span></text:p>
      <text:p text:style-name="P38"/>
      <text:soft-page-break/>
      <text:p text:style-name="P39">Patvirtinta</text:p>
      <text:p text:style-name="P40">Lietuvos Respublikos kultūros ministro</text:p>
      <text:p text:style-name="P41"><text:span text:style-name="T42">2016 m. kovo 21 d. įsakymu Nr. ĮV-226</text:span></text:p>
      <text:p text:style-name="P43"/>
      <text:p text:style-name="P44"/>
      <text:p text:style-name="P45"><text:span text:style-name="T46">STIPENDIJŲ KULTŪROS AR MENO KŪRĖJAMS SKYR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ipendijų kultūros ar meno kūrėjams tvarkos aprašas (toliau – aprašas) nustato stipendijų kultūros ar meno kūrėjams (toliau – stipendijos) rūšis, dydį, mokėjimo trukmę, paraiškų pateikimą ir vertinimą, stipendijų skyrimą, mokėjimą ir atsiskaitymą už jas.</text:span></text:p>
      <text:p text:style-name="P58"><text:span text:style-name="T59">2</text:span><text:span text:style-name="T60">. Stipendijos mokamos iš Lietuvos kultūros tarybai (toliau – Taryba) skirtų lėšų. Stipendijos yra valstybės stipendijos.</text:span></text:p>
      <text:p text:style-name="P61"><text:span text:style-name="T62">3</text:span><text:span text:style-name="T63">. Gauti stipendijas turi teisę pilnamečiai kultūros kūrėjai ar menininkai, kurie yra Lietuvos Respublikos, kitų Europos Sąjungos valstybių ar trečiųjų valstybių piliečiai (jeigu jų veiklos objektas yra Lietuvos menas ir kultūra bei jų sklaida) (toliau kartu – kultūros ar meno kūrėjai).</text:span></text:p>
      <text:p text:style-name="P64"/>
      <text:p text:style-name="P65"><text:span text:style-name="T66">II</text:span><text:span text:style-name="T67"><text:s/>SKYRIUS</text:span></text:p>
      <text:p text:style-name="P68"><text:span text:style-name="T69">STIPENDIJŲ RŪŠYS, DYDIS IR<text:s/></text:span><text:span text:style-name="T70">mokėjimo</text:span><text:span text:style-name="T71"><text:s/>TRUKMĖ</text:span></text:p>
      <text:p text:style-name="P72"/>
      <text:p text:style-name="P73"><text:span text:style-name="T74">4</text:span><text:span text:style-name="T75">. Stipendijų rūšys:</text:span></text:p>
      <text:p text:style-name="P76"><text:span text:style-name="T77">4.1</text:span><text:span text:style-name="T78">. individuali stipendija skiriama individualiai kultūros ar meno kūrėjų kūrybinei raiškai skatinti;</text:span></text:p>
      <text:p text:style-name="P79"><text:span text:style-name="T80">4.2</text:span><text:span text:style-name="T81">. edukacinė stipendija skiriama kultūros ar meno kūrėjų profesiniam meistriškumui tobulinti (dalyvauti stažuotėse, kursuose, konferencijose, simpoziumuose ir kitoje veikloje, kuri skirta profesiniam meistriškumui tobulinti);</text:span></text:p>
      <text:p text:style-name="P82"><text:span text:style-name="T83">4.3</text:span><text:span text:style-name="T84">. vardinė stipendija<text:s/></text:span>skiriama kultūros ar meno kūrėjams už jų išskirtinį asmeninį indėlį į Lietuvos kultūros ir meno raidą ir sklaidą.<text:s/><text:span text:style-name="T85">Vardinė stipendija taip pat gali būti skiriama<text:s/></text:span><text:span text:style-name="T86">jauniems menininkams, studijuojantiems svarbiausiose pasaulio meno akademijose ar universitetuose, ar menininkams, siekiantiems sukurti Lietuvos kultūrai reikšmingus kūrinius.<text:s/></text:span><text:span text:style-name="T87"><text:s/></text:span><text:span text:style-name="T88"><text:s text:c="2"/></text:span></text:p>
      <text:p text:style-name="P89"><text:span text:style-name="T90">5</text:span><text:span text:style-name="T91">. Stipendijų dydis:</text:span></text:p>
      <text:p text:style-name="P92"><text:span text:style-name="T93">5.1</text:span><text:span text:style-name="T94">. individuali stipendija – 600 EUR;</text:span></text:p>
      <text:p text:style-name="P95"><text:span text:style-name="T96">5.2</text:span><text:span text:style-name="T97">. edukacinė stipendija – iki 3600 EUR;</text:span></text:p>
      <text:p text:style-name="P98"><text:span text:style-name="T99">5.3</text:span><text:span text:style-name="T100">. vardinė stipendija – 600 EUR.</text:span></text:p>
      <text:p text:style-name="P101"><text:span text:style-name="T102">6</text:span><text:span text:style-name="T103">. Stipendijų mokėjimo trukmė:<text:s/></text:span></text:p>
      <text:p text:style-name="P104"><text:span text:style-name="T105">6.1</text:span><text:span text:style-name="T106">. individuali stipendija skiriama ne ilgesniam nei 2 metų laikotarpiui ir mokama kas mėnesį;<text:s/></text:span></text:p>
      <text:p text:style-name="P107"><text:span text:style-name="T108">6.2</text:span><text:span text:style-name="T109">. edukacinė stipendija skiriama edukacinėms veikloms vykdomoms ne ilgiau nei 6 mėnesius; <text:s text:c="2"/></text:span></text:p>
      <text:p text:style-name="P110"><text:span text:style-name="T111">6.3</text:span><text:span text:style-name="T112">. vardinė stipendija skiriama ne ilgesniam nei 1 metų laikotarpiui ir mokama kas mėnesį.<text:s/></text:span></text:p>
      <text:p text:style-name="P113"/>
      <text:p text:style-name="P114"><text:span text:style-name="T115">III</text:span><text:span text:style-name="T116"><text:s/>SKYRIUS</text:span></text:p>
      <text:p text:style-name="P117"><text:span text:style-name="T118">PARAIŠKŲ IR PRAŠYMŲ PATEIKIMAS</text:span></text:p>
      <text:p text:style-name="P119"/>
      <text:p text:style-name="P120"><text:span text:style-name="T121">7</text:span><text:span text:style-name="T122">. Tarybos pirmininko nustatytos formos kultūros ar meno kūrėjų paraiškos gauti individualią ir edukacinę stipendiją (toliau – paraiškos) priimamos paskelbus apie jų priėmimą<text:s/></text:span><text:soft-page-break/><text:span text:style-name="T123">Tarybos ir Lietuvos Respublikos kultūros ministerijos (toliau – Kultūros ministerija) interneto svetainėse ir/ar specializuotuose kultūros ir meno periodinės spaudos leidiniuose.</text:span></text:p>
      <text:p text:style-name="P124"><text:span text:style-name="T125">8</text:span><text:span text:style-name="T126">. Skelbime nurodoma:</text:span></text:p>
      <text:p text:style-name="P127"><text:span text:style-name="T128">8.1</text:span><text:span text:style-name="T129">. paraiškų priėmimo laikas;</text:span></text:p>
      <text:p text:style-name="P130"><text:span text:style-name="T131">8.2</text:span><text:span text:style-name="T132">. paraiškų pateikimo būdas;</text:span></text:p>
      <text:p text:style-name="P133"><text:span text:style-name="T134">8.3</text:span><text:span text:style-name="T135">. atsakingo Tarybos darbuotojo ar valstybės tarnautojo telefono numeris ir elektroninio pašto adresas;</text:span></text:p>
      <text:p text:style-name="P136"><text:span text:style-name="T137">8.4</text:span><text:span text:style-name="T138">. kita reikiama informacija.</text:span></text:p>
      <text:p text:style-name="P139"><text:span text:style-name="T140">9</text:span><text:span text:style-name="T141">. Kartu su paraiška privaloma pateikti pretendento gauti stipendiją gyvenimo ir kūrybinės veiklos aprašymą. Teikiant paraišką edukacinei stipendijai gauti, papildomai privaloma pateikti dokumentus, kurie patvirtina kvietimą į stažuotę, konkursą, simpoziumą, kūrybinę stovyklą, konferenciją ir kitus panašaus pobūdžio renginius. Kartu su paraiška galima pateikti kitus dokumentus (jų kopijas), kurie pagrindžia paraiškoje nurodytą informaciją.</text:span></text:p>
      <text:p text:style-name="P142"><text:span text:style-name="T143">10</text:span><text:span text:style-name="T144">. Paraiškos gauti:</text:span></text:p>
      <text:p text:style-name="P145"><text:span text:style-name="T146">10.1</text:span><text:span text:style-name="T147">. individualią stipendiją priimamos nuo rugsėjo 1 d. iki rugsėjo 30 d. Stipendija pradedama mokėti ateinančių metų sausio mėnesį;</text:span></text:p>
      <text:p text:style-name="P148"><text:span text:style-name="T149">10.2</text:span><text:span text:style-name="T150">. edukacinę stipendiją priimamos:</text:span></text:p>
      <text:p text:style-name="P151"><text:span text:style-name="T152">10.2.1</text:span><text:span text:style-name="T153">. nuo rugsėjo 1 d. iki rugsėjo 30 d. Stipendija išmokama ateinančių metų sausio mėnesį;</text:span></text:p>
      <text:p text:style-name="P154"><text:span text:style-name="T155">10.2.2</text:span><text:span text:style-name="T156">. nuo sausio 1 d. iki sausio 31 d. Stipendija išmokama per 20 darbo dienų nuo aprašo 25 punkte nurodytos sutarties pasirašymo;</text:span></text:p>
      <text:p text:style-name="P157"><text:span text:style-name="T158">10.2.3</text:span><text:span text:style-name="T159">. nuo gegužės 1 d. iki gegužės 31 d. Stipendija išmokama per 20 darbo dienų nuo aprašo 25 punkte nurodytos sutarties pasirašymo.<text:s/></text:span></text:p>
      <text:p text:style-name="P160"><text:span text:style-name="T161">11</text:span><text:span text:style-name="T162">. Kultūros ar meno kūrėjas, pretenduojantis gauti stipendiją, gali teikti tik vieną paraišką vienos rūšies stipendijai gauti.</text:span></text:p>
      <text:p text:style-name="P163"><text:span text:style-name="T164">12</text:span><text:span text:style-name="T165">. Paraiškų neturi teisės teikti:</text:span></text:p>
      <text:p text:style-name="P166"><text:span text:style-name="T167">12.1</text:span><text:span text:style-name="T168">. Tarybos narių susirinkimo nariai, Tarybos ekspertai ir Lietuvos kino centro prie Kultūros ministerijos direktoriaus įsakymu sudarytos Kino tarybos nariai;</text:span></text:p>
      <text:p text:style-name="P169"><text:span text:style-name="T170">12.2</text:span><text:span text:style-name="T171">. kultūros ar meno kūrėjai, dirbantys Lietuvos Respublikos biudžetinėse įstaigose, – veiklai, kuri nurodyta jų darbo sutartyse, pareigybių aprašymuose;</text:span></text:p>
      <text:p text:style-name="P172"><text:span text:style-name="T173">12.3</text:span><text:span text:style-name="T174">. kultūros ar meno kūrėjai, studijuojantys aukštosiose mokyklose, – veiklai, kuri yra mokymosi programų dalis.</text:span></text:p>
      <text:p text:style-name="P175"><text:span text:style-name="T176">13</text:span><text:span text:style-name="T177">. Stipendija kultūros ar meno kūrėjui neskiriama, jei pradedant mokėti individualią stipendiją arba išmokant edukacinę stipendiją nebus praėję vieneri metai nuo kultūros ar meno kūrėjui anksčiau skirtos individualios stipendijos mokėjimo pabaigos ir / arba kultūros ar meno kūrėjas nebus atsiskaitęs už veiklą, kuriai buvo skirta stipendija.</text:span></text:p>
      <text:p text:style-name="P178"><text:span text:style-name="T179">14</text:span><text:span text:style-name="T180">. Paraiškos Tarybai siunčiamos paštu (galioja pašto spaude nurodyta data), pristatomos asmeniškai arba elektroniniu paštu (patvirtintos saugiu elektroniniu parašu). Po kvietime nustatyto termino pabaigos pateiktos paraiškos nepriimamos ir nevertinamos.</text:span></text:p>
      <text:p text:style-name="P181"><text:span text:style-name="T182">15</text:span><text:span text:style-name="T183">. Vardinei stipendijai gauti kultūros ar meno kūrėjai teikia Kultūros ministerijai laisvos formos prašymą dėl vardinės stipendijos suteikimo kasmet iki rugsėjo 30 d. Prašyme turi būti pateiktas kultūros ar meno kūrėjo gyvenimo ir kūrybinės veiklos aprašymas bei informacija apie veiklą, kuriai įgyvendinti prašoma suteikti vardinę stipendiją. Prašymai siunčiami paštu (galioja pašto spaude nurodyta data), pristatomi asmeniškai arba elektroniniu paštu (patvirtinti saugiu elektroniniu parašu). Po nustatyto termino pabaigos pateikti prašymai nepriimami ir nevertinami.</text:span></text:p>
      <text:p text:style-name="P184"/>
      <text:p text:style-name="P185"><text:span text:style-name="T186">IV</text:span><text:span text:style-name="T187"><text:s/>SKYRIUS</text:span></text:p>
      <text:p text:style-name="P188"><text:span text:style-name="T189">PARAIŠKŲ IR PRAŠYMŲ VERTINIMAS</text:span></text:p>
      <text:p text:style-name="P190"/>
      <text:p text:style-name="P191"><text:span text:style-name="T192">16</text:span><text:span text:style-name="T193">. Paraiškas vertina Tarybos ekspertai, kurie veikia pagal Lietuvos Respublikos Lietuvos kultūros tarybos įstatymą, ir Kino taryba, kuri veikia pagal Lietuvos kino centro prie Kultūros ministerijos direktoriaus įsakymu patvirtinamus nuostatus (toliau kartu – ekspertai).<text:s/></text:span></text:p>
      <text:p text:style-name="P194"><text:span text:style-name="T195">17</text:span><text:span text:style-name="T196">. Paraiškos perduodamos ekspertams svarstyti per 20 darbo dienų nuo paskutinės paraiškų priėmimo dienos, nurodytos skelbime. Ekspertai gautas paraiškas įvertina per <text:s/>20 darbo dienų.</text:span></text:p>
      <text:p text:style-name="P197"><text:span text:style-name="T198">18</text:span><text:span text:style-name="T199">. Paraiškų gauti individualią stipendiją vertinimo kriterijai:</text:span></text:p>
      <text:p text:style-name="P200"><text:span text:style-name="T201">18.1</text:span><text:span text:style-name="T202">. v</text:span><text:span text:style-name="T203">eiklos, kuriai prašoma skirti stipendiją, meninė ir kultūrinė vertė, idėjos tikslingumas, aktualumas, rezultatai ir numatoma sklaida;</text:span></text:p>
      <text:p text:style-name="P204"><text:span text:style-name="T205">18.2</text:span><text:span text:style-name="T206">. ankstesnės kūrybinės veiklos meninė ir kultūrinė vertė, aktualumas, sklaida</text:span><text:span text:style-name="T207">.</text:span></text:p>
      <text:p text:style-name="P208"><text:span text:style-name="T209">19</text:span><text:span text:style-name="T210">. Paraiškų gauti edukacinę stipendiją vertinimo kriterijai:</text:span></text:p>
      <text:p text:style-name="P211"><text:span text:style-name="T212">19.1</text:span><text:span text:style-name="T213">. v</text:span><text:span text:style-name="T214">eiklos, kuriai prašoma skirti stipendiją, tikslingumas, aktualumas ir poreikis Lietuvoje;</text:span></text:p>
      <text:p text:style-name="P215"><text:span text:style-name="T216">19.2</text:span><text:span text:style-name="T217">.<text:s/></text:span><text:span text:style-name="T218">ankstesnės kūrybinės arba profesinės veiklos rezultatai.</text:span></text:p>
      <text:p text:style-name="P219"><text:span text:style-name="T220">20</text:span><text:span text:style-name="T221">. Paraiškų vertinimo prioritetai:</text:span></text:p>
      <text:p text:style-name="P222"><text:span text:style-name="T223">20.1</text:span><text:span text:style-name="T224">. individualių stipendijų:</text:span></text:p>
      <text:p text:style-name="P225"><text:span text:style-name="T226">20.1.1</text:span><text:span text:style-name="T227">. jauniesiems (iki 35 metų) kultūros ar meno kūrėjams;</text:span></text:p>
      <text:p text:style-name="P228"><text:span text:style-name="T229">20.1.2</text:span><text:span text:style-name="T230">. kultūros ar meno kūrėjams, kurie paraiškose nurodytai veiklai vykdyti nėra gavę valstybių (Lietuvos Respublikos, kitų Europos Sąjungos valstybių arba trečiųjų valstybių), savivaldybių ar kitų finansinių šaltinių lėšų;</text:span></text:p>
      <text:p text:style-name="P231"><text:span text:style-name="T232">20.1.3</text:span><text:span text:style-name="T233">. kultūros ar meno kūrėjams, kuriems nebuvo skirtos stipendijos;</text:span></text:p>
      <text:p text:style-name="P234"><text:span text:style-name="T235">20.1.4</text:span><text:span text:style-name="T236">. kultūros ar meno kūrėjams, kurių paraiškose nurodyta veikla turi išplėtotas sklaidos galimybes (sudaryti planuojamų koncertų, parodų sąrašai, seminarai ir kita veikla, susijusi su paraiškoje nurodytos veiklos sklaida);</text:span></text:p>
      <text:p text:style-name="P237"><text:span text:style-name="T238">20.2</text:span><text:span text:style-name="T239">. edukacinių stipendijų:</text:span></text:p>
      <text:p text:style-name="P240"><text:span text:style-name="T241">20.2.1</text:span><text:span text:style-name="T242">. aprašo 20.1.1-20.1.4 papunkčiuose numatytais atvejais;</text:span></text:p>
      <text:p text:style-name="P243"><text:span text:style-name="T244">20.2.2</text:span><text:span text:style-name="T245">. aktyvaus dalyvavimo edukacinėje veikloje (kai konferencijoje skaitomas pranešimas, dalyvaujama diskusijose);</text:span></text:p>
      <text:p text:style-name="P246"><text:span text:style-name="T247">20.2.3</text:span><text:span text:style-name="T248">. edukacinei veiklai, skirtai klausimams, objektams ar technologijoms, neišsamiai nagrinėjamiems arba nenagrinėjamiems Lietuvos Respublikoje (sprendimą dėl objektų ar technologijų nagrinėjimo išsamumo priima ekspertai).</text:span></text:p>
      <text:p text:style-name="P249"><text:span text:style-name="T250">21</text:span><text:span text:style-name="T251">. Edukacinės stipendijos neskiriamos studijų aukštosiose mokyklose išlaidoms padengti.</text:span></text:p>
      <text:p text:style-name="P252"><text:span text:style-name="T253">22</text:span><text:span text:style-name="T254">. Ekspertai paraiškas vertina Tarybos nustatyta tvarka.</text:span></text:p>
      <text:p text:style-name="P255"><text:span text:style-name="T256">23</text:span><text:span text:style-name="T257">. Prašymus gauti vardinę stipendiją vertina Lietuvos Respublikos kultūros ministras (toliau – kultūros ministras) kartu su Lietuvos kultūros ir meno taryba atsižvelgdami į asmeninio kultūros ar meno kūrėjo indėlio į Lietuvos kultūros ir meno raidą išskirtinumą, studijų pasaulio meno akademijose ar universitetuose svarbumą ar ketinamų sukurti kūrinių reikšmingumą. <text:s/></text:span></text:p>
      <text:p text:style-name="P258"/>
      <text:p text:style-name="P259"/>
      <text:p text:style-name="P260"><text:span text:style-name="T261">V</text:span><text:span text:style-name="T262"><text:s/>SKYRIUS</text:span></text:p>
      <text:p text:style-name="P263"><text:span text:style-name="T264">STIPENDIJŲ SKYRIMAS</text:span></text:p>
      <text:p text:style-name="P265"/>
      <text:p text:style-name="P266"><text:span text:style-name="T267">24</text:span><text:span text:style-name="T268">. Tarybos narių susirinkimas, pritarus Lietuvos kultūros ar meno tarybai, nustato stipendijų kvotas atskiroms kultūros ar meno sritims atsižvelgdamas į gautų paraiškų skaičių.</text:span></text:p>
      <text:p text:style-name="P269"><text:span text:style-name="T270">25</text:span><text:span text:style-name="T271">. Stipendijas skiria Tarybos narių susirinkimas, atsižvelgdamas į ekspertų išvadas, per 10 darbo dienų nuo šių išvadų gavimo Taryboje dienos.</text:span></text:p>
      <text:p text:style-name="P272"><text:span text:style-name="T273">26</text:span><text:span text:style-name="T274">.<text:s/></text:span><text:span text:style-name="T275">Vardines stipendijas (ne daugiau kaip 3 per metus) Tarybos narių susirinkimas skiria kultūros ministro teikimu<text:s/></text:span><text:span text:style-name="T276">pritarus<text:s/></text:span><text:span text:style-name="T277">Lietuvos kultūros ir meno tarybai. <text:s/></text:span></text:p>
      <text:p text:style-name="P278"/>
      <text:p text:style-name="P279"><text:span text:style-name="T280">VI</text:span><text:span text:style-name="T281"><text:s/>SKYRIUS</text:span></text:p>
      <text:p text:style-name="P282"><text:span text:style-name="T283">STIPENDIJŲ<text:s/></text:span><text:span text:style-name="T284">MOKĖJIMAS<text:s/></text:span><text:span text:style-name="T285">IR ATSISKAITYMAS</text:span></text:p>
      <text:p text:style-name="P286"/>
      <text:p text:style-name="P287"><text:span text:style-name="T288">27</text:span><text:span text:style-name="T289">. Taryba per 20 darbo dienų nuo Tarybos narių susirinkimo narių sprendimo pasirašo su kultūros ar meno kūrėju, kuriam skirta stipendija, Tarybos pirmininko nustatytos formos sutartį, kurioje numatytas veiklos, kuriai vykdyti skirta stipendija, vykdymo terminas, lėšų pervedimo ir atsiskaitymo tvarka, šalių atsakomybė už sutarties nevykdymą ir kitos sąlygos.</text:span></text:p>
      <text:p text:style-name="P290"><text:span text:style-name="T291">28</text:span><text:span text:style-name="T292">. Individuali ir vardinė stipendija mokama kas mėnesį į stipendijos gavėjo nurodytą banko sąskaitą. Edukacinė stipendija į stipendijos gavėjo nurodytą banko sąskaitą išmokama per vieną kartą.</text:span></text:p>
      <text:p text:style-name="P293"><text:span text:style-name="T294">29</text:span><text:span text:style-name="T295">. Individualios ir vardinės stipendijos mokėjimas nutraukiamas, o edukacinė stipendija neišmokama, jeigu stipendijos gavėjas:</text:span></text:p>
      <text:p text:style-name="P296"><text:span text:style-name="T297">29.1</text:span><text:span text:style-name="T298">. miršta;</text:span></text:p>
      <text:p text:style-name="P299"><text:span text:style-name="T300">29.2</text:span><text:span text:style-name="T301">. informuoja Tarybą, kad dėl objektyvių priežasčių nebegali vykdyti veiklos, kuriai buvo skirta stipendija;</text:span></text:p>
      <text:p text:style-name="P302"><text:span text:style-name="T303">29.3</text:span><text:span text:style-name="T304">. stipendijai gauti pateikia neteisingus (suklastotus) duomenis (dokumentus);</text:span></text:p>
      <text:p text:style-name="P305"><text:span text:style-name="T306">29.4</text:span><text:span text:style-name="T307">. nevykdo veiklos, kuriai vykdyti skirta stipendija.</text:span></text:p>
      <text:p text:style-name="P308"><text:span text:style-name="T309">30</text:span><text:span text:style-name="T310">. Aprašo 29.</text:span><text:span text:style-name="T311">3</text:span><text:span text:style-name="T312">–29.4 papunkčiuose nurodytais atvejais stipendijos gavėjas privalo Tarybai grąžinti visą iki stipendijos mokėjimo nutraukimo dienos gautą stipendiją.<text:s/></text:span></text:p>
      <text:p text:style-name="P313"><text:span text:style-name="T314">31</text:span><text:span text:style-name="T315">.</text:span><text:span text:style-name="T316"><text:s/></text:span><text:span text:style-name="T317">Kultūros ar meno kūrėjas, pasibaigus veiklos, kuriai skirta stipendija, vykdymo terminui, ne vėliau kaip per mėnesį privalo Tarybai pateikti Tarybos pirmininko nustatytos formos veiklos ataskaitą (toliau – ataskaita). Jeigu veikla trunka ne vienerius metus (įskaitant laikotarpį nuo sutarties pasirašymo iki gruodžio 31 dienos), stipendiją gaunantis kultūros ar meno kūrėjas turi teikti Tarybai ataskaitą už praėjusius metus kasmet iki sausio 31 dienos. Vardinės stipendijos ataskaitos kopija teikiama Kultūros ministerijai.<text:s/></text:span></text:p>
      <text:p text:style-name="P318"><text:span text:style-name="T319">32</text:span><text:span text:style-name="T320">. Ataskaita siunčiama paštu, pristatoma Tarybai tiesiogiai arba elektroniniu paštu (patvirtinta saugiu elektroniniu parašu).</text:span></text:p>
      <text:p text:style-name="P321"><text:span text:style-name="T322">33</text:span><text:span text:style-name="T323">. Paraiškos, ataskaitos ir jų Tarybos pirmininko nustatytos formos registrai Taryboje saugomi 3 metus.</text:span></text:p>
      <text:p text:style-name="P324"/>
      <text:p text:style-name="P325"><text:span text:style-name="T32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6-11-03T07:23:00Z</meta:creation-date>
    <dc:date>2016-11-03T07:23:00Z</dc:date>
    <meta:print-date>2014-01-15T06:53:00Z</meta:print-date>
    <meta:template xlink:href="Normal.dotm" xlink:type="simple"/>
    <meta:editing-cycles>2</meta:editing-cycles>
    <meta:editing-duration>PT0S</meta:editing-duration>
    <meta:document-statistic meta:page-count="5" meta:paragraph-count="162" meta:word-count="1382" meta:character-count="11547" meta:row-count="312" meta:non-whitespace-character-count="10327"/>
  </office:meta>
</office:document-meta>
</file>