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P54" style:parent-style-name="Normal" style:family="paragraph">
      <style:paragraph-properties fo:line-height="150%" fo:text-indent="0.5in" fo:background-color="#FFFFFF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line-height="150%" fo:text-indent="0.5in" fo:background-color="#FFFFFF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KILNOJAMOJO TURTO KADASTRO ĮSTATYMO NR. VIII-1764 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1</text:span><text:span text:style-name="T38">. Pakeisti 4 straipsnio 4 dalį<text:s/></text:span><text:span text:style-name="T39">ir ją išdėstyti taip:</text:span></text:p>
        <text:p text:style-name="P40"><text:span text:style-name="T41">„</text:span><text:span text:style-name="T42">4</text:span><text:span text:style-name="T43">. Lietuvos Respublikos aplinkos ministerija formuoja valstybės politiką Nekilnojamojo turto kadastro srityje.“</text:span></text:p>
        <text:p text:style-name="P44"><text:span text:style-name="T45">2</text:span><text:span text:style-name="T46">.<text:s/></text:span><text:span text:style-name="T47">Papildyti 4 straipsnį 5 dalimi:</text:span></text:p>
        <text:p text:style-name="P48"><text:span text:style-name="T49">„</text:span><text:span text:style-name="T50">5</text:span><text:span text:style-name="T51">. Nekilnojamojo turto kadastro valdytoja yra Aplinkos ministerija.</text:span><text:span text:style-name="T52">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 ir įgyvendinimas<text:s/></text:span></text:p>
        <text:p text:style-name="P58"><text:span text:style-name="T59">1</text:span><text:span text:style-name="T60">. Šis įstatymas, išskyrus šio straipsnio 2 dalį, įsigalioja 2023 m.<text:s/></text:span><text:span text:style-name="T61">sausio 4 d.</text:span></text:p>
        <text:p text:style-name="P62"><text:span text:style-name="T63">2</text:span><text:span text:style-name="T64">.<text:s/></text:span><text:span text:style-name="T65">Lietuvos Respublikos<text:s/></text:span><text:span text:style-name="T66">Vyriausybė ar jos įgaliotos institucijos iki 2023 m. sausio 3 d. priima šio įstatymo įgyvendinamuosius teisės aktus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<text:s/></text:span><text:span text:style-name="T77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7T03:03:00Z</meta:creation-date>
    <dc:date>2022-07-17T0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9" meta:character-count="884" meta:row-count="30" meta:non-whitespace-character-count="782"/>
  </office:meta>
</office:document-meta>
</file>