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fo:background-color="#FFFFFF">
        <style:tab-stops>
          <style:tab-stop style:type="left" style:position="0in"/>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fo:background-color="#FFFFFF">
        <style:tab-stops>
          <style:tab-stop style:type="left" style:position="0in"/>
          <style:tab-stop style:type="left" style:position="0.7875in"/>
          <style:tab-stop style:type="left" style:position="0.88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 style:type="left" style:position="2.953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fo:background-color="#FFFFFF">
        <style:tab-stops>
          <style:tab-stop style:type="left" style:position="0.4923in"/>
          <style:tab-stop style:type="left" style:position="0.7875in"/>
          <style:tab-stop style:type="left" style:position="0.886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FF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FF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414" style:parent-style-name="Normal" style:family="paragraph">
      <style:paragraph-properties fo:text-align="center">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style:line-height-at-least="0.25in"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4" style:parent-style-name="Normal" style:family="paragraph">
      <style:paragraph-properties>
        <style:tab-stops>
          <style:tab-stop style:type="left" style:position="-0.1972in"/>
        </style:tab-stops>
      </style:paragraph-properties>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RUGSĖJO 7 D. NUTARIMO NR. 1057 „DĖL ELEKTRONINĖS SVEIKATOS PASLAUGŲ IR BENDRADARBIAVIMO INFRASTRUKTŪROS INFORMACINĖS SISTEMOS NUOSTATŲ PATVIRTINIMO“ PAKEITIMO</text:span></text:p>
      <text:p text:style-name="P19"/>
      <text:p text:style-name="P20"><text:span text:style-name="T21">2015 m. rugpjūčio 19 d.</text:span><text:span text:style-name="T22"><text:s/>Nr.<text:s/></text:span><text:span text:style-name="T23">887</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Pakeisti Elektroninės sveikatos paslaugų ir bendradarbiavimo infrastruktūros informacinės sistemos nuostatus, patvirtintus Lietuvos Respublikos Vyriausybės 2011 m. rugsėjo 7 d. nutarimu Nr. 1057 „Dėl Elektroninės sveikatos paslaugų ir bendradarbiavimo infrastruktūros informacinės sistemos nuostatų patvirtinimo“:</text:span></text:p>
      <text:p text:style-name="P35"><text:span text:style-name="T36">1.1</text:span><text:span text:style-name="T37">.</text:span><text:span text:style-name="T38"><text:tab/>Pakeisti 1 punktą ir jį išdėstyti taip:</text:span></text:p>
      <text:p text:style-name="P39"><text:span text:style-name="T40">„</text:span><text:span text:style-name="T41">1</text:span><text:span text:style-name="T42">. Elektroninės sveikatos paslaugų ir bendradarbiavimo infrastruktūros informacinės sistemos nuostatai (toliau – Nuostatai) reglamentuoja Elektroninės sveikatos paslaugų ir bendradarbiavimo infrastruktūros informacinės sistemos (toliau – ESPBI IS) paskirtį, steigimo pagrindą, tikslus, uždavinius, funkcijas, laukiamus rezultatus, nustato ESPBI IS valdytoją, ESPBI IS tvarkytojus ir jų funkcijas, duomenų teikėjų teikiamus duomenis, ESPBI IS informacinę ir funkcinę struktūrą, ESPBI IS duomenų teikimo ir naudojimo tvarką, duomenų saugojimo terminus, duomenų subjekto teisių įgyvendinimo tvarką, ESPBI IS duomenų saugos reikalavimus, ESPBI IS finansavimą, modernizavimą ir likvidavimą.“</text:span></text:p>
      <text:p text:style-name="P43"><text:span text:style-name="T44">1.2</text:span><text:span text:style-name="T45">.</text:span><text:span text:style-name="T46"><text:tab/>Pakeisti 3 punktą ir jį išdėstyti taip:</text:span></text:p>
      <text:p text:style-name="P47"><text:span text:style-name="T48">„</text:span><text:span text:style-name="T49">3</text:span><text:span text:style-name="T50">. ESPBI IS tvarkoma vadovaujantis šiais teisės aktais:</text:span></text:p>
      <text:p text:style-name="P51"><text:span text:style-name="T52">3.1</text:span><text:span text:style-name="T53">. Lietuvos Respublikos civiliniu kodeksu;</text:span></text:p>
      <text:p text:style-name="P54"><text:span text:style-name="T55">3.2</text:span><text:span text:style-name="T56">. Lietuvos Respublikos valstybės informacinių išteklių valdymo įstatymu;</text:span></text:p>
      <text:p text:style-name="P57"><text:span text:style-name="T58">3.3</text:span><text:span text:style-name="T59">. Lietuvos Respublikos asmens duomenų teisinės apsaugos įstatymu;</text:span></text:p>
      <text:p text:style-name="P60"><text:span text:style-name="T61">3.4</text:span><text:span text:style-name="T62">. Lietuvos Respublikos kibernetinio saugumo įstatymu;</text:span></text:p>
      <text:p text:style-name="P63"><text:span text:style-name="T64">3.5</text:span><text:span text:style-name="T65">. Lietuvos Respublikos sveikatos sistemos įstatymu;</text:span></text:p>
      <text:p text:style-name="P66"><text:span text:style-name="T67">3.6</text:span><text:span text:style-name="T68">. Lietuvos Respublikos sveikatos priežiūros įstaigų įstatymu;</text:span></text:p>
      <text:p text:style-name="P69"><text:span text:style-name="T70">3.7</text:span><text:span text:style-name="T71">. Lietuvos Respublikos pacientų teisių ir žalos sveikatai atlyginimo įstatymu;</text:span></text:p>
      <text:p text:style-name="P72"><text:span text:style-name="T73">3.8</text:span><text:span text:style-name="T74">. Lietuvos Respublikos sveikatos draudimo įstatymu;</text:span></text:p>
      <text:p text:style-name="P75"><text:span text:style-name="T76">3.9</text:span><text:span text:style-name="T77">. Lietuvos Respublikos farmacijos įstatymu;</text:span></text:p>
      <text:p text:style-name="P78"><text:span text:style-name="T79">3.10</text:span><text:span text:style-name="T80">. Valstybės informacinių sistemų steigimo, kūrimo, modernizavimo ir likvidavimo tvarkos aprašu, patvirtintu Lietuvos Respublikos Vyriausybės 2013 m. vasario 27 d. nutarimu<text:s/></text:span><text:soft-page-break/><text:span text:style-name="T81">Nr. 180 „Dėl Valstybės informacinių sistemų steigimo, kūrimo, modernizavimo ir likvidavimo tvarkos aprašo patvirtinimo“;</text:span></text:p>
      <text:p text:style-name="P82"><text:span text:style-name="T83">3.11</text:span><text:span text:style-name="T84">.</text:span><text:span text:style-name="T85"><text:tab/>kitais teisės aktais, reglamentuojančiais saugų elektroninės informacijos tvarkymą, saugojimą ir sunaikinimą.“</text:span></text:p>
      <text:p text:style-name="P86"><text:span text:style-name="T87">1.3</text:span><text:span text:style-name="T88">.</text:span><text:span text:style-name="T89"><text:tab/>Pakeisti 4.3 papunktį ir jį išdėstyti taip:</text:span></text:p>
      <text:p text:style-name="P90"><text:span text:style-name="T91">„</text:span><text:span text:style-name="T92">4.3</text:span><text:span text:style-name="T93">.<text:s/></text:span><text:span text:style-name="T94">Sveikatinimo veiklą vykdančios įstaigos</text:span><text:span text:style-name="T95"><text:s/>(toliau – sveikatinimo įstaigos) – įstaigos, užsiimančios asmens sveikatos priežiūros, visuomenės sveikatos priežiūros, farmacine ar kita sveikatinimo veikla, kurios rūšis ir reikalavimus ją vykdantiems subjektams nustato Lietuvos Respublikos sveikatos apsaugos ministerija (toliau – Sveikatos apsaugos ministerija).“</text:span></text:p>
      <text:p text:style-name="P96"><text:span text:style-name="T97">1.4</text:span><text:span text:style-name="T98">.</text:span><text:span text:style-name="T99"><text:tab/>Pakeisti 5 punktą ir jį išdėstyti taip:</text:span></text:p>
      <text:p text:style-name="P100"><text:span text:style-name="T101">„</text:span><text:span text:style-name="T102">5</text:span><text:span text:style-name="T103">. Nuostatai privalomi ESPBI IS valdytojui, ESPBI IS tvarkytojams, ESPBI IS naudotojams, ESPBI IS duomenų teikėjams ir ESPBI IS duomenų gavėjams.“</text:span></text:p>
      <text:p text:style-name="P104"><text:span text:style-name="T105">1.5</text:span><text:span text:style-name="T106">.</text:span><text:span text:style-name="T107"><text:tab/>Pakeisti 10.21 papunktį ir jį išdėstyti taip:</text:span></text:p>
      <text:p text:style-name="P108"><text:span text:style-name="T109">„</text:span><text:span text:style-name="T110">10.21</text:span><text:span text:style-name="T111">. nustato ESPBI IS naudotojų elektroninę tapatybę, pasitelkdama Valstybės informacinių išteklių sąveikumo platformos (toliau – VIISP) priemones;“.</text:span></text:p>
      <text:p text:style-name="P112"><text:span text:style-name="T113">1.6</text:span><text:span text:style-name="T114">.</text:span><text:span text:style-name="T115"><text:tab/>Pakeisti 12.3 papunktį ir jį išdėstyti taip:</text:span></text:p>
      <text:p text:style-name="P116"><text:span text:style-name="T117">„</text:span><text:span text:style-name="T118">12.3</text:span><text:span text:style-name="T119">. ESPBI IS duomenų teikėjai:</text:span></text:p>
      <text:p text:style-name="P120"><text:span text:style-name="T121">12.3.1</text:span><text:span text:style-name="T122">. Gyventojų registro tarnyba teikia duomenis iš Lietuvos Respublikos gyventojų registro;</text:span></text:p>
      <text:p text:style-name="P123"><text:span text:style-name="T124">12.3.2</text:span><text:span text:style-name="T125">. Informatikos ir ryšių departamentas prie Lietuvos Respublikos vidaus reikalų ministerijos teikia duomenis iš Užsieniečių registro;</text:span></text:p>
      <text:p text:style-name="P126"><text:span text:style-name="T127">12.3.3</text:span><text:span text:style-name="T128">. Registrų centras teikia duomenis iš Juridinių asmenų registro ir Lietuvos Respublikos adresų registro;</text:span></text:p>
      <text:p text:style-name="P129"><text:span text:style-name="T130">12.3.4</text:span><text:span text:style-name="T131">. Informacinės visuomenės plėtros komitetas prie Susisiekimo ministerijos teikia duomenis iš VIISP;</text:span></text:p>
      <text:p text:style-name="P132"><text:span text:style-name="T133">12.3.5</text:span><text:span text:style-name="T134">. asmens sveikatos priežiūros įstaigos teikia duomenis iš asmens sveikatos priežiūros įstaigų informacinių sistemų:</text:span></text:p>
      <text:p text:style-name="P135"><text:span text:style-name="T136">12.3.5.1</text:span><text:span text:style-name="T137">. viešoji įstaiga Vilniaus universiteto ligoninės Santariškių klinikos teikia duomenis iš Viešosios įstaigos Vilniaus universiteto ligoninės Santariškių klinikų informacinės sistemos ir Telemedicinos taikymo rytų ir pietryčių Lietuvos kardiologijoje informacinės sistemos;</text:span></text:p>
      <text:p text:style-name="P138"><text:span text:style-name="T139">12.3.5.2</text:span><text:span text:style-name="T140">. Lietuvos sveikatos mokslų universiteto ligoninė Kauno klinikos teikia duomenis iš Lietuvos sveikatos mokslų universiteto ligoninės Kauno klinikų informacinės sistemos ir Telemedicinos taikymo vidurio ir vakarų Lietuvos kardiologijoje informacinės sistemos;</text:span></text:p>
      <text:p text:style-name="P141"><text:span text:style-name="T142">12.3.5.3</text:span><text:span text:style-name="T143">. viešoji įstaiga Klaipėdos universitetinė ligoninė teikia duomenis iš Viešosios įstaigos Klaipėdos universitetinės ligoninės informacinės sistemos ir Klaipėdos regiono asmens sveikatos priežiūros įstaigų informacinės sistemos;</text:span></text:p>
      <text:p text:style-name="P144"><text:span text:style-name="T145">12.3.5.4</text:span><text:span text:style-name="T146">. viešoji įstaiga Vilniaus miesto klinikinė ligoninė teikia duomenis iš Viešosios įstaigos Vilniaus miesto klinikinės ligoninės ir viešosios įstaigos Respublikinės Vilniaus psichiatrijos ligoninės informacinės sistemos;</text:span></text:p>
      <text:p text:style-name="P147"><text:span text:style-name="T148">12.3.5.5</text:span><text:span text:style-name="T149">. viešoji įstaiga Vilniaus universiteto ligoninės Žalgirio klinika teikia duomenis iš Viešosios įstaigos Vilniaus universiteto ligoninės Žalgirio klinikos informacinės sistemos;</text:span></text:p>
      <text:p text:style-name="P150"><text:span text:style-name="T151">12.3.5.6</text:span><text:span text:style-name="T152">. viešoji įstaiga Respublikinė Vilniaus universitetinė ligoninė teikia duomenis iš Viešosios įstaigos Respublikinės Vilniaus universitetinės ligoninės informacinės sistemos;</text:span></text:p>
      <text:p text:style-name="P153"><text:span text:style-name="T154">12.3.5.7</text:span><text:span text:style-name="T155">. viešoji įstaiga Kauno klinikinė ligoninė teikia duomenis iš Viešosios įstaigos Kauno klinikinės ligoninės informacinės sistemos;</text:span></text:p>
      <text:p text:style-name="P156"><text:span text:style-name="T157">12.3.5.8</text:span><text:span text:style-name="T158">. viešoji įstaiga Respublikinė Šiaulių ligoninė teikia duomenis iš Viešosios įstaigos Respublikinės Šiaulių ligoninės informacinės sistemos;</text:span></text:p>
      <text:p text:style-name="P159"><text:span text:style-name="T160">12.3.5.9</text:span><text:span text:style-name="T161">. viešoji įstaiga Respublikinė Panevėžio ligoninė teikia duomenis iš Viešosios įstaigos Respublikinės Panevėžio ligoninės informacinės sistemos;</text:span></text:p>
      <text:p text:style-name="P162"><text:span text:style-name="T163">12.3.5.10</text:span><text:span text:style-name="T164">. viešoji įstaiga Respublikinė Klaipėdos ligoninė teikia duomenis iš Viešosios įstaigos Respublikinės Klaipėdos ligoninės informacinės sistemos;</text:span></text:p>
      <text:p text:style-name="P165"><text:span text:style-name="T166">12.3.5.11</text:span><text:span text:style-name="T167">. viešoji įstaiga Respublikinė Kauno ligoninė teikia duomenis iš Viešosios įstaigos Respublikinės Kauno ligoninės informacinės sistemos;</text:span></text:p>
      <text:p text:style-name="P168"><text:span text:style-name="T169">12.3.5.12</text:span><text:span text:style-name="T170">. viešoji įstaiga Klaipėdos jūrininkų ligoninė teikia duomenis iš Viešosios įstaigos Klaipėdos jūrininkų ligoninės informacinės sistemos;</text:span></text:p>
      <text:p text:style-name="P171"><text:span text:style-name="T172">12.3.5.13</text:span><text:span text:style-name="T173">. viešoji įstaiga Centro poliklinika teikia duomenis iš Slaugos namuose ir paliatyviosios pagalbos informacinės sistemos;</text:span></text:p>
      <text:p text:style-name="P174"><text:span text:style-name="T175">12.3.5.14</text:span><text:span text:style-name="T176">. viešoji įstaiga Kauno Šilainių poliklinika teikia duomenis iš Viešosios įstaigos Kauno Šilainių poliklinikos ir viešosios įstaigos Kauno Kalniečių poliklinikos informacinės sistemos;</text:span></text:p>
      <text:p text:style-name="P177"><text:span text:style-name="T178">12.3.5.15</text:span><text:span text:style-name="T179">. viešoji įstaiga Tauragės ligoninė teikia duomenis iš Tauragės regiono asmens sveikatos priežiūros įstaigų informacinės sistemos;</text:span></text:p>
      <text:p text:style-name="P180"><text:span text:style-name="T181">12.3.5.16</text:span><text:span text:style-name="T182">. viešoji įstaiga Rokiškio rajono ligoninė teikia duomenis iš Panevėžio regiono asmens sveikatos priežiūros įstaigų informacinės sistemos;</text:span></text:p>
      <text:p text:style-name="P183"><text:span text:style-name="T184">12.3.5.17</text:span><text:span text:style-name="T185">. viešoji įstaiga Utenos ligoninė teikia duomenis iš Utenos regiono asmens sveikatos priežiūros įstaigų informacinės sistemos;</text:span></text:p>
      <text:p text:style-name="P186"><text:span text:style-name="T187">12.3.5.18</text:span><text:span text:style-name="T188">. viešoji įstaiga Radviliškio ligoninė teikia duomenis iš Šiaulių regiono asmens sveikatos priežiūros įstaigų informacinės sistemos;</text:span></text:p>
      <text:p text:style-name="P189"><text:span text:style-name="T190">12.3.5.19</text:span><text:span text:style-name="T191">. viešoji įstaiga Jonavos ligoninė teikia duomenis iš Kauno regiono asmens sveikatos priežiūros įstaigų informacinės sistemos;</text:span></text:p>
      <text:p text:style-name="P192"><text:span text:style-name="T193">12.3.5.20</text:span><text:span text:style-name="T194">. viešoji įstaiga Alytaus apskrities S. Kudirkos ligoninė teikia duomenis iš Alytaus regiono asmens sveikatos priežiūros įstaigų informacinės sistemos;</text:span></text:p>
      <text:p text:style-name="P195"><text:span text:style-name="T196">12.3.5.21</text:span><text:span text:style-name="T197">. viešoji įstaiga Marijampolės ligoninė teikia duomenis iš Marijampolės regiono asmens sveikatos priežiūros įstaigų informacinės sistemos;</text:span></text:p>
      <text:p text:style-name="P198"><text:span text:style-name="T199">12.3.5.22</text:span><text:span text:style-name="T200">. viešoji įstaiga Regioninė Telšių ligoninė teikia duomenis iš Telšių regiono asmens sveikatos priežiūros įstaigų informacinės sistemos;</text:span></text:p>
      <text:p text:style-name="P201"><text:span text:style-name="T202">12.3.5.23</text:span><text:span text:style-name="T203">. viešoji įstaiga Elektrėnų ligoninė teikia duomenis iš Vilniaus regiono asmens sveikatos priežiūros įstaigų informacinės sistemos;</text:span></text:p>
      <text:p text:style-name="P204"><text:span text:style-name="T205">12.3.5.24</text:span><text:span text:style-name="T206">. viešoji įstaiga Šeškinės poliklinika teikia duomenis iš Ambulatorines asmens sveikatos priežiūros paslaugas teikiančių įstaigų informacinės sistemos;</text:span></text:p>
      <text:p text:style-name="P207"><text:span text:style-name="T208">12.3.6</text:span><text:span text:style-name="T209">. Sveikatos apsaugos ministerija teikia duomenis iš Kompensuojamųjų ir nekompensuojamųjų vaistinių preparatų ir kompensuojamųjų medicinos pagalbos priemonių kainų deklaravimo ir kainynų sudarymo informacinės sistemos „iDrug“;</text:span></text:p>
      <text:p text:style-name="P210"><text:span text:style-name="T211">12.3.7</text:span><text:span text:style-name="T212">. Valstybinė ligonių kasa prie Sveikatos apsaugos ministerijos (toliau – Valstybinė ligonių kasa) teikia duomenis iš Lietuvos Respublikos draudžiamųjų privalomuoju sveikatos draudimu registro ir Privalomojo sveikatos draudimo informacinės sistemos „Sveidra“;</text:span></text:p>
      <text:p text:style-name="P213"><text:span text:style-name="T214">12.3.8</text:span><text:span text:style-name="T215">. Valstybinė akreditavimo sveikatos priežiūros veiklai tarnyba prie Sveikatos apsaugos ministerijos (toliau – Valstybinė akreditavimo sveikatos priežiūros veiklai tarnyba) teikia duomenis iš Sveikatos priežiūros ir farmacijos specialistų praktikos licencijų registro ir Sveikatos priežiūros įstaigų licencijavimo informacinės sistemos;</text:span></text:p>
      <text:p text:style-name="P216"><text:span text:style-name="T217">12.3.9</text:span><text:span text:style-name="T218">. Valstybinė vaistų kontrolės tarnyba prie Lietuvos Respublikos sveikatos apsaugos ministerijos (toliau – Valstybinė vaistų kontrolės tarnyba) teikia duomenis iš Lietuvos Respublikos vaistinių preparatų registro ir Valstybinės vaistų kontrolės tarnybos prie Lietuvos Respublikos sveikatos apsaugos ministerijos vaistinių preparatų informacinės sistemos;</text:span></text:p>
      <text:p text:style-name="P219"><text:span text:style-name="T220">12.3.10</text:span><text:span text:style-name="T221">. „Sodra“ teikia duomenis iš „Sodros“ informacinės sistemos;</text:span></text:p>
      <text:p text:style-name="P222"><text:span text:style-name="T223">12.3.11</text:span><text:span text:style-name="T224">. Neįgalumo ir darbingumo nustatymo tarnyba prie Socialinės apsaugos ir darbo ministerijos (toliau – Neįgalumo ir darbingumo nustatymo tarnyba) teikia duomenis iš Neįgalumo ir darbingumo nustatymo tarnybos informacinės sistemos;</text:span></text:p>
      <text:p text:style-name="P225"><text:span text:style-name="T226">12.3.12</text:span><text:span text:style-name="T227">. Lietuvos medicinos biblioteka teikia duomenis iš Lietuviškojo SNOMED CT žodyno informacinės sistemos;</text:span></text:p>
      <text:p text:style-name="P228"><text:span text:style-name="T229">12.3.13</text:span><text:span text:style-name="T230">. valstybės įmonė „Regitra“ teikia duomenis iš Lietuvos Respublikos kelių transporto priemonių vairuotojų registro;</text:span></text:p>
      <text:p text:style-name="P231"><text:span text:style-name="T232">12.3.14</text:span><text:span text:style-name="T233">. Policijos departamentas prie Lietuvos Respublikos vidaus reikalų ministerijos teikia duomenis iš Policijos licencijuojamos veiklos informacinės sistemos;</text:span></text:p>
      <text:p text:style-name="P234"><text:span text:style-name="T235">12.3.15</text:span><text:span text:style-name="T236">. Sveikatos apsaugos ministerija teikia pirminius duomenis;</text:span></text:p>
      <text:p text:style-name="P237"><text:span text:style-name="T238">12.3.16</text:span><text:span text:style-name="T239">. Valstybinė akreditavimo sveikatos priežiūros veiklai tarnyba teikia pirminius duomenis;</text:span></text:p>
      <text:p text:style-name="P240"><text:span text:style-name="T241">12.3.17</text:span><text:span text:style-name="T242">. Lietuvos Respublikos odontologų rūmai teikia pirminius duomenis;</text:span></text:p>
      <text:p text:style-name="P243"><text:span text:style-name="T244">12.3.18</text:span><text:span text:style-name="T245">. asmens sveikatos priežiūros įstaigos teikia pirminius duomenis;</text:span></text:p>
      <text:p text:style-name="P246"><text:span text:style-name="T247">12.3.19</text:span><text:span text:style-name="T248">. vaistinės teikia pirminius duomenis;“.</text:span></text:p>
      <text:p text:style-name="P249"><text:span text:style-name="T250">1.7</text:span><text:span text:style-name="T251">.</text:span><text:span text:style-name="T252"><text:tab/>Pripažinti netekusiu galios 12.3.1 papunktį.</text:span></text:p>
      <text:p text:style-name="P253"><text:span text:style-name="T254">1.8</text:span><text:span text:style-name="T255">.</text:span><text:span text:style-name="T256"><text:tab/>Pakeisti 12.3.3 papunktį ir jį išdėstyti taip:</text:span></text:p>
      <text:p text:style-name="P257"><text:span text:style-name="T258">„</text:span><text:span text:style-name="T259">12.3.3</text:span><text:span text:style-name="T260">. Registrų centras teikia duomenis iš Lietuvos Respublikos gyventojų registro, Juridinių asmenų registro ir Lietuvos Respublikos adresų registro;“.</text:span></text:p>
      <text:p text:style-name="P261"><text:span text:style-name="T262">1.9</text:span><text:span text:style-name="T263">.</text:span><text:span text:style-name="T264"><text:tab/>Pripažinti netekusiu galios 12.4 papunktį.</text:span></text:p>
      <text:p text:style-name="P265"><text:span text:style-name="T266">1.10</text:span><text:span text:style-name="T267">.</text:span><text:span text:style-name="T268"><text:tab/>Pakeisti 25 punktą ir jį išdėstyti taip:</text:span></text:p>
      <text:p text:style-name="P269"><text:span text:style-name="T270">„</text:span><text:span text:style-name="T271">25</text:span><text:span text:style-name="T272">. ESPBI IS duomenų teikėjai teikia šiuos duomenis:</text:span></text:p>
      <text:p text:style-name="P273"><text:span text:style-name="T274">25.1</text:span><text:span text:style-name="T275">. Lietuvos Respublikos gyventojų registro duomenis (asmens kodas, vardas (-ai), pavardė (-ės), šeiminė padėtis, gimimo data, lytis, mirties data, gyvenamoji vieta (adresas), jeigu neturi gyvenamosios vietos ir yra įtrauktas į gyvenamosios vietos neturinčių asmenų apskaitą, savivaldybė, kurioje gyvena, jeigu asmuo išvyksta gyventi į užsienį, – išvykimo vieta (valstybė), jeigu nuolat gyvena užsienyje, – valstybė. Nepilnamečių pacientų atstovavimo tikslu papildomai: nepilnamečio asmens tėvų asmens kodai);</text:span></text:p>
      <text:p text:style-name="P276"><text:span text:style-name="T277">25.2</text:span><text:span text:style-name="T278">. Užsieniečių registro duomenis (asmens kodas, jeigu užsieniečiui jis suteiktas Lietuvos Respublikos gyventojų registro įstatymo nustatyta tvarka, ir užsienio valstybės suteiktas asmens kodas, jeigu užsienietis jį turi, vardas (-ai), pavardė (-ės), šeiminė padėtis, gimimo data, lytis, veido atvaizdas, mirties data, gyvenamoji vieta Lietuvos Respublikoje, jeigu neturi gyvenamosios vietos, savivaldybė, kurioje gyvena, nuolatinės gyvenamosios vietos užsienyje adresas ir paskutinės gyvenamosios vietos užsienyje adresas, asmens tapatybę patvirtinančio dokumento rūšis, serija, numeris, išdavimo data, valstybė, išdavusi šį dokumentą, jo galiojimo laikas, identifikavimo kodas, kuris eilės tvarka suteikiamas Užsieniečių registre įregistravus duomenis apie asmenį);</text:span></text:p>
      <text:p text:style-name="P279"><text:span text:style-name="T280">25.3</text:span><text:span text:style-name="T281">. Juridinių asmenų registro duomenis (asmens kodas, pavadinimas, teisinė forma, buveinės adresas, telefono numeris, mobiliojo ryšio telefono numeris, fakso numeris, elektroninio pašto adresas, juridinių asmenų teisinių formų klasifikatorius, juridinių asmenų statusų klasifikatorius, juridinių asmenų tekstinių atributų klasifikatorius, valstybių klasifikatorius);</text:span></text:p>
      <text:p text:style-name="P282"><text:span text:style-name="T283">25.4</text:span><text:span text:style-name="T284">. Lietuvos Respublikos adresų registro duomenis (adresai ir jų sudedamosios dalys);</text:span></text:p>
      <text:p text:style-name="P285"><text:span text:style-name="T286">25.5</text:span><text:span text:style-name="T287">. VIISP autentifikuotų ESPBI IS naudotojų duomenis (asmens kodas, vardas, pavardė);</text:span></text:p>
      <text:p text:style-name="P288"><text:span text:style-name="T289">25.6</text:span><text:span text:style-name="T290">. Nuostatų 12.3.5 papunktyje išvardytų asmens sveikatos priežiūros įstaigų informacinių sistemų duomenis (pacientų bendrieji duomenys (ESI identifikacinis numeris, Lietuvos Respublikos gyventojo asmens kodas arba užsienio valstybės piliečio asmens kodas ar kitas identifikavimo kodas, vardas (-ai), pavardė (-ės), šeiminė padėtis, gimimo data, lytis, mirties data, nuoroda į naujagimio motinos duomenis, asmens tapatybę patvirtinančio dokumento duomenys (rūšis, numeris, išdavimo data, išdavusi valstybė), kontaktiniai duomenys (faktinės gyvenamosios vietos adresas, telefono numeris, elektroninio pašto adresai), kontaktinių asmenų duomenys (Lietuvos Respublikos gyventojo asmens kodas arba užsienio valstybės piliečio asmens kodas ar kitas identifikavimo kodas, vardas (-ai),</text:span><text:span text:style-name="T291"><text:line-break/>pavardė (-ės), ryšio su pacientu duomenys (giminystės, atstovavimo ir kita), telefono numeris, elektroninio pašto adresai)), pacientų ESI duomenys (su sveikata susiję ypatingieji duomenys,<text:s/></text:span><text:soft-page-break/><text:span text:style-name="T292">paciento atvykimo į asmens sveikatos priežiūros įstaigą faktas, parengti elektroniniai medicininiai dokumentai (įskaitant juos sudarančius duomenis bei metaduomenis), elektroninės medicininės pažymos (įskaitant jas sudarančius duomenis bei metaduomenis), išrašyti e. receptai (įskaitant juos sudarančius duomenis bei metaduomenis), padaryti medicininiai vaizdai (įskaitant metaduomenis bei jonizuojančios spinduliuotės dozės duomenis)), įstaigoje dirbančių sveikatinimo specialistų duomenys (Lietuvos Respublikos gyventojo asmens kodas arba užsienio valstybės piliečio asmens kodas ar kitas identifikavimo kodas, vardas (-ai), pavardė (-ės), sveikatinimo specialisto spaudo numeris, profesinė kvalifikacija, pareigos, darbo laikas ir kabinetų numeriai, kontaktiniai duomenys (telefono numeris, elektroninio pašto adresai), įdarbinimo įstaigoje duomenys (darbovietės juridinio asmens kodas, darbo šioje darbovietėje pradžia, darbo šioje darbovietėje pabaiga)), naudojamų medicinos prietaisų duomenys);</text:span></text:p>
      <text:p text:style-name="P293"><text:span text:style-name="T294">25.7</text:span><text:span text:style-name="T295">. Kompensuojamųjų ir nekompensuojamųjų vaistinių preparatų ir kompensuojamųjų medicinos pagalbos priemonių kainų deklaravimo ir kainynų sudarymo informacinės sistemos „iDrug“ duomenis (kompensuojamųjų ir nekompensuojamųjų vaistinių preparatų bei kompensuojamųjų medicinos pagalbos priemonių kainynai ir jų pakeitimai);</text:span></text:p>
      <text:p text:style-name="P296"><text:span text:style-name="T297">25.8</text:span><text:span text:style-name="T298">. Lietuvos Respublikos draudžiamųjų privalomuoju sveikatos draudimu registro duomenis (paciento draustumo privalomuoju sveikatos draudimu faktas, draudžiamojo asmens kodas, draudžiamojo asmens identifikavimo kodas, vardas (-ai), pavardė (-ės), gimimo data, mirties data, draustumo pradžios data, nuo kurios asmuo buvo (yra) draustas, draustumo pabaigos data, iki kurios asmuo buvo (yra) draustas);</text:span></text:p>
      <text:p text:style-name="P299"><text:span text:style-name="T300">25.9</text:span><text:span text:style-name="T301">. Privalomojo sveikatos draudimo informacinės sistemos „Sveidra“ duomenis (paciento pasirinkto sveikatos priežiūros specialisto duomenys (vardas (-ai), pavardė (-ės), spaudo numeris), paciento pasirinktos sveikatos priežiūros įstaigos duomenys (juridinio asmens kodas, pavadinimas, „Sveidros“ suteiktas identifikatorius), paciento duomenys (asmens kodas, „Sveidros“ suteiktas identifikatorius, vardas (-ai), pavardė (-ės), duomenys, nuo kada ir iki kada pacientas prisirašęs prie pasirinktos sveikatos priežiūros įstaigos), teritorinių ligonių kasų atsiskaitymo su sveikatos priežiūros įstaigomis, odontologinės priežiūros (pagalbos) įstaigomis ir vaistinėmis duomenys (atsiskaitymo sutarties tipas, atsiskaitymo sutarties sudarymo data, atsiskaitymo sutarties galiojimo laikotarpis), kompensuojamųjų vaistinių preparatų ir medicinos pagalbos priemonių kompensavimo duomenys (kompensuojamųjų vaistinių preparatų ir medicinos pagalbos priemonių duomenys, diagnozių (Tarptautinės statistinės ligų ir sveikatos sutrikimų klasifikacijos dešimtojo pataisyto ir papildyto leidimo „Sisteminis ligų sąrašas“ (Australijos modifikacija, TLK-10-AM) kodų ir pavadinimų) sąrašo ir joms gydyti kompensuojamųjų vaistinių preparatų ir medicinos pagalbos priemonių sąsajos duomenys, kompensuojamųjų vaistinių preparatų ir medicinos pagalbos priemonių kainos su nuolaidomis, nuolaidų galiojimo laikotarpio pradžios ir pabaigos datos), kompensuojamųjų vaistinių preparatų ir medicinos pagalbos priemonių, išduotų pagal kompensuojamųjų vaistų pasų receptus, išdavimo faktų duomenys (kompensuojamojo recepto numeris, recepto išrašymo data, recepto statusas, TLK-</text:span><text:soft-page-break/><text:span text:style-name="T302">10-AM kodas ir pavadinimas, recepto galiojimo pradžia, recepto galiojimo pabaiga, vaisto / medicinos pagalbos priemonės (toliau – medicinos pagalbos priemonė, MPP) kiekis, data, iki kurios pakanka vaisto, vaisto vartojimo dienų skaičius, kompensacijos rūšis, receptą išrašiusios sveikatos priežiūros įstaigos juridinio asmens kodas, pavadinimas, „Sveidros“ identifikacinis kodas, receptą išrašiusio sveikatos priežiūros specialisto spaudo numeris, vardas pavardė, specialybės kodas, išduoto vaisto ar MPP pardavimo kaina, kompensuojamoji suma, paciento sumokėta suma, vaistą ar MPP išdavusios vaistinės juridinio asmens kodas, pavadinimas, „Sveidros“ identifikacinis kodas, vaistą ar MPP išdavusio farmacijos specialisto spaudo numeris, vardas, pavardė, kaimą aprūpinančios pirminės asmens sveikatos priežiūros įstaigos juridinio asmens kodas, pavadinimas, „Sveidros“ identifikacinis kodas, kaimą aprūpinančios pirminės asmens sveikatos priežiūros įstaigos specialisto spaudo numeris, vardas, pavardė, vaisto ar MPP išdavimo data, vaisto ID (NPAKID) / MPP ID, vaisto prekinis pavadinimas / MPP pavadinimas, vaisto ar MPP paros dozė, 3 formos recepto požymis (nurodo, kad vaistai / MPP buvo įsigyti išimtiniu atveju), paciento asmens kodas, paciento vardas, pavardė), sveikatinimo specialistų įdarbinimo sveikatinimo įstaigose duomenys, iki ESPBI IS eksploatacijos pradžios sukaupta informacija apie pacientams sveikatos priežiūros paslaugų teikimo metu nustatytas diagnozes (TLK-10-AM kodus ir pavadinimus bei jų diagnozavimo datas), išduotus kompensuojamuosius vaistus ir MPP, iš Privalomojo sveikatos draudimo fondo biudžeto lėšų apmokamų asmens sveikatos priežiūros paslaugų klasifikatorius ir jo pakeitimai, sveikatos priežiūros paslaugų bazinių kainų kainynas ir jo pakeitimai, TLK-10-AM klasifikatorius ir jo pakeitimai, medicininių intervencijų klasifikacijos sisteminis intervencijų sąrašas pagal giminingų diagnozių grupavimą (Diagnosis-related group (DRG) ir jo pakeitimai, Australijos medicininių intervencijų klasifikacijos (ACHI) sisteminis intervencijų sąrašas, medicininės reabilitacijos profilių klasifikatorius, reikšmių sričių klasifikatorius; Tarptautinės onkologinių ligų klasifikacijos duomenys, sveikatos priežiūros įstaigų klasifikatorius, Europos Sąjungos kompetentingų institucijų klasifikatorius, kraujo nomenklatūros klasifikatorius, centralizuotų pirkimų straipsnių klasifikatorius, euro / balo santykių klasifikatorius);</text:span></text:p>
      <text:p text:style-name="P303"><text:span text:style-name="T304">25.10</text:span><text:span text:style-name="T305">. Sveikatos priežiūros ir farmacijos specialistų praktikos licencijų registro duomenis (sveikatinimo specialistų duomenys (specialisto<text:s/></text:span><text:span text:style-name="T306">asmens kodas,<text:s/></text:span><text:span text:style-name="T307">pilietybės šalies kodas</text:span><text:span text:style-name="T308"><text:s/></text:span><text:span text:style-name="T309">(ne Lietuvos Respublikos piliečiams)</text:span><text:span text:style-name="T310">,</text:span><text:span text:style-name="T311"><text:s/></text:span><text:span text:style-name="T312">vardas, pavardė, gimimo data (ne Lietuvos Respublikos piliečiams), licencijos numeris, licencijos rūšis, profesinė kvalifikacija, specialisto profesijos kodas iš Lietuvos profesijų klasifikatoriaus, specialisto spaudo numeris</text:span><text:span text:style-name="T313">), sveikatinimo specialistų spaudų duomenys (specialisto profesijos pavadinimas, specialisto profesijos kodas iš Lietuvos profesijų klasifikatoriaus, specialisto asmens kodas, specialisto pilietybės šalies kodas, spaudo numeris, spaudo numerio suteikimo data, spaudo numerio panaikinimo data, spaudo numerio panaikinimo priežastis),</text:span><text:span text:style-name="T314"><text:s/></text:span><text:span text:style-name="T315">sveikatinimo specialistų licencijų duomenys (specialisto asmens kodas, specialisto vardas, pavardė, licencijos numeris, licencijos rūšis, profesinė kvalifikacija arba veiklų, kuriomis leidžiama užsiimti, sąrašas, licencijos išdavimo data, licencijos galiojimo panaikinimo data, licencijos būsena, licencijos<text:s/></text:span><text:soft-page-break/><text:span text:style-name="T316">dublikato išdavimo data, licencijos rekvizitų tikslinimo data, licencijuojamos veiklos sąlygų laikymosi patvirtinimo data);<text:s/></text:span></text:p>
      <text:p text:style-name="P317"><text:span text:style-name="T318">25.11</text:span><text:span text:style-name="T319">. Sveikatos priežiūros įstaigų licencijavimo informacinės sistemos duomenis (asmens sveikatos priežiūros įstaigų licencijų duomenys (licencijos numeris, licencijos rūšis, juridinio asmens kodas, įstaigos / įmonės pavadinimas, įstaigos / įmonės registravimo adresas, įstaigos veiklos vietų duomenys (veiklos vietos identifikatorius, veiklos vietos „Sveidros“ identifikacinis kodas, požymis, ar veiklos vieta yra pagrindinė įstaigos veiklos vieta, veiklos vietos adresas, veiklos vietos galiojimo pradžios data, veiklos vietos galiojimo pabaigos data, veiklos vietoje teikiamų paslaugų sąrašas), įstaigos filialų ir jų susiejimo su veiklos vietomis duomenys (sveikatos priežiūros įstaigos filialo juridinio asmens kodas, sveikatos priežiūros įstaigos filialo pavadinimas, sveikatos priežiūros įstaigos filialo registracijos adresas, sveikatos priežiūros įstaigos filialo veiklos adresų sąrašas, filialo galiojimo pradžios data, filialo galiojimo pabaigos data), licencijos išdavimo data, licencijos patikslinimo datos, licencijos (ar jos dalies) galiojimo sustabdymo data (-os), licencijos (ar jos dalies) galiojimo sustabdymo panaikinimo data (-os), licencijos (ar jos dalies) galiojimo atnaujinimo data (-os), licencijos (ar jos dalies) galiojimo panaikinimo data, licencijoje nurodytų asmens sveikatos priežiūros paslaugų duomenys (paslaugos identifikatorius, paslaugos pavadinimas, paslaugos lygis, paslaugos grupė (paslaugos grupės identifikatorius, paslaugos grupės pavadinimas, galiojimo pradžios data, galiojimo pabaigos data), paslaugos teikimo būdas, paslaugos teikimo veiklos adresas, paslaugos profiliai (paslaugos profilio identifikatorius, paslaugos profilio pavadinimas, galiojimo pradžios data, galiojimo pabaigos data), lovų skaičius, pacientų skaičius per dieną,<text:s/></text:span><text:span text:style-name="T320">teisės teikti paslaugą suteikimo data,</text:span><text:span text:style-name="T321"><text:s/></text:span><text:span text:style-name="T322">teisės teikti paslaugą<text:s/></text:span><text:span text:style-name="T323">sustabdymo data (-os),<text:s/></text:span><text:span text:style-name="T324">teisės teikti paslaugą<text:s/></text:span><text:span text:style-name="T325">sustabdymo panaikinimo data (-os),<text:s/></text:span><text:span text:style-name="T326">teisės teikti paslaugą<text:s/></text:span><text:span text:style-name="T327">atnaujinimo data (-os),<text:s/></text:span><text:span text:style-name="T328">teisės teikti paslaugą<text:s/></text:span><text:span text:style-name="T329">panaikinimo data)), visuomenės sveikatos priežiūros įstaigų licencijų duomenys (licencijos numeris, licencijos rūšis, juridinio asmens kodas, įstaigos / įmonės pavadinimas, įstaigos / įmonės registravimo adresas, įstaigos veiklos vietų duomenys, licencijuojamos visuomenės sveikatos priežiūros veiklos duomenys, licencijos išdavimo data, licencijos patikslinimo data, licencijos pakeitimo data, licencijos galiojimo sustabdymo data (-os), licencijos galiojimo sustabdymo panaikinimo data (-os), licencijos galiojimo atnaujinimo data (-os), licencijos galiojimo panaikinimo data));</text:span></text:p>
      <text:p text:style-name="P330"><text:span text:style-name="T331">25.12</text:span><text:span text:style-name="T332">. Lietuvos Respublikos vaistinių preparatų registro duomenis (vaistinių preparatų duomenys (unikalus identifikatorius (VID), vaistinio preparato rinkodaros pažymėjimo numeris, vaistinio preparato įregistravimo, išregistravimo ir perregistravimo datos, vaistinio preparato pavadinimas, veiklioji (-iosios) medžiaga (-os) (bendrinis pavadinimas) (pagal prioritetą nurodoma tokia tvarka: INN (angl.<text:s/></text:span><text:span text:style-name="T333">International Nonproprietary Name</text:span><text:span text:style-name="T334">) – tarptautiniu prekės ženklu neregistruotas veikliosios medžiagos pavadinimas; veikliosios medžiagos pavadinimas, nurodytas Europos farmakopėjoje; veikliosios medžiagos pavadinimas, nurodytas valstybės narės ar trečiosios šalies nacionalinėje farmakopėjoje; įprastas bendrinis veikliosios medžiagos pavadinimas; mokslinis veikliosios medžiagos pavadinimas), stiprumas, farmacinė forma, vartojimo būdas ir metodas, pakuotės (-čių)<text:s/></text:span><text:soft-page-break/><text:span text:style-name="T335">aprašymas ir tipas, klasifikavimas (skirstant į receptinius ir nereceptinius), ATC (angl.<text:s/></text:span><text:span text:style-name="T336">Anatomical Therapeutic Chemical</text:span><text:span text:style-name="T337">) – anatominė-terapinė-cheminė klasifikacija ir DDD (angl.<text:s/></text:span><text:span text:style-name="T338">Defined Daily Dose</text:span><text:span text:style-name="T339">) – nustatytos paros dozės informacija, vaistinių preparatų grupė ir vaistinių preparatų pogrupis (biologinis, radiofarmacinis ir kitas), kontrolės požymis (narkotinė ar psichotropinė medžiaga) ir kontroliuojama medžiaga, indikacijos, vaistinį preparatą sudarantys komponentai, vaistinio preparato pakuotės kodai (PAKID, NPAKID ir NPAKID-7), vaistinio preparato registracijos stadija (registruotas, perregistruotas, registracija sustabdyta, išregistruotas), papildomos stebėsenos (juodojo trikampio) požymis, vaistinio preparato klinikinė informacija (registracijos pažymėjimo priedai, skaitmeninės kopijos), vaistinio preparato rinkodaros teisės turėtojo duomenys (pavadinimas, buveinės adresas), tiekimo Lietuvos Respublikos rinkai pagrindas));</text:span></text:p>
      <text:p text:style-name="P340"><text:span text:style-name="T341">25.13</text:span><text:span text:style-name="T342">. Valstybinės vaistų kontrolės tarnybos prie Lietuvos Respublikos sveikatos apsaugos ministerijos vaistinių preparatų informacinės sistemos duomenis (Bendrijos vaistinių preparatų registro duomenys (vaistinio preparato registracijos numeris, vaistinio preparato registravimo ir išregistravimo datos, unikalus identifikatorius (VID), vaistinio preparato pavadinimas, veiklioji (-iosios) medžiaga (-os) (bendrinis pavadinimas) (pagal prioritetą nurodoma tokia tvarka: INN (angl.<text:s/></text:span><text:span text:style-name="T343">International Nonproprietary Name</text:span><text:span text:style-name="T344">) – tarptautiniu prekės ženklu neregistruotas veikliosios medžiagos pavadinimas; veikliosios medžiagos pavadinimas, nurodytas Europos farmakopėjoje; veikliosios medžiagos pavadinimas, nurodytas valstybės narės ar trečiosios šalies nacionalinėje farmakopėjoje; įprastas bendrinis veikliosios medžiagos pavadinimas; mokslinis veikliosios medžiagos pavadinimas), stiprumas, farmacinė forma, vartojimo būdas ir metodas; pakuotės (-čių) aprašymas ir tipas, klasifikavimas (skirstant į receptinius ir nereceptinius), ATC (angl.<text:s/></text:span><text:span text:style-name="T345">Anatomical Therapeutic Chemical</text:span><text:span text:style-name="T346">) – anatominė-terapinė-cheminė klasifikacija ir DDD (angl.<text:s/></text:span><text:span text:style-name="T347">Defined Daily Dose</text:span><text:span text:style-name="T348">) – nustatytos paros dozės informacija, vaistinių preparatų grupė ir vaistinių preparatų pogrupis (biologinis, radiofarmacinis ir kt.), kontrolės požymis (narkotinė ar psichotropinė medžiaga) ir kontroliuojama medžiaga, vaistinį preparatą sudarantys komponentai, vaistinio preparato pakuotės kodai (PAKID, NPAKID ir NPAKID-7), vaistinio preparato registracijos stadija (registruotas, perregistruotas, registracija sustabdyta, išregistruotas), papildomos stebėsenos (juodojo trikampio) požymis, vaistinio preparato klinikinė informacija (nuoroda į Bendrijos registro puslapį), vaistinio preparato rinkodaros teisės turėtojo duomenys (pavadinimas, buveinės adresas), tiekimo Lietuvos Respublikos rinkai pagrindas), lygiagrečiai importuojamų vaistinių preparatų duomenys (lygiagretaus importo leidimo numeris, lygiagretaus importo leidimo įregistravimo ir išregistravimo datos, lygiagretaus importo leidimo turėtojas (pavadinimas; buveinės adresas), lygiagrečiai importuojamo vaistinio preparato registracijos stadija (registruotas, registracija sustabdyta,<text:s/></text:span><text:span text:style-name="T349">išregistruotas), unikalus identifikatorius (VID), vaistinio preparato pavadinimas, veiklioji (-osios)</text:span><text:span text:style-name="T350"><text:s/>medžiaga (-os) (bendrinis pavadinimas) (pagal prioritetą nurodoma tokia tvarka: INN (angl.<text:s/></text:span><text:span text:style-name="T351">International Nonproprietary Name</text:span><text:span text:style-name="T352">) – tarptautiniu prekės ženklu neregistruotas veikliosios medžiagos pavadinimas; veikliosios medžiagos pavadinimas, nurodytas Europos<text:s/></text:span><text:soft-page-break/><text:span text:style-name="T353">farmakopėjoje; veikliosios medžiagos pavadinimas, nurodytas valstybės narės ar trečiosios šalies nacionalinėje farmakopėjoje; įprastas bendrinis veikliosios medžiagos pavadinimas; mokslinis veikliosios medžiagos pavadinimas), stiprumas, farmacinė forma, vartojimo būdas ir metodas, pakuotės (-čių) aprašymas ir tipas, klasifikavimas (skirstant į receptinius ir nereceptinius), ATC (angl.<text:s/></text:span><text:span text:style-name="T354">Anatomical Therapeutic Chemical</text:span><text:span text:style-name="T355">) – anatominė-terapinė-cheminė klasifikacija ir DDD (angl.<text:s/></text:span><text:span text:style-name="T356">Defined Daily Dose</text:span><text:span text:style-name="T357">) – nustatytos paros dozės informacija, vaistinių preparatų grupė ir vaistinių preparatų pogrupis (biologinis, radiofarmacinis ir kitas), kontrolės požymis (narkotinė ar psichotropinė medžiaga) ir kontroliuojama medžiaga, vaistinį preparatą sudarantys komponentai, vaistinio preparato pakuotės kodai (PAKID, NPAKID ir NPAKID-7), papildomos stebėsenos (juodojo trikampio) požymis, vaistinio preparato klinikinė informacija (pakuotės lapelis ir pakuotės ženklinimas), tiekimo Lietuvos Respublikos rinkai pagrindas), lygiagrečiai platinamų vaistinių preparatų duomenys (notifikavimo data, platintojas, unikalus identifikatorius (VID), vaistinio preparato pavadinimas, veiklioji (-osios) medžiaga (-os) (bendrinis pavadinimas) (pagal prioritetą nurodoma tokia tvarka: INN (angl.<text:s/></text:span><text:span text:style-name="T358">International Nonproprietary Name</text:span><text:span text:style-name="T359">) – tarptautiniu prekės ženklu neregistruotas veikliosios medžiagos pavadinimas; veikliosios medžiagos pavadinimas, nurodytas Europos farmakopėjoje; veikliosios medžiagos pavadinimas, nurodytas valstybės narės ar trečiosios šalies nacionalinėje farmakopėjoje; įprastas bendrinis veikliosios medžiagos pavadinimas; mokslinis veikliosios medžiagos pavadinimas), stiprumas, farmacinė forma, vartojimo būdas ir metodas, pakuotės (-čių) aprašymas ir tipas, klasifikavimas (skirstant į receptinius ir nereceptinius), ATC (angl.<text:s/></text:span><text:span text:style-name="T360">Anatomical Therapeutic Chemical</text:span><text:span text:style-name="T361">) – anatominė-terapinė-cheminė klasifikacija ir DDD (angl.<text:s/></text:span><text:span text:style-name="T362">Defined Daily Dose</text:span><text:span text:style-name="T363">) – nustatytos paros dozės informacija, vaistinių preparatų grupė ir vaistinių preparatų pogrupis (biologinis, radiofarmacinis ir kitas), kontrolės požymis (narkotinė ar psichotropinė medžiaga) ir kontroliuojama medžiaga, vaistinį preparatą sudarantys komponentai, vaistinio preparato pakuotės kodai (PAKID, NPAKID ir NPAKID-7), papildomos stebėsenos (juodojo trikampio) požymis, vaistinio preparato klinikinė informacija (nuoroda į Bendrijos registro puslapį), tiekimo Lietuvos Respublikos rinkai pagrindas), vardinių (kai gaunamas patvirtinimas iš Sveikatos apsaugos ministerijos dėl įrašymo į vaistinių preparatų sąrašą) ir būtinųjų vaistinių preparatų duomenys (unikalus identifikatorius (VID), vaistinio preparato pavadinimas, veiklioji (-osios) medžiaga (-os) (bendrinis pavadinimas) (pagal prioritetą nurodoma tokia tvarka: INN (angl.<text:s/></text:span><text:span text:style-name="T364">International Nonproprietary Name</text:span><text:span text:style-name="T365">) – tarptautiniu prekės ženklu neregistruotas veikliosios medžiagos pavadinimas; veikliosios medžiagos pavadinimas, nurodytas Europos farmakopėjoje; veikliosios medžiagos pavadinimas, nurodytas valstybės narės ar trečiosios šalies nacionalinėje farmakopėjoje; įprastas bendrinis veikliosios medžiagos pavadinimas; mokslinis veikliosios medžiagos pavadinimas), stiprumas, farmacinė forma, vartojimo būdas ir metodas (jeigu turima tokia informacija), pakuotės (-čių) aprašymas ir tipas, klasifikavimas (skirstant į receptinius ir nereceptinius), ATC (angl.<text:s/></text:span><text:span text:style-name="T366">Anatomical Therapeutic Chemical</text:span><text:span text:style-name="T367">) – anatominė-terapinė-cheminė klasifikacija ir DDD (angl.<text:s/></text:span><text:span text:style-name="T368">Defined Daily Dose</text:span><text:span text:style-name="T369">) – nustatytos paros dozės informacija (jeigu turima tokia<text:s/></text:span><text:soft-page-break/><text:span text:style-name="T370">informacija), vaistinį preparatą sudarantys komponentai, vaistinio preparato pakuotės kodai (PAKID, NPAKID ir NPAKID-7), tiekimo Lietuvos Respublikos rinkai pagrindas), klasifikatorius (veikliųjų medžiagų, pagalbinių medžiagų ir reagentų klasifikatorius, farmacinių formų klasifikatorius, vartojimo būdų ir metodų klasifikatorius, vaistinių preparatų pogrupių klasifikatorius, klasifikavimo (receptinis / nereceptinis) reikšmių klasifikatorius, ATC kodų klasifikatorius, pakuočių tipų klasifikatorius, pakuočių paskirčių klasifikatorius, papildomų pakuotės priemonių klasifikatorius, matavimo vienetų klasifikatorius, medžiagų tipų klasifikatorius, kontroliuojamų medžiagų tipų klasifikatorius, operatorių klasifikatorius, tiekimo Lietuvos Respublikos rinkai pagrindų klasifikatorius), vaistinių licencijų duomenys (licencijos turėtojo pavadinimas, juridinio asmens kodas, juridinio asmens buveinės adresas, licencijos rūšis (vaistinės ir (ar) gamybinės vaistinės veiklos, papildoma licencija veiklai, susijusiai su II ir III sąrašų narkotinėmis ir psichotropinėmis medžiagomis arba III sąrašo psichotropinėmis medžiagomis), licencijos numeris, licencijos veiklos vietos eilės numeris, veiklos vietos adresas, veiklos vietos įsigaliojimo data, veiklos vietos būsena, veiklos vietos būsenos įgijimo data, veiklos vietos būsenų istorija, veiklos vietos veiklos pobūdis, licencijos turėtojo veiklos vietos unikalus identifikatorius, licencijos išdavimo data, licencijos būsena ir būsenos pasikeitimo data, licencijos (veiklos vietos) išdavimo data ir būsena ir pasikeitimo data, farmacinės veiklos vadovas (vardas, pavardė, vaistininko praktikos licencijos numeris)), vaistininkų duomenys (asmens kodas, vardas, pavardė, profesija, spaudo numeris, spaudo išdavimo data, spaudo panaikinimo data, vaistininko praktikos licencijos numeris, licencijos išdavimo data, licencijos būsena, licencijos būsenos pasikeitimo data, licencijos būsenų istorija), vaistininko padėjėjų (farmakotechnikų) duomenys (asmens kodas, vardas, pavardė, profesija, spaudo numeris, spaudo išdavimo data, spaudo panaikinimo data, vaistininko padėjėjo (farmakotechniko) įrašymo į vaistininkų padėjėjų (farmakotechnikų) sąrašą numeris, vaistininko padėjėjo (farmakotechniko) įrašymo į vaistininkų padėjėjų (farmakotechnikų) sąrašą data, vaistininko padėjėjo (farmakotechniko) įrašymo į vaistininkų padėjėjų (farmakotechnikų) sąrašą būsena, vaistininko padėjėjo (farmakotechniko) įrašymo į vaistininkų padėjėjų (farmakotechnikų) sąrašą būsenos pasikeitimo data, vaistininko padėjėjo (farmakotechniko) įrašymo į vaistininkų padėjėjų (farmakotechnikų) sąrašą būsenų istorija));</text:span></text:p>
      <text:p text:style-name="P371"><text:span text:style-name="T372">25.14</text:span><text:span text:style-name="T373">. „Sodros“ informacinės sistemos duomenis (nedarbingumo bei nėštumo ir gimdymo atostogų pažymėjimų duomenys (asmens duomenys (asmens kodas, vardas, pavardė, gimimo data, valstybinio socialinio draudimo numeris), galiojančio nedarbingumo pažymėjimo duomenys (pažymėjimą išdavusios asmens sveikatos priežiūros įstaigos pavadinimas, įmonės kodas, pažymėjimo serija, numeris, išdavimo data, nedarbingumo priežastis, diagnozės kodas, slaugomo ligonio asmens kodas, vardas, pavardė, prižiūrimo vaiko asmens kodas, vardas, pavardė, nedarbingumo laikotarpio pradžios data, nedarbingumo laikotarpio pabaigos data, gydytojo vardas, pavardė, gydytojo spaudo numeris), galiojančio nėštumo ir gimdymo atostogų pažymėjimo duomenys (pažymėjimą išdavusios asmens sveikatos priežiūros įstaigos pavadinimas, įmonės kodas, pažymėjimo serija, numeris, išdavimo data, nėštumo ir gimdymo atostogų laikotarpio pradžios data, nėštumo ir gimdymo<text:s/></text:span><text:soft-page-break/><text:span text:style-name="T374">atostogų laikotarpio pabaigos data, komplikuoto gimdymo diagnozės kodas, gimdymo data, gydytojo vardas, pavardė, gydytojo spaudo numeris));</text:span></text:p>
      <text:p text:style-name="P375"><text:span text:style-name="T376">25.15</text:span><text:span text:style-name="T377">. Neįgalumo ir darbingumo nustatymo tarnybos informacinės sistemos duomenis (paciento siuntimo darbingumo lygiui, neįgalumo lygiui nustatyti gavimo (registravimo) Neįgalumo ir darbingumo nustatymo tarnyboje fakto informacija, paciento neįgalumo lygis, neįgalumo lygio galiojimo termino pradžios data, neįgalumo lygio galiojimo termino pabaigos data, paciento darbingumo lygis, darbingumo lygio priežastis, darbingumo lygio galiojimo termino pradžios data, darbingumo lygio galiojimo termino pabaigos data, specialieji poreikiai, specialiųjų poreikių galiojimo termino pradžios data, specialiųjų poreikių galiojimo termino pabaigos data);</text:span></text:p>
      <text:p text:style-name="P378"><text:span text:style-name="T379">25.16</text:span><text:span text:style-name="T380">. Lietuviškojo SNOMED CT žodyno informacinės sistemos duomenis (lietuviškojo SNOMED CT medicininių terminų žodyno duomenys);</text:span></text:p>
      <text:p text:style-name="P381"><text:span text:style-name="T382">25.17</text:span><text:span text:style-name="T383">. Lietuvos Respublikos kelių transporto priemonių vairuotojų registro duomenis (asmenų, turinčių vairuotojo pažymėjimą, duomenys (vairuotojo asmens kodas, vairuotojo pažymėjimo numeris, vairuotojo pažymėjimo galiojimo pradžios data, vairuotojo pažymėjimo galiojimo pabaigos data), transporto priemonių kategorijų klasifikatorius, apribojimų vairuoti transporto priemones kodų klasifikatorius, kraujo grupių klasifikatorius);</text:span></text:p>
      <text:p text:style-name="P384"><text:span text:style-name="T385">25.18</text:span><text:span text:style-name="T386">.<text:s/></text:span><text:span text:style-name="T387">Policijos licencijuojamos veiklos informacinės sistemos duomenis (</text:span><text:span text:style-name="T388">leidimų laikyti ar nešioti ginklą duomenys (leidimo numeris, leidimą turinčio asmens kodas, leidimo galiojimo pradžios data, leidimo galiojimo pabaigos data));</text:span></text:p>
      <text:p text:style-name="P389"><text:span text:style-name="T390">25.19</text:span><text:span text:style-name="T391">. Sveikatos apsaugos ministerija teikia informaciją apie rekomenduojamus tyrimo, gydymo būdus;</text:span></text:p>
      <text:p text:style-name="P392"><text:span text:style-name="T393">25.20</text:span><text:span text:style-name="T394">. Valstybinė akreditavimo sveikatos priežiūros veiklai tarnyba teikia medicinos prietaisų (įskaitant brangius medicinos prietaisus) duomenis (įstaigos pavadinimas, įstaigos juridinio asmens kodas, prietaiso tipas / modelis, serijos numeris, gamintojas, gamintojo šalis, pagaminimo data, įsigijimo data, CE ženklinimo / aprobavimo dokumento numeris, naudojimo vieta (skyrius / kabinetas);</text:span></text:p>
      <text:p text:style-name="P395"><text:span text:style-name="T396">25.21</text:span><text:span text:style-name="T397">. Lietuvos Respublikos odontologų rūmai teikia odontologijos praktikos, burnos priežiūros specialistų duomenis (specialisto asmens kodas, vardas (-ai), pavardė (-ės), odontologijos praktikos identifikatorius, odontologijos praktikos pavadinimas, licencijos numeris, licencijos išdavimo data, licencijos būsenos identifikatorius, licencijos būsenos pavadinimas, licencijos būsenos suteikimo data, licencijos būsenos papildoma informacija), odontologinės priežiūros (pagalbos) įstaigų duomenis (juridinio asmens pavadinimas, juridinio asmens kodas, juridinio asmens registracijos adresas), odontologinės priežiūros (pagalbos) įstaigų licencijų duomenis (įstaigos identifikatorius, licencijos numeris, licencijos išdavimo data, įstaigos teikiamų paslaugų identifikatoriai, įstaigos teikiamų paslaugų pavadinimai, įstaigos veiklos adresas, licencijos būsenos identifikatorius, licencijos būsenos pavadinimas, licencijos būsenos nustatymo data, licencijos būsenos komentaras);</text:span></text:p>
      <text:p text:style-name="P398"><text:span text:style-name="T399">25.22</text:span><text:span text:style-name="T400">. asmens sveikatos priežiūros įstaigos teikia pacientų bendruosius duomenis (ESI identifikacinis numeris, Lietuvos Respublikos gyventojo asmens kodas arba užsienio<text:s/></text:span><text:soft-page-break/><text:span text:style-name="T401">valstybės piliečio asmens kodas ar kitas identifikavimo kodas, vardas (-ai), pavardė (-ės), šeiminė padėtis, gimimo data, lytis, mirties data, nuoroda į naujagimio motinos duomenis, asmens tapatybę patvirtinančio dokumento duomenys (rūšis, numeris, išdavimo data, išdavusi valstybė), kontaktiniai duomenys (faktinės gyvenamosios vietos adresas, telefono numeris, elektroninio pašto adresai), kontaktinių asmenų duomenys (Lietuvos Respublikos gyventojo asmens kodas arba užsienio valstybės piliečio asmens kodas ar kitas identifikavimo kodas, vardas (-ai), pavardė (-ės), ryšio su pacientu duomenys (giminystės, atstovavimo ir kita), telefono numeris, elektroninio pašto adresai)), pacientų ESI duomenis (su sveikata susiję ypatingieji duomenys, paciento atvykimo į asmens sveikatos priežiūros įstaigą faktas, parengti elektroniniai medicininiai dokumentai (įskaitant juos sudarančius duomenis bei metaduomenis), elektroninės medicininės pažymos (įskaitant jas sudarančius duomenis bei metaduomenis), išrašyti e. receptai (įskaitant juos sudarančius duomenis bei metaduomenis), padaryti medicininiai vaizdai (įskaitant metaduomenis bei jonizuojančiosios spinduliuotės dozės duomenis)), įstaigoje dirbančių sveikatinimo specialistų duomenis (Lietuvos Respublikos gyventojo asmens kodas arba užsienio valstybės piliečio asmens kodas ar kitas identifikavimo kodas, vardas (-ai), pavardė (-ės), sveikatinimo specialisto spaudo numeris, profesinė kvalifikacija, pareigos, darbo laikas ir kabinetų numeriai, kontaktiniai duomenys (telefono numeris, elektroninio pašto adresai), įdarbinimo įstaigoje duomenys (darbovietės juridinio asmens kodas, darbo šioje darbovietėje pradžia, darbo šioje darbovietėje pabaiga)), naudojamų medicinos prietaisų duomenis;</text:span></text:p>
      <text:p text:style-name="P402"><text:span text:style-name="T403">25.23</text:span><text:span text:style-name="T404">. vaistinės teikia elektroninius vaistinio preparato ar medicinos pagalbos priemonės išdavimo dokumentus (įskaitant juos sudarančius duomenis bei metaduomenis), vaistinėje dirbančių vaistininkų ir vaistininko padėjėjų (farmakotechnikų) duomenis (Lietuvos Respublikos gyventojo asmens kodas arba užsienio valstybės piliečio asmens kodas ar kitas identifikavimo kodas, vardas (-ai), pavardė (-ės), spaudo numeris, profesinė kvalifikacija, pareigos, kontaktiniai duomenys (telefono numeris, elektroninio pašto adresai), įdarbinimo vaistinėje duomenys (darbovietės juridinio asmens kodas, darbo šioje darbovietėje pradžia, darbo šioje darbovietėje pabaiga).“</text:span></text:p>
      <text:p text:style-name="P405"><text:span text:style-name="T406">1.11</text:span><text:span text:style-name="T407">.</text:span><text:span text:style-name="T408"><text:tab/>Pripažinti netekusiu galios 26 punktą.</text:span></text:p>
      <text:p text:style-name="P409"><text:span text:style-name="T410">1.12</text:span><text:span text:style-name="T411">.</text:span><text:span text:style-name="T412"><text:tab/>Pakeisti VI skyrių ir jį išdėstyti taip:</text:span></text:p>
      <text:p text:style-name="P413"/>
      <text:p text:style-name="P414"><text:span text:style-name="T415">„</text:span><text:span text:style-name="T416">VI</text:span><text:span text:style-name="T417">.<text:s/></text:span><text:span text:style-name="T418">DUOMENŲ TEIKIMO IR NAUDOJIMO TVARKA</text:span></text:p>
      <text:p text:style-name="P419"/>
      <text:p text:style-name="P420"><text:span text:style-name="T421">41</text:span><text:span text:style-name="T422">. ESPBI IS duomenys yra vieši (išskyrus ESPBI IS tvarkomus asmens duomenis) ir Lietuvos Respublikos valstybės informacinių išteklių valdymo įstatymo, Europos Sąjungos teisės aktų ir (arba) kitų teisės aktų nustatyta tvarka teikiami institucijoms ir kitiems juridiniams ir fiziniams asmenims. Asmens duomenys teikiami vadovaujantis Lietuvos Respublikos asmens duomenų teisinės apsaugos įstatymu, Lietuvos Respublikos pacientų teisių ir žalos sveikatai atlyginimo įstatymu, Lietuvos Respublikos valstybės informacinių išteklių valdymo įstatymu bei kitais teisės aktais, reglamentuojančiais asmens duomenų teikimą fiziniams ir juridiniams asmenims. ESPBI IS duomenų valdytojas arba ESPBI IS<text:s/></text:span><text:soft-page-break/><text:span text:style-name="T423">duomenų tvarkytojas gali atsisakyti teikti duomenis, jeigu Lietuvos Respublikos įstatymų, Europos Sąjungos teisės aktų ir (arba) kitų teisės aktų nustatyta tvarka asmuo neturi teisės gauti ESPBI IS tvarkomus duomenis. Atsisakymas teikti ESPBI IS duomenis gali būti skundžiamas Lietuvos Respublikos teisės aktų nustatyta tvarka.</text:span></text:p>
      <text:p text:style-name="P424"><text:span text:style-name="T425">42</text:span><text:span text:style-name="T426">. ESPBI IS duomenys ESPBI IS duomenų gavėjams,</text:span><text:span text:style-name="T427"><text:s/>išskyrus pacientus, peržiūrinčius savo pačių ESI duomenis,</text:span><text:span text:style-name="T428"><text:s/>teikiami pagal ESPBI IS duomenų valdytojo arba ESPBI IS duomenų tvarkytojo ir ESPBI IS duomenų gavėjo sudarytą duomenų teikimo sutartį (daugkartinio teikimo atveju) arba ESPBI IS duomenų gavėjo prašymą (vienkartinio teikimo atveju). Sutartyje turi būti nurodytas duomenų naudojimo tikslas, jų teikimo ir gavimo teisinis pagrindas, tvarka bei šių duomenų apimtis. Prašyme turi būti nurodytas duomenų naudojimo tikslas, jų teikimo ir gavimo teisinis pagrindas bei prašomų pateikti duomenų apimtis. ESPBI IS duomenys pakartotinai naudoti teikiami vadovaujantis sutartimi, sudaryta tarp ESPBI IS duomenų valdytojo arba ESPBI IS duomenų tvarkytojo ir ESPBI IS duomenų gavėjo. Šioje sutartyje turi būti nurodyta, kad ESPBI IS duomenų gavėjai, teikiantys ESPBI IS duomenis tretiesiems asmenims, negali keisti ESPBI IS duomenų ir privalo nurodyti teikiamų duomenų šaltinį, kad ESPBI IS duomenų gavėjai privalo naudoti gautus ESPBI IS duomenis tik tokiam tikslui, tokia apimtimi ir tokiu būdu, kokie buvo nurodyti juos gaunant. ESPBI IS duomenys teikiami tokiais būdais ir formomis</text:span><text:span text:style-name="T429">:</text:span></text:p>
      <text:p text:style-name="P430"><text:span text:style-name="T431">42.1</text:span><text:span text:style-name="T432">. daugkartinio teikimo atveju ESPBI IS duomenys teikiami tokio turinio ir tokios formos, kokios ESPBI IS jau naudojami, ir nereikia duomenų apdoroti papildomai. Duomenų teikimo forma nurodoma duomenų teikimo sutartyje: automatiniu būdu per tinklinę sąsają (angl.<text:s/></text:span><text:span text:style-name="T433">Web Service</text:span><text:span text:style-name="T434">) arba atliekant mainus tarp duomenų bazių, arba teikiant duomenis per ESPBI IS naudotojo sąsają;</text:span></text:p>
      <text:p text:style-name="P435"><text:span text:style-name="T436">42.2</text:span><text:span text:style-name="T437">. vienkartinio teikimo atveju ESPBI IS duomenys teikiami su ESPBI IS duomenų valdytoju arba ESPBI IS duomenų tvarkytoju suderinta duomenų teikimo tvarka, būdais ir formomis.</text:span></text:p>
      <text:p text:style-name="P438"><text:span text:style-name="T439">43</text:span><text:span text:style-name="T440">. Iš ESPBI IS gauti duomenys negali būti keičiami, juos naudojant privaloma nurodyti jų šaltinį. Tretiesiems asmenims, turintiems teisę gauti ESPBI IS duomenis, šie duomenys gali būti teikiami tik tokiu tikslu, tokia apimtimi ir tokiu būdu, kokie buvo numatyti prieš juos gaunant, ir tik tuo atveju, jeigu duomenų teikimas tretiesiems asmenims buvo nurodytas duomenų teikimo prašyme arba sutartyje.</text:span></text:p>
      <text:p text:style-name="P441"><text:span text:style-name="T442">44</text:span><text:span text:style-name="T443">. ESPBI IS duomenys teikiami neatlygintinai,<text:s/></text:span><text:span text:style-name="T444">jeigu Lietuvos Respublikos įstatymai ar Europos Sąjungos teisės aktai nenustato kitaip</text:span><text:span text:style-name="T445">.</text:span></text:p>
      <text:p text:style-name="P446"><text:span text:style-name="T447">45</text:span><text:span text:style-name="T448">. ESPBI IS duomenys Europos Sąjungos valstybių (narių) ir (ar) Europos ekonominės erdvės valstybių, trečiųjų šalių fiziniams ir juridiniams asmenims, juridinio asmens statuso neturintiems subjektams, jų filialams ir atstovybėms teikiami Lietuvos Respublikos valstybės informacinių išteklių valdymo įstatymo nustatyta tvarka, o asmens duomenys – ir Lietuvos Respublikos asmens duomenų teisinės apsaugos įstatymo nustatyta tvarka.</text:span></text:p>
      <text:p text:style-name="P449"><text:span text:style-name="T450">46</text:span><text:span text:style-name="T451">.<text:s/></text:span><text:span text:style-name="T452">ESPBI IS duomenų gavėjai, registro ar kitos informacinės sistemos tvarkytojas, duomenų subjektas, kiti asmenys</text:span><text:span text:style-name="T453"><text:s/>turi teisę reikalauti ištaisyti netikslius duomenis. Tokiu atveju ESPBI IS valdytojui ir (ar) tvarkytojui raštu arba elektroniniu būdu pranešama apie pastebėtus netikslumus, o šie ištaiso nurodytus netikslumus ir nedelsdami raštu, elektroniniu paštu ar telefonu praneša apie tai reikalavimą pateikusiam asmeniui ar įgaliotajam atstovui ir užtikrina, kad ESPBI IS duomenų gavėjams, kuriems buvo pateikti neteisingi, netikslūs, neišsamūs duomenys, būtų nedelsiant pranešta apie ištaisymus.“</text:span></text:p>
      <text:p text:style-name="P454"><text:span text:style-name="T455">1.13</text:span><text:span text:style-name="T456">.</text:span><text:span text:style-name="T457"><text:tab/>Pakeisti 53 punktą ir jį išdėstyti taip:</text:span></text:p>
      <text:p text:style-name="P458"><text:span text:style-name="T459">„</text:span><text:span text:style-name="T460">53</text:span><text:span text:style-name="T461">. Tvarkant ir saugant ESPBI IS duomenis, turi būti įgyvendintos duomenų saugos organizacinės, programinės, techninės, patalpų apsaugos ir administracinės priemonės, skirtos ESPBI IS duomenų konfidencialumui, prieinamumui teisėtiems ESPBI IS tvarkytojams, vientisumui ir autentiškumui užtikrinti ir apsaugoti nuo atsitiktinio ar neteisėto sunaikinimo, naudojimo, atskleidimo, taip pat bet kokio kito neteisėto tvarkymo. Minėtos priemonės turi užtikrinti tokio lygio saugumą, kuris atitiktų saugotinų ESPBI IS duomenų pobūdį. ESPBI IS duomenų saugaus tvarkymo reikalavimų įgyvendinimas užtikrinamas vadovaujantis:</text:span></text:p>
      <text:p text:style-name="P462"><text:span text:style-name="T463">53.1</text:span><text:span text:style-name="T464">.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text:span></text:p>
      <text:p text:style-name="P465"><text:span text:style-name="T466">53.2</text:span><text:span text:style-name="T467">.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468"><text:span text:style-name="T469">53.3</text:span><text:span text:style-name="T470">. Lietuvos standartais LST ISO/IEC 27002:2014 „Informacinės technologijos. Saugumo metodai. Informacijos saugumo kontrolės priemonių praktikos nuostatai“ ir LST ISO/IEC 27001:2013 „Informacinės technologijos. Saugumo metodai. Informacijos saugumo valdymo sistemos. Reikalavimai“ bei kitais Lietuvos ir tarptautiniais standartais, reglamentuojančiais saugų informacinės sistemos duomenų tvarkymą.“</text:span></text:p>
      <text:p text:style-name="P471"><text:span text:style-name="T472">1.14</text:span><text:span text:style-name="T473">.</text:span><text:span text:style-name="T474"><text:tab/>Pakeisti 54 papunktį ir jį išdėstyti taip:</text:span></text:p>
      <text:p text:style-name="P475"><text:span text:style-name="T476">„</text:span><text:span text:style-name="T477">54</text:span><text:span text:style-name="T478">. ESPBI IS duomenų sauga organizuojama remiantis ESPBI IS duomenų saugos nuostatais ir kitais saugos politiką įgyvendinančiais dokumentais, parengtais ir patvirtintais vadovaujantis Bendrųjų elektroninės informacijos saugos reikalavimų aprašu.“</text:span></text:p>
      <text:p text:style-name="P479"><text:span text:style-name="T480">2</text:span><text:span text:style-name="T481">.</text:span><text:span text:style-name="T482"><text:tab/>Šio nutarimo 1.7 ir 1.8 papunkčiai įsigalioja 2016 m. sausio 1 dieną.</text:span></text:p>
      <text:p text:style-name="P483"/>
      <text:p text:style-name="P484"/>
      <text:p text:style-name="P485"><text:span text:style-name="T486">Ministras Pirmininkas</text:span><text:span text:style-name="T487"><text:tab/>Algirdas Butkevičius</text:span></text:p>
      <text:p text:style-name="P488"/>
      <text:p text:style-name="P489">Socialinės apsaugos ir darbo ministrė,</text:p>
      <text:p text:style-name="P490"><text:span text:style-name="T491">pavaduojanti sveikatos apsaugos ministrą</text:span><text:span text:style-name="T49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6T07:24:00Z</meta:creation-date>
    <dc:date>2015-08-26T07:24:00Z</dc:date>
    <meta:print-date>2015-08-19T06:07:00Z</meta:print-date>
    <meta:template xlink:href="Normal" xlink:type="simple"/>
    <meta:editing-cycles>2</meta:editing-cycles>
    <meta:editing-duration>PT0S</meta:editing-duration>
    <meta:document-statistic meta:page-count="15" meta:paragraph-count="405" meta:word-count="5658" meta:character-count="47072" meta:row-count="1349" meta:non-whitespace-character-count="41819"/>
  </office:meta>
</office:document-meta>
</file>