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fo:text-indent="0.043in"/>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fo:margin-right="-0.1576in"/>
      <style:text-properties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tab-stops>
          <style:tab-stop style:type="left" style:position="0.7875in"/>
        </style:tab-stops>
      </style:paragraph-properties>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fo:line-height="115%"/>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center" fo:line-height="115%"/>
      <style:text-properties fo:color="#000000" style:font-size-complex="12pt" style:language-asian="lt" style:country-asian="LT"/>
    </style:style>
    <style:style style:name="P37" style:parent-style-name="Normal" style:family="paragraph">
      <style:paragraph-properties fo:text-align="center" fo:line-height="115%"/>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 style:parent-style-name="Normal" style:family="paragraph">
      <style:paragraph-properties fo:text-align="center" fo:line-height="115%"/>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 style:parent-style-name="DefaultParagraphFont" style:family="text">
      <style:text-properties style:font-name-asian="Calibri" fo:font-weight="bold" style:font-weight-asian="bold" style:font-size-complex="12pt" style:language-asian="lt" style:country-asian="LT"/>
    </style:style>
    <style:style style:name="P42" style:parent-style-name="Normal" style:family="paragraph">
      <style:paragraph-properties fo:text-align="justify" fo:line-height="115%" fo:margin-left="0.5909in">
        <style:tab-stops/>
      </style:paragraph-properties>
      <style:text-properties style:font-name-asian="Calibri" style:font-size-complex="12pt" style:language-asian="lt" style:country-asian="LT"/>
    </style:style>
    <style:style style:name="P43" style:parent-style-name="Normal" style:family="paragraph">
      <style:paragraph-properties fo:text-align="justify" fo:line-height="115%"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694in" style:font-size-complex="12pt" style:language-asian="lt" style:country-asian="LT"/>
    </style:style>
    <style:style style:name="T48" style:parent-style-name="DefaultParagraphFont" style:family="text">
      <style:text-properties style:font-name-asian="Calibri" fo:letter-spacing="0.0694in"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fo:line-height="115%" fo:text-indent="0.5909in"/>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tab-stops>
          <style:tab-stop style:type="left" style:position="0.9847in"/>
        </style:tab-stops>
      </style:paragraph-properties>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tab-stops>
          <style:tab-stop style:type="left" style:position="0.9847in"/>
        </style:tab-stops>
      </style:paragraph-properties>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tab-stops>
          <style:tab-stop style:type="left" style:position="0.9847in"/>
        </style:tab-stops>
      </style:paragraph-properties>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tab-stops>
          <style:tab-stop style:type="left" style:position="0.9847in"/>
        </style:tab-stops>
      </style:paragraph-properties>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tab-stops>
          <style:tab-stop style:type="left" style:position="0.9847in"/>
        </style:tab-stops>
      </style:paragraph-properties>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margin-left="0.5909in">
        <style:tab-stops>
          <style:tab-stop style:type="left" style:position="0.3937in"/>
        </style:tab-stops>
      </style:paragraph-properties>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weight-complex="bold" style:font-size-complex="12pt" style:language-asian="lt" style:country-asian="LT"/>
    </style:style>
    <style:style style:name="P130" style:parent-style-name="Normal" style:family="paragraph">
      <style:paragraph-properties fo:text-align="justify" fo:text-indent="0.5909in">
        <style:tab-stops>
          <style:tab-stop style:type="left" style:position="0.9847in"/>
        </style:tab-stops>
      </style:paragraph-properties>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tab-stops>
          <style:tab-stop style:type="left" style:position="0.9847in"/>
        </style:tab-stops>
      </style:paragraph-properties>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tab-stops>
          <style:tab-stop style:type="left" style:position="0.9847in"/>
          <style:tab-stop style:type="left" style:position="1.1812in"/>
          <style:tab-stop style:type="left" style:position="1.2798in"/>
          <style:tab-stop style:type="left" style:position="1.3784in"/>
        </style:tab-stops>
      </style:paragraph-properties>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5909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fo:font-weight="bold" style:font-weight-asian="bold"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text-indent="0.5909in">
        <style:tab-stops>
          <style:tab-stop style:type="left" style:position="0.9847in"/>
          <style:tab-stop style:type="left" style:position="1.2798in"/>
          <style:tab-stop style:type="left" style:position="1.3784in"/>
        </style:tab-stops>
      </style:paragraph-properties>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text-indent="0.5909in"/>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fo:line-height="115%" fo:text-indent="0.5909in"/>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keep-with-next="always" fo:text-align="justify"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keep-with-next="always" fo:text-align="justify" fo:text-indent="0.5909in">
        <style:tab-stops>
          <style:tab-stop style:type="left" style:position="0.9847in"/>
          <style:tab-stop style:type="left" style:position="1.1812in"/>
        </style:tab-stops>
      </style:paragraph-properties>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keep-with-next="always" fo:text-align="justify" fo:text-indent="0.5909in">
        <style:tab-stops>
          <style:tab-stop style:type="left" style:position="1.0833in"/>
        </style:tab-stops>
      </style:paragraph-properties>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keep-with-next="always" fo:text-align="justify" fo:text-indent="0.5909in">
        <style:tab-stops>
          <style:tab-stop style:type="left" style:position="1.0833in"/>
        </style:tab-stops>
      </style:paragraph-properties>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keep-with-next="always" fo:text-align="justify" fo:text-indent="0.5909in">
        <style:tab-stops>
          <style:tab-stop style:type="left" style:position="1.0833in"/>
        </style:tab-stops>
      </style:paragraph-properties>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keep-with-next="always" fo:text-align="justify" fo:line-height="115%" fo:text-indent="0.5909in">
        <style:tab-stops>
          <style:tab-stop style:type="left" style:position="1.0833in"/>
        </style:tab-stops>
      </style:paragraph-properties>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keep-with-next="always" fo:text-align="justify" fo:text-indent="0.5909in">
        <style:tab-stops>
          <style:tab-stop style:type="left" style:position="1.0833in"/>
        </style:tab-stops>
      </style:paragraph-properties>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keep-with-next="always" fo:text-align="justify" fo:text-indent="0.5909in">
        <style:tab-stops>
          <style:tab-stop style:type="left" style:position="1.0833in"/>
        </style:tab-stops>
      </style:paragraph-properties>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per 66.6%"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per 66.6%"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keep-with-next="always" fo:text-align="justify" fo:text-indent="0.5909in">
        <style:tab-stops>
          <style:tab-stop style:type="left" style:position="1.0833in"/>
        </style:tab-stops>
      </style:paragraph-properties>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keep-with-next="always" fo:text-align="justify" fo:line-height="115%" fo:text-indent="0.5909in">
        <style:tab-stops>
          <style:tab-stop style:type="left" style:position="1.0833in"/>
        </style:tab-stops>
      </style:paragraph-properties>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keep-with-next="always" fo:text-align="justify" fo:text-indent="0.5909in">
        <style:tab-stops>
          <style:tab-stop style:type="left" style:position="1.0833in"/>
        </style:tab-stops>
      </style:paragraph-properties>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15%" fo:text-indent="0.5909in"/>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fo:font-style="italic" style:font-style-asian="italic"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keep-with-next="always" fo:text-align="justify" fo:text-indent="0.5909in">
        <style:tab-stops>
          <style:tab-stop style:type="left" style:position="1.0833in"/>
        </style:tab-stops>
      </style:paragraph-properties>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keep-with-next="always" fo:text-align="justify" fo:text-indent="0.5909in">
        <style:tab-stops>
          <style:tab-stop style:type="left" style:position="1.0833in"/>
        </style:tab-stops>
      </style:paragraph-properties>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keep-with-next="always" fo:text-align="justify" fo:line-height="115%" fo:text-indent="0.5909in">
        <style:tab-stops>
          <style:tab-stop style:type="left" style:position="1.0833in"/>
        </style:tab-stops>
      </style:paragraph-properties>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keep-with-next="always" fo:text-align="justify" fo:text-indent="0.5909in">
        <style:tab-stops>
          <style:tab-stop style:type="left" style:position="1.0833in"/>
        </style:tab-stops>
      </style:paragraph-properties>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keep-with-next="always" fo:text-align="justify" fo:line-height="115%" fo:text-indent="0.5909in">
        <style:tab-stops>
          <style:tab-stop style:type="left" style:position="1.0833in"/>
        </style:tab-stops>
      </style:paragraph-properties>
    </style:style>
    <style:style style:name="T317" style:parent-style-name="DefaultParagraphFont" style:family="text">
      <style:text-properties style:font-name-asian="Calibri" style:font-weight-complex="bold" style:font-size-complex="12pt" style:language-asian="lt" style:country-asian="LT"/>
    </style:style>
    <style:style style:name="T318" style:parent-style-name="DefaultParagraphFont" style:family="text">
      <style:text-properties style:font-name-asian="Calibri" style:font-weight-complex="bold" style:font-size-complex="12pt" style:language-asian="lt" style:country-asian="LT"/>
    </style:style>
    <style:style style:name="T319" style:parent-style-name="DefaultParagraphFont" style:family="text">
      <style:text-properties style:font-name-asian="Calibri" style:font-weight-complex="bold"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name-asian="Calibri" fo:font-weight="bold" style:font-weight-asian="bold" style:font-size-complex="12pt" style:language-asian="lt" style:country-asian="LT"/>
    </style:style>
    <style:style style:name="T323" style:parent-style-name="DefaultParagraphFont" style:family="text">
      <style:text-properties style:font-name-asian="Calibri" style:font-weight-complex="bold" style:font-size-complex="12pt" style:language-asian="lt" style:country-asian="LT"/>
    </style:style>
    <style:style style:name="P324" style:parent-style-name="Normal" style:family="paragraph">
      <style:paragraph-properties fo:keep-with-next="always" fo:text-align="justify" fo:text-indent="0.5909in">
        <style:tab-stops>
          <style:tab-stop style:type="left" style:position="1.0833in"/>
        </style:tab-stops>
      </style:paragraph-properties>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per 66.6%"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per 66.6%"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keep-with-next="always" fo:text-align="justify" fo:text-indent="0.5909in">
        <style:tab-stops>
          <style:tab-stop style:type="left" style:position="1.0833in"/>
        </style:tab-stops>
      </style:paragraph-properties>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keep-with-next="always" fo:text-align="justify" fo:text-indent="0.5909in">
        <style:tab-stops>
          <style:tab-stop style:type="left" style:position="1.0833in"/>
        </style:tab-stops>
      </style:paragraph-properties>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keep-with-next="always" fo:text-align="justify" fo:text-indent="0.5909in">
        <style:tab-stops>
          <style:tab-stop style:type="left" style:position="1.0833in"/>
        </style:tab-stops>
      </style:paragraph-properties>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keep-with-next="always" fo:text-align="justify" fo:text-indent="0.5909in">
        <style:tab-stops>
          <style:tab-stop style:type="left" style:position="1.0833in"/>
        </style:tab-stops>
      </style:paragraph-properties>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text-position="super 66.6%"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per 66.6%"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keep-with-next="always" fo:text-align="justify" fo:line-height="115%" fo:text-indent="0.5909in">
        <style:tab-stops>
          <style:tab-stop style:type="left" style:position="1.0833in"/>
        </style:tab-stops>
      </style:paragraph-properties>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text-position="super 66.6%"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keep-with-next="always" fo:text-align="justify" fo:text-indent="0.5909in">
        <style:tab-stops>
          <style:tab-stop style:type="left" style:position="1.0833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text-position="super 66.6%"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keep-with-next="always" fo:text-align="justify" fo:text-indent="0.5909in">
        <style:tab-stops>
          <style:tab-stop style:type="left" style:position="1.0833in"/>
        </style:tab-stops>
      </style:paragraph-properties>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text-position="super 66.6%"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text-position="super 66.6%"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per 66.6%"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per 66.6%"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text-position="super 66.6%"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position="super 66.6%"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text-position="super 66.6%"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position="super 66.6%"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text-position="super 66.6%"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text-position="super 66.6%"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text-position="super 66.6%"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text-position="super 66.6%"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position="super 66.6%"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text-position="super 66.6%"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keep-with-next="always" fo:text-align="justify" fo:text-indent="0.5909in">
        <style:tab-stops>
          <style:tab-stop style:type="left" style:position="1.0833in"/>
        </style:tab-stops>
      </style:paragraph-properties>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keep-with-next="always" fo:text-align="justify" fo:text-indent="0.5909in">
        <style:tab-stops>
          <style:tab-stop style:type="left" style:position="1.0833in"/>
        </style:tab-stops>
      </style:paragraph-properties>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15%" fo:text-indent="0.5909in" fo:background-color="#FFFFFF"/>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15%" fo:text-indent="0.5909in" fo:background-color="#FFFFFF"/>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15%" fo:text-indent="0.5909in" fo:background-color="#FFFFFF"/>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15%" fo:text-indent="0.5909in" fo:background-color="#FFFFFF"/>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text-position="super 66.6%"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text-position="super 66.6%"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text-position="super 66.6%"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text-position="super 66.6%"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text-position="super 66.6%"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tab-stops>
          <style:tab-stop style:type="left" style:position="0.9847in"/>
          <style:tab-stop style:type="left" style:position="1.1812in"/>
          <style:tab-stop style:type="left" style:position="1.3784in"/>
        </style:tab-stops>
      </style:paragraph-properties>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text-position="super 66.6%"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 style:type="left" style:position="1.2798in"/>
          <style:tab-stop style:type="left" style:position="1.3784in"/>
        </style:tab-stops>
      </style:paragraph-properties>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text-position="super 66.6%"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P53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575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text-position="super 66.6%"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line-height="115%" fo:text-indent="0.5909in">
        <style:tab-stops>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575in"/>
        </style:tab-stops>
      </style:paragraph-properties>
    </style:style>
    <style:style style:name="T538" style:parent-style-name="DefaultParagraphFont" style:family="text">
      <style:text-properties style:font-name-asian="Calibri" fo:color="#000000" style:font-size-complex="12pt" style:language-asian="lt" style:country-asian="LT"/>
    </style:style>
    <style:style style:name="T539" style:parent-style-name="DefaultParagraphFont" style:family="text">
      <style:text-properties style:font-name-asian="Calibri" fo:color="#000000" style:text-position="super 66.6%" style:font-size-complex="12pt" style:language-asian="lt" style:country-asian="LT"/>
    </style:style>
    <style:style style:name="T540" style:parent-style-name="DefaultParagraphFont" style:family="text">
      <style:text-properties style:font-name-asian="Calibri" fo:color="#000000" style:font-size-complex="12pt" style:language-asian="lt" style:country-asian="LT"/>
    </style:style>
    <style:style style:name="T541" style:parent-style-name="DefaultParagraphFont" style:family="text">
      <style:text-properties style:font-name-asian="Calibri" fo:color="#000000" style:font-size-complex="12pt" style:language-asian="lt" style:country-asian="LT"/>
    </style:style>
    <style:style style:name="P54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575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text-position="super 66.6%"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line-height="115%" fo:text-indent="0.5909in">
        <style:tab-stops>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575in"/>
        </style:tab-stops>
      </style:paragraph-properties>
    </style:style>
    <style:style style:name="T549" style:parent-style-name="DefaultParagraphFont" style:family="text">
      <style:text-properties style:font-name-asian="Calibri" fo:color="#000000" style:font-size-complex="12pt" style:language-asian="lt" style:country-asian="LT"/>
    </style:style>
    <style:style style:name="T550" style:parent-style-name="DefaultParagraphFont" style:family="text">
      <style:text-properties style:font-name-asian="Calibri" fo:color="#000000" style:text-position="super 66.6%" style:font-size-complex="12pt" style:language-asian="lt" style:country-asian="LT"/>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P554" style:parent-style-name="Normal" style:family="paragraph">
      <style:paragraph-properties fo:text-align="justify" fo:line-height="115%" fo:text-indent="0.5909in">
        <style:tab-stops>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575in"/>
        </style:tab-stops>
      </style:paragraph-properties>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name-asian="Calibri" fo:color="#000000" style:text-position="super 66.6%" style:font-size-complex="12pt" style:language-asian="lt" style:country-asian="LT"/>
    </style:style>
    <style:style style:name="T557" style:parent-style-name="DefaultParagraphFont" style:family="text">
      <style:text-properties style:font-name-asian="Calibri" fo:color="#000000" style:font-size-complex="12pt" style:language-asian="lt" style:country-asian="LT"/>
    </style:style>
    <style:style style:name="T558" style:parent-style-name="DefaultParagraphFont" style:family="text">
      <style:text-properties style:font-name-asian="Calibri" fo:color="#000000" style:font-size-complex="12pt" style:language-asian="lt" style:country-asian="LT"/>
    </style:style>
    <style:style style:name="P559" style:parent-style-name="Normal" style:family="paragraph">
      <style:paragraph-properties fo:text-align="justify" fo:line-height="115%" fo:text-indent="0.5909in">
        <style:tab-stops>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575in"/>
        </style:tab-stops>
      </style:paragraph-properties>
    </style:style>
    <style:style style:name="T560" style:parent-style-name="DefaultParagraphFont" style:family="text">
      <style:text-properties style:font-name-asian="Calibri" fo:color="#000000" style:font-size-complex="12pt" style:language-asian="lt" style:country-asian="LT"/>
    </style:style>
    <style:style style:name="T561" style:parent-style-name="DefaultParagraphFont" style:family="text">
      <style:text-properties style:font-name-asian="Calibri" fo:color="#000000" style:text-position="super 66.6%" style:font-size-complex="12pt" style:language-asian="lt" style:country-asian="LT"/>
    </style:style>
    <style:style style:name="T562" style:parent-style-name="DefaultParagraphFont" style:family="text">
      <style:text-properties style:font-name-asian="Calibri" fo:color="#000000" style:font-size-complex="12pt" style:language-asian="lt" style:country-asian="LT"/>
    </style:style>
    <style:style style:name="T563" style:parent-style-name="DefaultParagraphFont" style:family="text">
      <style:text-properties style:font-name-asian="Calibri" fo:color="#000000" style:font-size-complex="12pt" style:language-asian="lt" style:country-asian="LT"/>
    </style:style>
    <style:style style:name="P56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575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text-position="super 66.6%"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5909in">
        <style:tab-stops>
          <style:tab-stop style:type="left" style:position="0.8861in"/>
          <style:tab-stop style:type="left" style:position="1.1812in"/>
          <style:tab-stop style:type="left" style:position="1.575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text-position="super 66.6%"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line-height="115%" fo:text-indent="0.5909in">
        <style:tab-stops>
          <style:tab-stop style:type="left" style:position="0.8861in"/>
          <style:tab-stop style:type="left" style:position="1.1812in"/>
          <style:tab-stop style:type="left" style:position="1.575in"/>
        </style:tab-stops>
      </style:paragraph-properties>
    </style:style>
    <style:style style:name="T578" style:parent-style-name="DefaultParagraphFont" style:family="text">
      <style:text-properties style:font-name-asian="Calibri" fo:color="#000000" style:font-size-complex="12pt" style:language-asian="lt" style:country-asian="LT"/>
    </style:style>
    <style:style style:name="T579" style:parent-style-name="DefaultParagraphFont" style:family="text">
      <style:text-properties style:font-name-asian="Calibri" fo:color="#000000" style:text-position="super 66.6%" style:font-size-complex="12pt" style:language-asian="lt" style:country-asian="LT"/>
    </style:style>
    <style:style style:name="T580" style:parent-style-name="DefaultParagraphFont" style:family="text">
      <style:text-properties style:font-name-asian="Calibri" fo:color="#000000" style:font-size-complex="12pt" style:language-asian="lt" style:country-asian="LT"/>
    </style:style>
    <style:style style:name="T581" style:parent-style-name="DefaultParagraphFont" style:family="text">
      <style:text-properties style:font-name-asian="Calibri" fo:color="#000000" style:font-size-complex="12pt" style:language-asian="lt" style:country-asian="LT"/>
    </style:style>
    <style:style style:name="P582" style:parent-style-name="Normal" style:family="paragraph">
      <style:paragraph-properties fo:text-align="justify" fo:line-height="115%" fo:text-indent="0.5909in">
        <style:tab-stops>
          <style:tab-stop style:type="left" style:position="0.8861in"/>
          <style:tab-stop style:type="left" style:position="1.1812in"/>
          <style:tab-stop style:type="left" style:position="1.575in"/>
        </style:tab-stops>
      </style:paragraph-properties>
    </style:style>
    <style:style style:name="T583" style:parent-style-name="DefaultParagraphFont" style:family="text">
      <style:text-properties style:font-name-asian="Calibri" fo:color="#000000" style:font-size-complex="12pt" style:language-asian="lt" style:country-asian="LT"/>
    </style:style>
    <style:style style:name="T584" style:parent-style-name="DefaultParagraphFont" style:family="text">
      <style:text-properties style:font-name-asian="Calibri" fo:color="#000000" style:text-position="super 66.6%" style:font-size-complex="12pt" style:language-asian="lt" style:country-asian="LT"/>
    </style:style>
    <style:style style:name="T585" style:parent-style-name="DefaultParagraphFont" style:family="text">
      <style:text-properties style:font-name-asian="Calibri" fo:color="#000000" style:font-size-complex="12pt" style:language-asian="lt" style:country-asian="LT"/>
    </style:style>
    <style:style style:name="T586" style:parent-style-name="DefaultParagraphFont" style:family="text">
      <style:text-properties style:font-name-asian="Calibri" fo:color="#000000" style:font-size-complex="12pt" style:language-asian="lt" style:country-asian="LT"/>
    </style:style>
    <style:style style:name="T587" style:parent-style-name="DefaultParagraphFont" style:family="text">
      <style:text-properties style:font-name-asian="Calibri" fo:color="#000000" fo:letter-spacing="-0.0013in" style:font-size-complex="12pt" style:language-asian="lt" style:country-asian="LT"/>
    </style:style>
    <style:style style:name="P588" style:parent-style-name="Normal" style:family="paragraph">
      <style:paragraph-properties fo:text-align="justify" fo:text-indent="0.5909in">
        <style:tab-stops>
          <style:tab-stop style:type="left" style:position="0.8861in"/>
          <style:tab-stop style:type="left" style:position="1.1812in"/>
          <style:tab-stop style:type="left" style:position="1.575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text-position="super 66.6%"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line-height="115%" fo:text-indent="0.5909in">
        <style:tab-stops>
          <style:tab-stop style:type="left" style:position="0.8861in"/>
          <style:tab-stop style:type="left" style:position="1.1812in"/>
          <style:tab-stop style:type="left" style:position="1.575in"/>
        </style:tab-stops>
      </style:paragraph-properties>
    </style:style>
    <style:style style:name="T595" style:parent-style-name="DefaultParagraphFont" style:family="text">
      <style:text-properties style:font-name-asian="Calibri" fo:color="#000000" style:font-size-complex="12pt" style:language-asian="lt" style:country-asian="LT"/>
    </style:style>
    <style:style style:name="T596" style:parent-style-name="DefaultParagraphFont" style:family="text">
      <style:text-properties style:font-name-asian="Calibri" fo:color="#000000" style:text-position="super 66.6%" style:font-size-complex="12pt" style:language-asian="lt" style:country-asian="LT"/>
    </style:style>
    <style:style style:name="T597" style:parent-style-name="DefaultParagraphFont" style:family="text">
      <style:text-properties style:font-name-asian="Calibri" fo:color="#000000" style:font-size-complex="12pt" style:language-asian="lt" style:country-asian="LT"/>
    </style:style>
    <style:style style:name="T598" style:parent-style-name="DefaultParagraphFont" style:family="text">
      <style:text-properties style:font-name-asian="Calibri" fo:color="#000000" style:font-size-complex="12pt" style:language-asian="lt" style:country-asian="LT"/>
    </style:style>
    <style:style style:name="P599" style:parent-style-name="Normal" style:family="paragraph">
      <style:paragraph-properties fo:text-align="justify" fo:line-height="115%" fo:text-indent="0.5909in">
        <style:tab-stops>
          <style:tab-stop style:type="left" style:position="0.8861in"/>
          <style:tab-stop style:type="left" style:position="1.1812in"/>
          <style:tab-stop style:type="left" style:position="1.575in"/>
        </style:tab-stops>
      </style:paragraph-properties>
    </style:style>
    <style:style style:name="T600" style:parent-style-name="DefaultParagraphFont" style:family="text">
      <style:text-properties style:font-name-asian="Calibri" fo:color="#000000" style:font-size-complex="12pt" style:language-asian="lt" style:country-asian="LT"/>
    </style:style>
    <style:style style:name="T601" style:parent-style-name="DefaultParagraphFont" style:family="text">
      <style:text-properties style:font-name-asian="Calibri" fo:color="#000000" style:text-position="super 66.6%" style:font-size-complex="12pt" style:language-asian="lt" style:country-asian="LT"/>
    </style:style>
    <style:style style:name="T602" style:parent-style-name="DefaultParagraphFont" style:family="text">
      <style:text-properties style:font-name-asian="Calibri" fo:color="#000000" style:font-size-complex="12pt" style:language-asian="lt" style:country-asian="LT"/>
    </style:style>
    <style:style style:name="T603" style:parent-style-name="DefaultParagraphFont" style:family="text">
      <style:text-properties style:font-name-asian="Calibri" fo:color="#000000" style:font-size-complex="12pt" style:language-asian="lt" style:country-asian="LT"/>
    </style:style>
    <style:style style:name="P604" style:parent-style-name="Normal" style:family="paragraph">
      <style:paragraph-properties fo:text-align="justify" fo:text-indent="0.5909in">
        <style:tab-stops>
          <style:tab-stop style:type="left" style:position="0.8861in"/>
          <style:tab-stop style:type="left" style:position="1.1812in"/>
          <style:tab-stop style:type="left" style:position="1.575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text-position="super 66.6%"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5909in">
        <style:tab-stops>
          <style:tab-stop style:type="left" style:position="0.8861in"/>
          <style:tab-stop style:type="left" style:position="1.1812in"/>
          <style:tab-stop style:type="left" style:position="1.575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text-position="super 66.6%"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5909in">
        <style:tab-stops>
          <style:tab-stop style:type="left" style:position="0.8861in"/>
          <style:tab-stop style:type="left" style:position="1.1812in"/>
          <style:tab-stop style:type="left" style:position="1.575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text-position="super 66.6%"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5909in">
        <style:tab-stops>
          <style:tab-stop style:type="left" style:position="0.8861in"/>
          <style:tab-stop style:type="left" style:position="1.1812in"/>
          <style:tab-stop style:type="left" style:position="1.575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text-position="super 66.6%"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5909in">
        <style:tab-stops>
          <style:tab-stop style:type="left" style:position="0.8861in"/>
          <style:tab-stop style:type="left" style:position="1.1812in"/>
          <style:tab-stop style:type="left" style:position="1.575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text-position="super 66.6%"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5909in">
        <style:tab-stops>
          <style:tab-stop style:type="left" style:position="0.8861in"/>
          <style:tab-stop style:type="left" style:position="1.1812in"/>
          <style:tab-stop style:type="left" style:position="1.575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text-position="super 66.6%"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5909in">
        <style:tab-stops>
          <style:tab-stop style:type="left" style:position="0.8861in"/>
          <style:tab-stop style:type="left" style:position="1.1812in"/>
          <style:tab-stop style:type="left" style:position="1.575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text-position="super 66.6%"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5909in">
        <style:tab-stops>
          <style:tab-stop style:type="left" style:position="0.8861in"/>
          <style:tab-stop style:type="left" style:position="1.1812in"/>
          <style:tab-stop style:type="left" style:position="1.575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text-position="super 66.6%"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5909in">
        <style:tab-stops>
          <style:tab-stop style:type="left" style:position="0.8861in"/>
          <style:tab-stop style:type="left" style:position="1.1812in"/>
          <style:tab-stop style:type="left" style:position="1.575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text-position="super 66.6%"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5909in">
        <style:tab-stops>
          <style:tab-stop style:type="left" style:position="0.8861in"/>
          <style:tab-stop style:type="left" style:position="1.1812in"/>
          <style:tab-stop style:type="left" style:position="1.575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text-position="super 66.6%"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5909in">
        <style:tab-stops>
          <style:tab-stop style:type="left" style:position="0.8861in"/>
          <style:tab-stop style:type="left" style:position="1.1812in"/>
          <style:tab-stop style:type="left" style:position="1.575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text-position="super 66.6%"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fo:background-color="#FFFFFF"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5909in">
        <style:tab-stops>
          <style:tab-stop style:type="left" style:position="0.8861in"/>
          <style:tab-stop style:type="left" style:position="1.1812in"/>
          <style:tab-stop style:type="left" style:position="1.575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text-position="super 66.6%"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5909in">
        <style:tab-stops>
          <style:tab-stop style:type="left" style:position="0.8861in"/>
          <style:tab-stop style:type="left" style:position="1.1812in"/>
          <style:tab-stop style:type="left" style:position="1.575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text-position="super 66.6%"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5909in">
        <style:tab-stops>
          <style:tab-stop style:type="left" style:position="0.8861in"/>
          <style:tab-stop style:type="left" style:position="1.1812in"/>
          <style:tab-stop style:type="left" style:position="1.575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text-position="super 66.6%"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5909in">
        <style:tab-stops>
          <style:tab-stop style:type="left" style:position="0.8861in"/>
          <style:tab-stop style:type="left" style:position="1.1812in"/>
          <style:tab-stop style:type="left" style:position="1.575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text-position="super 66.6%"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5909in">
        <style:tab-stops>
          <style:tab-stop style:type="left" style:position="0.8861in"/>
          <style:tab-stop style:type="left" style:position="1.1812in"/>
          <style:tab-stop style:type="left" style:position="1.575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text-position="super 66.6%"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5909in">
        <style:tab-stops>
          <style:tab-stop style:type="left" style:position="0.8861in"/>
          <style:tab-stop style:type="left" style:position="1.1812in"/>
          <style:tab-stop style:type="left" style:position="1.575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text-position="super 66.6%"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5909in">
        <style:tab-stops>
          <style:tab-stop style:type="left" style:position="0.8861in"/>
          <style:tab-stop style:type="left" style:position="1.1812in"/>
          <style:tab-stop style:type="left" style:position="1.575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text-position="super 66.6%"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5909in">
        <style:tab-stops>
          <style:tab-stop style:type="left" style:position="0.8861in"/>
          <style:tab-stop style:type="left" style:position="1.1812in"/>
          <style:tab-stop style:type="left" style:position="1.575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text-position="super 66.6%"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5909in">
        <style:tab-stops>
          <style:tab-stop style:type="left" style:position="0.8861in"/>
          <style:tab-stop style:type="left" style:position="1.1812in"/>
          <style:tab-stop style:type="left" style:position="1.575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text-position="super 66.6%"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5909in">
        <style:tab-stops>
          <style:tab-stop style:type="left" style:position="0.8861in"/>
          <style:tab-stop style:type="left" style:position="1.1812in"/>
          <style:tab-stop style:type="left" style:position="1.575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text-position="super 66.6%"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5909in">
        <style:tab-stops>
          <style:tab-stop style:type="left" style:position="0.8861in"/>
          <style:tab-stop style:type="left" style:position="1.1812in"/>
          <style:tab-stop style:type="left" style:position="1.575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text-position="super 66.6%"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5909in">
        <style:tab-stops>
          <style:tab-stop style:type="left" style:position="0.8861in"/>
          <style:tab-stop style:type="left" style:position="1.1812in"/>
          <style:tab-stop style:type="left" style:position="1.575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text-position="super 66.6%"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5909in">
        <style:tab-stops>
          <style:tab-stop style:type="left" style:position="0.8861in"/>
          <style:tab-stop style:type="left" style:position="1.1812in"/>
          <style:tab-stop style:type="left" style:position="1.575in"/>
        </style:tab-stops>
      </style:paragraph-properties>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text-position="super 66.6%"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text-indent="0.5909in">
        <style:tab-stops>
          <style:tab-stop style:type="left" style:position="0.8861in"/>
          <style:tab-stop style:type="left" style:position="1.1812in"/>
          <style:tab-stop style:type="left" style:position="1.575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text-position="super 66.6%"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5909in">
        <style:tab-stops>
          <style:tab-stop style:type="left" style:position="0.8861in"/>
          <style:tab-stop style:type="left" style:position="1.1812in"/>
          <style:tab-stop style:type="left" style:position="1.575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text-position="super 66.6%"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5909in">
        <style:tab-stops>
          <style:tab-stop style:type="left" style:position="0.8861in"/>
          <style:tab-stop style:type="left" style:position="1.1812in"/>
          <style:tab-stop style:type="left" style:position="1.575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text-position="super 66.6%"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5909in">
        <style:tab-stops>
          <style:tab-stop style:type="left" style:position="0.8861in"/>
          <style:tab-stop style:type="left" style:position="1.1812in"/>
          <style:tab-stop style:type="left" style:position="1.575in"/>
        </style:tab-stops>
      </style:paragraph-properties>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text-position="super 66.6%"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5909in">
        <style:tab-stops>
          <style:tab-stop style:type="left" style:position="0.8861in"/>
          <style:tab-stop style:type="left" style:position="1.0833in"/>
          <style:tab-stop style:type="left" style:position="1.575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text-position="super 66.6%"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5909in">
        <style:tab-stops>
          <style:tab-stop style:type="left" style:position="0.8861in"/>
          <style:tab-stop style:type="left" style:position="1.1812in"/>
          <style:tab-stop style:type="left" style:position="1.575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text-position="super 66.6%"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5909in">
        <style:tab-stops>
          <style:tab-stop style:type="left" style:position="0.8861in"/>
          <style:tab-stop style:type="left" style:position="1.1812in"/>
          <style:tab-stop style:type="left" style:position="1.2798in"/>
          <style:tab-stop style:type="left" style:position="1.3784in"/>
          <style:tab-stop style:type="left" style:position="1.575in"/>
        </style:tab-stops>
      </style:paragraph-properties>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text-position="super 66.6%"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5909in">
        <style:tab-stops>
          <style:tab-stop style:type="left" style:position="0.8861in"/>
          <style:tab-stop style:type="left" style:position="1.1812in"/>
          <style:tab-stop style:type="left" style:position="1.575in"/>
        </style:tab-stops>
      </style:paragraph-properties>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text-position="super 66.6%"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5909in">
        <style:tab-stops>
          <style:tab-stop style:type="left" style:position="0.8861in"/>
          <style:tab-stop style:type="left" style:position="1.1812in"/>
          <style:tab-stop style:type="left" style:position="1.575in"/>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text-position="super 66.6%"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5909in">
        <style:tab-stops>
          <style:tab-stop style:type="left" style:position="0.8861in"/>
          <style:tab-stop style:type="left" style:position="1.1812in"/>
          <style:tab-stop style:type="left" style:position="1.575in"/>
        </style:tab-stops>
      </style:paragraph-properties>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text-position="super 66.6%"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text-indent="0.5909in">
        <style:tab-stops>
          <style:tab-stop style:type="left" style:position="0.8861in"/>
          <style:tab-stop style:type="left" style:position="1.1812in"/>
          <style:tab-stop style:type="left" style:position="1.575in"/>
        </style:tab-stops>
      </style:paragraph-properties>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text-position="super 66.6%"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text-indent="0.5909in">
        <style:tab-stops>
          <style:tab-stop style:type="left" style:position="0.8861in"/>
          <style:tab-stop style:type="left" style:position="1.1812in"/>
          <style:tab-stop style:type="left" style:position="1.575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text-position="super 66.6%"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5909in">
        <style:tab-stops>
          <style:tab-stop style:type="left" style:position="0.8861in"/>
          <style:tab-stop style:type="left" style:position="1.1812in"/>
          <style:tab-stop style:type="left" style:position="1.575in"/>
        </style:tab-stops>
      </style:paragraph-properties>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text-position="super 66.6%"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5909in">
        <style:tab-stops>
          <style:tab-stop style:type="left" style:position="0.8861in"/>
          <style:tab-stop style:type="left" style:position="1.1812in"/>
          <style:tab-stop style:type="left" style:position="1.575in"/>
        </style:tab-stops>
      </style:paragraph-properties>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text-position="super 66.6%"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5909in">
        <style:tab-stops>
          <style:tab-stop style:type="left" style:position="0.8861in"/>
          <style:tab-stop style:type="left" style:position="1.1812in"/>
          <style:tab-stop style:type="left" style:position="1.575in"/>
        </style:tab-stops>
      </style:paragraph-properties>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text-position="super 66.6%"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text-indent="0.5909in">
        <style:tab-stops>
          <style:tab-stop style:type="left" style:position="0.8861in"/>
          <style:tab-stop style:type="left" style:position="1.1812in"/>
          <style:tab-stop style:type="left" style:position="1.575in"/>
        </style:tab-stops>
      </style:paragraph-properties>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text-position="super 66.6%"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5909in">
        <style:tab-stops>
          <style:tab-stop style:type="left" style:position="0.8861in"/>
          <style:tab-stop style:type="left" style:position="1.1812in"/>
          <style:tab-stop style:type="left" style:position="1.575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text-position="super 66.6%"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5909in">
        <style:tab-stops>
          <style:tab-stop style:type="left" style:position="0.8861in"/>
          <style:tab-stop style:type="left" style:position="1.1812in"/>
          <style:tab-stop style:type="left" style:position="1.575in"/>
        </style:tab-stops>
      </style:paragraph-properties>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text-position="super 66.6%"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5909in">
        <style:tab-stops>
          <style:tab-stop style:type="left" style:position="0.8861in"/>
          <style:tab-stop style:type="left" style:position="1.1812in"/>
          <style:tab-stop style:type="left" style:position="1.575in"/>
        </style:tab-stops>
      </style:paragraph-properties>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text-position="super 66.6%"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5909in">
        <style:tab-stops>
          <style:tab-stop style:type="left" style:position="0.8861in"/>
          <style:tab-stop style:type="left" style:position="1.1812in"/>
          <style:tab-stop style:type="left" style:position="1.575in"/>
        </style:tab-stops>
      </style:paragraph-properties>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text-position="super 66.6%"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5909in">
        <style:tab-stops>
          <style:tab-stop style:type="left" style:position="0.8861in"/>
          <style:tab-stop style:type="left" style:position="1.1812in"/>
          <style:tab-stop style:type="left" style:position="1.575in"/>
        </style:tab-stops>
      </style:paragraph-properties>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text-position="super 66.6%"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5909in">
        <style:tab-stops>
          <style:tab-stop style:type="left" style:position="0.8861in"/>
          <style:tab-stop style:type="left" style:position="1.1812in"/>
          <style:tab-stop style:type="left" style:position="1.575in"/>
        </style:tab-stops>
      </style:paragraph-properties>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text-position="super 66.6%"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5909in">
        <style:tab-stops>
          <style:tab-stop style:type="left" style:position="0.8861in"/>
          <style:tab-stop style:type="left" style:position="1.1812in"/>
          <style:tab-stop style:type="left" style:position="1.575in"/>
        </style:tab-stops>
      </style:paragraph-properties>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text-position="super 66.6%"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15%" fo:text-indent="0.5909in"/>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fo:font-weight="bold" style:font-weight-asian="bold"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P888" style:parent-style-name="Normal" style:family="paragraph">
      <style:paragraph-properties fo:text-align="justify" fo:line-height="115%" fo:text-indent="0.5909in"/>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text-position="super 66.6%"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text-position="super 66.6%"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text-position="super 66.6%"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text-position="super 66.6%"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text-position="super 66.6%"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text-position="super 66.6%"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text-position="super 66.6%"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text-position="super 66.6%"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text-position="super 66.6%"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text-position="super 66.6%"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text-position="super 66.6%"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text-position="super 66.6%"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text-position="super 66.6%"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text-position="super 66.6%"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text-position="super 66.6%"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text-position="super 66.6%"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text-position="super 66.6%"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P92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text-position="super 66.6%"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text-position="super 66.6%"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909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text-position="super 66.6%"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909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text-position="super 66.6%"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909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text-position="super 66.6%"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text-position="super 66.6%"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text-position="super 66.6%"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909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text-position="super 66.6%"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909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text-position="super 66.6%"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909in"/>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P97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text-position="super 66.6%"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909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text-position="super 66.6%"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P99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909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weight-complex="bold" style:font-size-complex="12pt" style:language-asian="lt" style:country-asian="LT"/>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style:font-weight-complex="bold"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weight-complex="bold"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P101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name-asian="Calibri" fo:color="#000000" style:font-size-complex="12pt" fo:background-color="#FFFFFF" style:language-asian="lt" style:country-asian="LT"/>
    </style:style>
    <style:style style:name="T1023" style:parent-style-name="DefaultParagraphFont" style:family="text">
      <style:text-properties style:font-name-asian="Calibri" fo:color="#000000" style:font-size-complex="12pt" fo:background-color="#FFFFFF" style:language-asian="lt" style:country-asian="LT"/>
    </style:style>
    <style:style style:name="P102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909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text-position="super 66.6%"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text-position="super 66.6%"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909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text-position="super 66.6%"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909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text-position="super 66.6%"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text-position="super 66.6%"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keep-with-next="always" fo:text-align="justify" fo:text-indent="0.5909in">
        <style:tab-stops>
          <style:tab-stop style:type="left" style:position="1.0833in"/>
        </style:tab-stops>
      </style:paragraph-properties>
    </style:style>
    <style:style style:name="T1056" style:parent-style-name="DefaultParagraphFont" style:family="text">
      <style:text-properties style:font-name-asian="Calibri" style:font-size-complex="12pt" style:language-asian="lt" style:country-asian="LT"/>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909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font-weight="bold" style:font-weight-asian="bold"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909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text-position="super 66.6%"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909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text-position="super 66.6%"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text-position="super 66.6%"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15%" fo:text-indent="0.5909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text-position="super 66.6%"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keep-with-next="always" fo:text-align="justify" fo:text-indent="0.5909in">
        <style:tab-stops>
          <style:tab-stop style:type="left" style:position="1.0833in"/>
        </style:tab-stops>
      </style:paragraph-properties>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center" fo:background-color="#FFFFFF"/>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font-weight="bold" style:font-weight-asian="bold" style:font-size-complex="12pt" style:language-asian="lt" style:country-asian="LT"/>
    </style:style>
    <style:style style:name="T1109" style:parent-style-name="DefaultParagraphFont" style:family="text">
      <style:text-properties fo:font-weight="bold" style:font-weight-asian="bold" style:font-size-complex="12pt" style:language-asian="lt" style:country-asian="LT"/>
    </style:style>
    <style:style style:name="P1110" style:parent-style-name="Normal" style:family="paragraph">
      <style:paragraph-properties fo:text-align="center" fo:background-color="#FFFFFF"/>
    </style:style>
    <style:style style:name="T1111" style:parent-style-name="DefaultParagraphFont" style:family="text">
      <style:text-properties fo:font-weight="bold" style:font-weight-asian="bold" style:font-size-complex="12pt" style:language-asian="lt" style:country-asian="LT"/>
    </style:style>
    <style:style style:name="T1112" style:parent-style-name="DefaultParagraphFont" style:family="text">
      <style:text-properties fo:font-weight="bold" style:font-weight-asian="bold" style:font-weight-complex="bold" style:font-size-complex="12pt" style:language-asian="lt" style:country-asian="LT"/>
    </style:style>
    <style:style style:name="T1113" style:parent-style-name="DefaultParagraphFont" style:family="text">
      <style:text-properties fo:font-weight="bold" style:font-weight-asian="bold"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keep-with-next="always" fo:text-align="justify" fo:text-indent="0.5909in">
        <style:tab-stops>
          <style:tab-stop style:type="left" style:position="1.0833in"/>
        </style:tab-stops>
      </style:paragraph-properties>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909in" fo:background-color="#FFFFFF"/>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keep-with-next="always" fo:text-align="justify" fo:text-indent="0.5909in">
        <style:tab-stops>
          <style:tab-stop style:type="left" style:position="1.0833in"/>
        </style:tab-stops>
      </style:paragraph-properties>
    </style:style>
    <style:style style:name="T1127" style:parent-style-name="DefaultParagraphFont" style:family="text">
      <style:text-properties style:font-name-asian="Calibri" style:font-size-complex="12pt" style:language-asian="lt" style:country-asian="LT"/>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909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keep-with-next="always" fo:text-align="justify" fo:text-indent="0.5909in">
        <style:tab-stops>
          <style:tab-stop style:type="left" style:position="1.0833in"/>
        </style:tab-stops>
      </style:paragraph-properties>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15%" fo:text-indent="0.5909in"/>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Calibri" style:font-size-complex="12pt" style:language-asian="lt" style:country-asian="LT"/>
    </style:style>
    <style:style style:name="T1143" style:parent-style-name="DefaultParagraphFont" style:family="text">
      <style:text-properties style:font-name-asian="Calibri" style:font-size-complex="12pt" style:language-asian="lt" style:country-asian="LT"/>
    </style:style>
    <style:style style:name="P114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font-size-complex="12pt" style:language-asian="lt" style:country-asian="LT"/>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font-name-asian="Calibri" style:font-size-complex="12pt" style:language-asian="lt" style:country-asian="LT"/>
    </style:style>
    <style:style style:name="T1152" style:parent-style-name="DefaultParagraphFont" style:family="text">
      <style:text-properties style:font-name-asian="Calibri" style:font-size-complex="12pt" style:language-asian="lt" style:country-asian="LT"/>
    </style:style>
    <style:style style:name="P115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15%" fo:margin-left="0.5909in">
        <style:tab-stops>
          <style:tab-stop style:type="left" style:position="0.3937in"/>
          <style:tab-stop style:type="left" style:position="0.4923in"/>
        </style:tab-stops>
      </style:paragraph-properties>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style:font-weight-complex="bold" style:font-size-complex="12pt" style:language-asian="lt" style:country-asian="LT"/>
    </style:style>
    <style:style style:name="T1161" style:parent-style-name="DefaultParagraphFont" style:family="text">
      <style:text-properties style:font-name-asian="Calibri" style:font-weight-complex="bold"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P116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keep-with-next="always" fo:text-align="justify" fo:line-height="115%" fo:text-indent="0.5909in">
        <style:tab-stops>
          <style:tab-stop style:type="left" style:position="1.0833in"/>
        </style:tab-stops>
      </style:paragraph-properties>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name-asian="Calibri" style:font-weight-complex="bold" style:font-size-complex="12pt" style:language-asian="lt" style:country-asian="LT"/>
    </style:style>
    <style:style style:name="T1173" style:parent-style-name="DefaultParagraphFont" style:family="text">
      <style:text-properties style:font-name-asian="Calibri" fo:font-weight="bold" style:font-weight-asian="bold" style:font-weight-complex="bold" style:font-size-complex="12pt" style:language-asian="lt" style:country-asian="LT"/>
    </style:style>
    <style:style style:name="T1174" style:parent-style-name="DefaultParagraphFont" style:family="text">
      <style:text-properties style:font-name-asian="Calibri" style:font-size-complex="12pt" style:language-asian="lt" style:country-asian="LT"/>
    </style:style>
    <style:style style:name="P1175" style:parent-style-name="Normal" style:family="paragraph">
      <style:paragraph-properties fo:keep-with-next="always" fo:text-align="justify" fo:text-indent="0.5909in">
        <style:tab-stops>
          <style:tab-stop style:type="left" style:position="1.0833in"/>
        </style:tab-stops>
      </style:paragraph-properties>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909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font-name-asian="Calibri" style:font-size-complex="12pt" style:language-asian="lt" style:country-asian="LT"/>
    </style:style>
    <style:style style:name="T1187" style:parent-style-name="DefaultParagraphFont" style:family="text">
      <style:text-properties style:font-name-asian="Calibri"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15%" fo:text-indent="0.5909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fo:font-weight="bold" style:font-weight-asian="bold"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fo:font-weight="bold" style:font-weight-asian="bold" style:font-size-complex="12pt" style:language-asian="lt" style:country-asian="LT"/>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name-asian="Calibri" fo:font-weight="bold" style:font-weight-asian="bold" style:font-size-complex="12pt" style:language-asian="lt" style:country-asian="LT"/>
    </style:style>
    <style:style style:name="T1199" style:parent-style-name="DefaultParagraphFont" style:family="text">
      <style:text-properties style:font-name-asian="Calibri" style:font-size-complex="12pt" style:language-asian="lt" style:country-asian="LT"/>
    </style:style>
    <style:style style:name="T1200" style:parent-style-name="DefaultParagraphFont" style:family="text">
      <style:text-properties style:font-name-asian="Calibri" style:text-position="super 66.6%" style:font-size-complex="12pt" style:language-asian="lt" style:country-asian="LT"/>
    </style:style>
    <style:style style:name="T1201" style:parent-style-name="DefaultParagraphFont" style:family="text">
      <style:text-properties style:font-name-asian="Calibri" style:font-size-complex="12pt" style:language-asian="lt" style:country-asian="LT"/>
    </style:style>
    <style:style style:name="P120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text-position="super 66.6%"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weight-complex="bold" style:text-position="super 66.6%"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name-asian="Calibri" style:font-weight-complex="bold" fo:color="#000000" style:font-size-complex="12pt" fo:background-color="#FFFFFF"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name-asian="Calibri" style:font-weight-complex="bold" fo:color="#000000" style:font-size-complex="12pt" fo:background-color="#FFFFFF"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name-asian="Calibri" style:font-weight-complex="bold" fo:color="#000000" style:font-size-complex="12pt" fo:background-color="#FFFFFF"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name-asian="Calibri" style:font-weight-complex="bold" fo:color="#000000" style:font-size-complex="12pt" fo:background-color="#FFFFFF"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name-asian="Calibri" style:font-weight-complex="bold" fo:color="#000000" style:font-size-complex="12pt" fo:background-color="#FFFFFF"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font-weight="bold" style:font-weight-asian="bold"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fo:font-weight="bold" style:font-weight-asian="bold" style:font-weight-complex="bold"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fo:font-weight="bold" style:font-weight-asian="bold" style:font-weight-complex="bold"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name-asian="Calibri" style:font-weight-complex="bold"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15%" fo:text-indent="0.5in" fo:background-color="#FFFFFF"/>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fo:font-weight="bold" style:font-weight-asian="bold" style:font-weight-complex="bold"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P127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79" style:parent-style-name="DefaultParagraphFont" style:family="text">
      <style:text-properties style:font-name-asian="Calibri" style:font-size-complex="12pt" style:language-asian="lt" style:country-asian="LT"/>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name-asian="Calibri"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1284" style:parent-style-name="DefaultParagraphFont" style:family="text">
      <style:text-properties style:font-name-asian="Calibri" style:font-size-complex="12pt" style:language-asian="lt" style:country-asian="LT"/>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name-asian="Calibri" style:font-weight-complex="bold" style:font-size-complex="12pt" style:language-asian="lt" style:country-asian="LT"/>
    </style:style>
    <style:style style:name="T1288" style:parent-style-name="DefaultParagraphFont" style:family="text">
      <style:text-properties style:font-name-asian="Calibri" style:font-size-complex="12pt" style:language-asian="lt" style:country-asian="LT"/>
    </style:style>
    <style:style style:name="T1289" style:parent-style-name="DefaultParagraphFont" style:family="text">
      <style:text-properties style:font-name-asian="Calibri" style:font-weight-complex="bold" style:font-size-complex="12pt" style:language-asian="lt" style:country-asian="LT"/>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name-asian="Calibri" fo:font-weight="bold" style:font-weight-asian="bold" style:font-size-complex="12pt" style:language-asian="lt" style:country-asian="LT"/>
    </style:style>
    <style:style style:name="T1292" style:parent-style-name="DefaultParagraphFont" style:family="text">
      <style:text-properties style:font-name-asian="Calibri" style:font-size-complex="12pt" style:language-asian="lt" style:country-asian="LT"/>
    </style:style>
    <style:style style:name="P129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name-asian="Calibri" style:font-size-complex="12pt" style:language-asian="lt" style:country-asian="LT"/>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name-asian="Calibri" fo:font-weight="bold" style:font-weight-asian="bold" style:font-size-complex="12pt" style:language-asian="lt" style:country-asian="LT"/>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name-asian="Calibri" style:font-weight-complex="bold"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P130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name-asian="Calibri" style:font-size-complex="12pt" style:language-asian="lt" style:country-asian="LT"/>
    </style:style>
    <style:style style:name="P1316" style:parent-style-name="Normal" style:family="paragraph">
      <style:paragraph-properties fo:text-align="justify" fo:text-indent="0.5909in">
        <style:tab-stops>
          <style:tab-stop style:type="left" style:position="0.7875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909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text-position="super 66.6%"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5909in"/>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text-position="super 66.6%"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909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style:text-properties style:font-size-complex="12pt" style:language-asian="lt" style:country-asian="LT"/>
    </style:style>
    <style:style style:name="P1338" style:parent-style-name="Normal" style:family="paragraph">
      <style:paragraph-properties fo:text-align="justify"/>
      <style:text-properties style:font-size-complex="12pt" style:language-asian="lt" style:country-asian="LT"/>
    </style:style>
    <style:style style:name="P1339" style:parent-style-name="Normal" style:family="paragraph">
      <style:paragraph-properties fo:text-align="justify"/>
    </style:style>
    <style:style style:name="P13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P13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46" style:parent-style-name="Normal" style:family="paragraph">
      <style:paragraph-properties fo:text-indent="4.9222in">
        <style:tab-stops>
          <style:tab-stop style:type="center" style:position="-5.4166in"/>
          <style:tab-stop style:type="left" style:position="4.9222in"/>
          <style:tab-stop style:type="right" style:position="6.1034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167in" svg:height="0.55972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4 M. RUGSĖJO 17 D. NUTARIMO NR. 968 „DĖL UŽSIENIEČIŲ REGISTRO REORGANIZAVIMO IR UŽSIENIEČIŲ REGISTRO NUOSTATŲ PATVIRTINIMO“ PAKEITIMO</text:p>
      <text:p text:style-name="P15"/>
      <text:p text:style-name="P16">2022 m. gruodžio 7 d. Nr.1236</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text:span><text:span text:style-name="T26"><text:tab/></text:span><text:span text:style-name="T27">Pakeisti Lietuvos Respublikos Vyriausybės 2014 m. rugsėjo 17 d. nutarimą Nr. 968 „Dėl Užsieniečių registro reorganizavimo ir Užsieniečių registro nuostatų patvirtinimo“:</text:span></text:p>
      <text:p text:style-name="P28"><text:span text:style-name="T29">1.1</text:span><text:span text:style-name="T30">.</text:span><text:span text:style-name="T31"><text:tab/></text:span><text:span text:style-name="T32">Pakeisti nurodytą nutarimą ir jį išdėstyti nauja redakcija (Užsieniečių registro nuostatai nauja redakcija nedėstomi):</text:span></text:p>
      <text:p text:style-name="P33"><text:span text:style-name="T34">„</text:span><text:span text:style-name="T35">LIETUVOS RESPUBLIKOS VYRIAUSYBĖ</text:span></text:p>
      <text:p text:style-name="P36"/>
      <text:p text:style-name="P37"><text:span text:style-name="T38">NUTARIMAS</text:span></text:p>
      <text:p text:style-name="P39"><text:span text:style-name="T40">DĖL<text:s/></text:span><text:span text:style-name="T41">UŽSIENIEČIŲ REGISTRO NUOSTATŲ PATVIRTINIMO</text:span></text:p>
      <text:p text:style-name="P42"/>
      <text:p text:style-name="P43"><text:span text:style-name="T44">Vadovaudamasi Lietuvos Respublikos įstatymo „Dėl užsieniečių teisinės padėties“ 142 straipsnio 2 dalimi ir Lietuvos Respublikos valstybės informacinių išteklių valdymo įstatymo 18 straipsnio 2 dalimi, įgyvendindama 2006 m. gruodžio 20 d. Europos Parlamento ir Tarybos reglamento (EB) Nr. 1931/2006, nustatančio vietinio eismo per valstybių narių išorines sausumos sienas taisykles ir iš dalies keičiančio Šengeno konvencijos nuostatas</text:span><text:span text:style-name="T45"><text:s/></text:span><text:span text:style-name="T46">su pakeitimais, padarytais 2011 m. gruodžio 13 d. Europos Parlamento ir Tarybos reglamentu (ES) Nr. 1342/2011, 12 straipsnio 2 dalį, Lietuvos Respublikos Vyriausybė</text:span><text:span text:style-name="T47"><text:s/></text:span><text:span text:style-name="T48">nutari</text:span><text:span text:style-name="T49">a:</text:span></text:p>
      <text:p text:style-name="P50"><text:span text:style-name="T51">Patvirtinti Užsieniečių registro nuostatus (pridedama).“</text:span></text:p>
      <text:p text:style-name="P52"><text:span text:style-name="T53">1.2</text:span><text:span text:style-name="T54">.</text:span><text:span text:style-name="T55"><text:tab/></text:span><text:span text:style-name="T56">Pakeisti nurodytu nutarimu patvirtintus Užsieniečių registro nuostatus:</text:span></text:p>
      <text:p text:style-name="P57"><text:span text:style-name="T58">1.2.1</text:span><text:span text:style-name="T59">.</text:span><text:span text:style-name="T60"><text:tab/></text:span><text:span text:style-name="T61"><text:s/>Pakeisti 1 punktą ir jį išdėstyti taip:</text:span></text:p>
      <text:p text:style-name="P62"><text:span text:style-name="T63">„</text:span><text:span text:style-name="T64">1</text:span><text:span text:style-name="T65">. Užsieniečių registro nuostatai (toliau – Nuostatai) reglamentuoja Užsieniečių registro (toliau – Registras) paskirtį, jo objektus, Registro valdytoją ir tvarkytojus, jų teises ir pareigas, Registro duomenų, informacijos ir dokumentų (toliau – Registro duomenys), Registrui pateiktų duomenų, dokumentų ir (arba) jų kopijų tvarkymą, sąveiką su kitais registrais ir informacinėmis sistemomis, Registro duomenų saugą, teikimą ir perdavimą užsienio valstybėms, Registro finansavimą, reorganizavimą ir likvidavimą.“</text:span></text:p>
      <text:p text:style-name="P66"><text:span text:style-name="T67">1.2.2</text:span><text:span text:style-name="T68">.</text:span><text:span text:style-name="T69"><text:tab/></text:span><text:span text:style-name="T70">Pakeisti 4 punktą ir jį išdėstyti taip:</text:span></text:p>
      <text:p text:style-name="P71"><text:span text:style-name="T72">„</text:span><text:span text:style-name="T73">4</text:span><text:span text:style-name="T74">. Registro asmens duomenų tvarkymo tikslas – nustatyti užsieniečių teisinę padėtį Lietuvos Respublikoje pagal Lietuvos Respublikos įstatymą „Dėl užsieniečių teisinės padėties“ (toliau – įstatymas „Dėl užsieniečių teisinės padėties“) ir kitus Lietuvos Respublikos įstatymus, Europos Sąjungos teisės aktus ir tarptautines sutartis, identifikuoti Lietuvos Respublikos elektroninius rezidentus (toliau – e. rezidentas), kitus užsieniečius, turinčius ekonominių ir (arba) socialinių interesų ir (arba) prievolių Lietuvos Respublikoje.“</text:span></text:p>
      <text:p text:style-name="P75"><text:span text:style-name="T76">1.2.3</text:span><text:span text:style-name="T77">.</text:span><text:span text:style-name="T78"><text:tab/></text:span><text:span text:style-name="T79">Pakeisti 6 punktą ir jį išdėstyti taip:</text:span></text:p>
      <text:p text:style-name="P80"><text:span text:style-name="T81">„</text:span><text:span text:style-name="T82">6</text:span><text:span text:style-name="T83">. Registras tvarkomas vadovaujantis 2016 m. balandžio 27 d. Europos Parlamento ir Tarybos reglamentu (ES) 2016/679 dėl fizinių asmenų apsaugos tvarkant asmens duomenis ir dėl laisvo tokių duomenų judėjimo ir kuriuo panaikinama Direktyva 95/46/EB (Bendrasis duomenų apsaugos reglamentas),</text:span><text:span text:style-name="T84"><text:s/></text:span><text:span text:style-name="T85">Lietuvos Respublikos valstybės informacinių išteklių valdymo įstatymu, įstatymu „Dėl užsieniečių teisinės padėties“, Lietuvos Respublikos asmens duomenų teisinės apsaugos įstatymu ir Nuostatais.“</text:span></text:p>
      <text:p text:style-name="P86"><text:span text:style-name="T87">1.2.4</text:span><text:span text:style-name="T88">.</text:span><text:span text:style-name="T89"><text:tab/></text:span><text:span text:style-name="T90">Pakeisti 7 punktą ir jį išdėstyti taip:</text:span></text:p>
      <text:p text:style-name="P91"><text:span text:style-name="T92">„</text:span><text:span text:style-name="T93">7</text:span><text:span text:style-name="T94">. Nuostatuose vartojamos sąvokos apibrėžtos Reglamente (EB) Nr. 1931/2006,<text:s/></text:span><text:span text:style-name="T95">2009 m. liepos 13 d. Europos Parlamento ir Tarybos reglamente (EB) Nr. 810/2009, nustatančiame Bendrijos vizų kodeksą (Vizų kodeksas), su visais pakeitimais,</text:span><text:span text:style-name="T96"><text:s/></text:span><text:span text:style-name="T97">2016 m. kovo 9 d. Europos Parlamento ir Tarybos reglamente (ES) 2016/399 dėl taisyklių, reglamentuojančių asmenų judėjimą per sienas, Sąjungos kodekso (Šengeno sienų kodeksas)<text:s/></text:span><text:span text:style-name="T98">su visais pakeitimais, Reglamente (ES) 2016/679, 2018 m. lapkričio 28 d. Europos Parlamento ir Tarybos reglamente (ES) 2018/1860 dėl Šengeno informacinės sistemos naudojimo neteisėtai esančių trečiųjų šalių piliečių grąžinimui su visais pakeitimais, 2018 m. lapkričio 28 d. Europos Parlamento ir Tarybos reglamente (ES) 2018/1861 dėl Šengeno informacinės sistemos (SIS) sukūrimo, eksploatavimo ir naudojimo patikrinimams kertant sieną, kuriuo iš dalies keičiama Konvencija dėl Šengeno susitarimo įgyvendinimo ir iš dalies keičiamas bei panaikinamas Reglamentas (EB) Nr. 1987/2006, su visais pakeitimais, Valstybės informacinių išteklių valdymo įstatyme<text:s/></text:span><text:span text:style-name="T99">ir</text:span><text:span text:style-name="T100"><text:s/></text:span><text:span text:style-name="T101">įstatyme „Dėl užsieniečių teisinės padėties“.“</text:span></text:p>
      <text:p text:style-name="P102"><text:span text:style-name="T103">1.2.5</text:span><text:span text:style-name="T104">.</text:span><text:span text:style-name="T105"><text:tab/></text:span><text:span text:style-name="T106">Pakeisti 9.5 papunktį ir jį išdėstyti taip:</text:span></text:p>
      <text:p text:style-name="P107"><text:span text:style-name="T108">„</text:span><text:span text:style-name="T109">9.5</text:span><text:span text:style-name="T110">. Lietuvos Respublikos Prezidento kanceliarija;“.</text:span></text:p>
      <text:p text:style-name="P111"><text:span text:style-name="T112">1.2.6</text:span><text:span text:style-name="T113">.</text:span><text:span text:style-name="T114"><text:tab/></text:span><text:span text:style-name="T115">Pakeisti 9.6 papunktį ir jį išdėstyti taip:</text:span></text:p>
      <text:p text:style-name="P116"><text:span text:style-name="T117">„</text:span><text:span text:style-name="T118">9.6</text:span><text:span text:style-name="T119">. Lietuvos Respublikos užsienio reikalų ministerija.“</text:span></text:p>
      <text:p text:style-name="P120"><text:span text:style-name="T121">1.2.7</text:span><text:span text:style-name="T122">.</text:span><text:span text:style-name="T123"><text:tab/></text:span><text:span text:style-name="T124"><text:s/>Papildyti 9.7 papunkčiu:</text:span></text:p>
      <text:p text:style-name="P125"><text:span text:style-name="T126">„</text:span><text:span text:style-name="T127">9.7</text:span><text:span text:style-name="T128">. Lietuvos Respublikos diplomatinės atstovybės ir konsulinės įstaigos.</text:span><text:span text:style-name="T129">“</text:span></text:p>
      <text:p text:style-name="P130"><text:span text:style-name="T131">1.2.8</text:span><text:span text:style-name="T132">.</text:span><text:span text:style-name="T133"><text:tab/></text:span><text:span text:style-name="T134">Pripažinti netekusiu galios 11 punktą.</text:span></text:p>
      <text:p text:style-name="P135"><text:span text:style-name="T136">1.2.9</text:span><text:span text:style-name="T137">.</text:span><text:span text:style-name="T138"><text:tab/></text:span><text:span text:style-name="T139">Pripažinti netekusiu galios 15 punktą.</text:span></text:p>
      <text:p text:style-name="P140"><text:span text:style-name="T141">1.2.10</text:span><text:span text:style-name="T142">.</text:span><text:span text:style-name="T143"><text:tab/></text:span><text:span text:style-name="T144">Pakeisti 17 punktą ir jį išdėstyti taip:</text:span></text:p>
      <text:p text:style-name="P145"><text:span text:style-name="T146">„</text:span><text:span text:style-name="T147">17</text:span><text:span text:style-name="T148">. Registro valdytojas yra ir Registre tvarkomų</text:span><text:span text:style-name="T149"><text:s/></text:span><text:span text:style-name="T150">asmens duomenų valdytojas ir turi teises ir pareigas, nustatytas Valstybės informacinių išteklių valdymo įstatyme ir Reglamente (ES) 2016/679.“</text:span></text:p>
      <text:p text:style-name="P151"><text:span text:style-name="T152">1.2.11</text:span><text:span text:style-name="T153">.</text:span><text:span text:style-name="T154"><text:tab/></text:span><text:span text:style-name="T155">Pakeisti 18 punktą ir jį išdėstyti taip:</text:span></text:p>
      <text:p text:style-name="P156"><text:span text:style-name="T157">„</text:span><text:span text:style-name="T158">18</text:span><text:span text:style-name="T159">. Registro tvarkytojai yra ir Registre tvarkomų</text:span><text:span text:style-name="T160"><text:s/></text:span><text:span text:style-name="T161">asmens duomenų tvarkytojai ir turi Valstybės informacinių išteklių valdymo įstatyme nustatytas teises, Reglamente (ES) 2016/679 nustatytas duomenų tvarkytojo pareigas, taip pat:</text:span></text:p>
      <text:p text:style-name="P162"><text:span text:style-name="T163">18.1</text:span><text:span text:style-name="T164">. tvarko asmens duomenis vadovaudamiesi Reglamentu (ES) 2016/679, kitais teisės aktais, reglamentuojančiais asmens duomenų tvarkymą, ir tik pagal Registro asmens duomenų valdytojo dokumentais įformintus nurodymus,<text:s/></text:span><text:span text:style-name="T165">išskyrus atvejus, kai tvarkyti asmens duomenis reikalaujama pagal Europos Sąjungos ar jos valstybės narės teisės aktus, kurie yra taikomi Registro asmens duomenų tvarkytojui. Tokiu atveju Registro asmens duomenų tvarkytojas, prieš pradėdamas tvarkyti duomenis, praneša apie tokį teisinį reikalavimą Registro asmens duomenų valdytojui, išskyrus atvejus, kai pagal Europos Sąjungos ar jos valstybės narės teisės aktus toks pranešimas yra draudžiamas dėl svarbių viešojo intereso priežasčių</text:span><text:span text:style-name="T166">;</text:span></text:p>
      <text:p text:style-name="P167"><text:span text:style-name="T168">18.2</text:span><text:span text:style-name="T169">. užtikrina, kad asmens duomenis tvarkantys Registro asmens duomenų tvarkytojo įgalioti darbuotojai būtų įsipareigoję užtikrinti asmens duomenų konfidencialumą arba jiems būtų taikoma teisinė konfidencialumo pareiga;</text:span></text:p>
      <text:p text:style-name="P170"><text:span text:style-name="T171">18.3</text:span><text:span text:style-name="T172">. atsižvelgdami į tvarkomų duomenų pobūdį, padeda Registro asmens duomenų valdytojui, taikydami tinkamas technines ir organizacines priemones, įvykdyti asmens duomenų<text:s/></text:span><text:soft-page-break/><text:span text:style-name="T173">valdytojo prievolę atsakyti į duomenų subjektų prašymus, pasinaudoti Reglamento (ES) 2016/679 III skyriuje nustatytomis duomenų subjekto teisėmis;</text:span></text:p>
      <text:p text:style-name="P174"><text:span text:style-name="T175">18.4</text:span><text:span text:style-name="T176">. pagal kompetenciją padeda Registro asmens duomenų valdytojui užtikrinti Reglamento (ES) 2016/679 32–36 straipsniuose nustatytų prievolių laikymąsi, atsižvelgdami į asmens duomenų tvarkymo pobūdį ir Registro asmens duomenų tvarkytojų turimą informaciją;</text:span></text:p>
      <text:p text:style-name="P177"><text:span text:style-name="T178">18.5</text:span><text:span text:style-name="T179">. pasitelkia kitus duomenų tvarkytojus tik gavę išankstinį rašytinį Registro asmens duomenų valdytojo leidimą, apie numatomą pasitelkimą raštu informuodami Registro asmens duomenų valdytoją ne vėliau kaip prieš 30 dienų; jeigu yra Registro asmens duomenų valdytojo rašytinis leidimas pasitelkti kitą tvarkytoją, Registro asmens duomenų tvarkytojai sutartimi kitam duomenų tvarkytojui turi nustatyti tuos pačius asmens duomenų apsaugos įpareigojimus, kaip ir Nuostatuose nustatyti įpareigojimai Registro asmens duomenų tvarkytojui, įskaitant įpareigojimą tinkamomis techninėmis ir organizacinėmis priemonėmis užtikrinti tvarkomų duomenų apsaugą, vadovaujantis Reglamentu (ES) 2016/679 ir kitais asmens duomenų tvarkymą reglamentuojančiais teisės aktais; Registro asmens duomenų tvarkytojas lieka visiškai atsakingas už kito duomenų tvarkytojo prievolių vykdymą;</text:span></text:p>
      <text:p text:style-name="P180"><text:span text:style-name="T181">18.6</text:span><text:span text:style-name="T182">. baigę vykdyti Registro asmens duomenų tvarkytojo funkcijas, atsižvelgdami į Registro asmens duomenų valdytojo nurodymus, sunaikina arba grąžina Registro asmens duomenų valdytojui visus asmens duomenis ir sunaikina turimas jų kopijas, išskyrus atvejus, kai pagal Europos Sąjungos ar Lietuvos Respublikos teisės aktus yra nustatyta pareiga juos saugoti;</text:span></text:p>
      <text:p text:style-name="P183"><text:span text:style-name="T184">18.7</text:span><text:span text:style-name="T185">. imasi visų priemonių, kurių reikalaujama pagal Reglamento (ES) 2016/679 32 straipsnį, – organizacinėmis, techninėmis, technologinėmis ir metodinėmis priemonėmis užtikrina Registro saugą, Registre tvarkomų asmens duomenų konfidencialumą, vientisumą ir prieinamumą,<text:s/></text:span><text:soft-page-break/><text:span text:style-name="T186">apsaugą nuo neteisėto sunaikinimo, pakeitimo, atskleidimo ar kitokio neteisėto tvarkymo, taip pat saugų duomenų perdavimą elektroninių ryšių tinklais;</text:span></text:p>
      <text:p text:style-name="P187"><text:span text:style-name="T188">18.8</text:span><text:span text:style-name="T189">. informuoja raštu ir (arba) elektroniniu paštu (nedelsdami, bet ne ilgiau kaip per 24 valandas) Registro asmens duomenų valdytoją pagal Reglamento (ES) 2016/679 33 straipsnio 2 dalį apie įvykusį asmens duomenų saugumo pažeidimą ir teikia Registro asmens duomenų valdytojui visą reikalingą informaciją apie nustatytą pažeidimą, jo aplinkybes, pasekmes, pasirinktas apsaugos ar situacijos valdymo priemones;</text:span></text:p>
      <text:p text:style-name="P190"><text:span text:style-name="T191">18.9</text:span><text:span text:style-name="T192">. bendradarbiauja su Registro asmens duomenų valdytoju, atliekant poveikio duomenų apsaugai vertinimą, vykdant išankstines konsultacijas su už Reglamento (ES) 2016/679 reikalavimų taikymo stebėseną atsakinga priežiūros institucija bei kitais asmens duomenų tvarkymo klausimais;</text:span></text:p>
      <text:p text:style-name="P193"><text:span text:style-name="T194">18.10</text:span><text:span text:style-name="T195">. pagal kompetenciją teikia Registro asmens duomenų valdytojui visą informaciją, būtiną siekiant įrodyti, kad vykdomos Reglamente (ES) 2016/679 nustatytos prievolės, sudaro sąlygas ir padeda Registro asmens duomenų valdytojui arba jo įgaliotam auditoriui atlikti auditą, įskaitant patikrinimus; duomenų tvarkytojas nedelsdamas informuoja duomenų valdytoją, jei, jo nuomone, Registro asmens duomenų valdytojo nurodymas,<text:s/></text:span><text:span text:style-name="T196">susijęs su šiame papunktyje aptartais veiksmais,<text:s/></text:span><text:span text:style-name="T197">prieštarauja Reglamentui (ES) 2016/679 ar kitiems asmens duomenų apsaugą reglamentuojantiems Europos Sąjungos ar Lietuvos Respublikos teisės aktams.</text:span><text:span text:style-name="T198">“</text:span></text:p>
      <text:p text:style-name="P199"><text:span text:style-name="T200">1.2.12</text:span><text:span text:style-name="T201">.</text:span><text:span text:style-name="T202"><text:tab/></text:span><text:span text:style-name="T203">Pakeisti 19 punktą ir jį išdėstyti taip:</text:span></text:p>
      <text:p text:style-name="P204"><text:span text:style-name="T205">„</text:span><text:span text:style-name="T206">19</text:span><text:span text:style-name="T207">. Registro objektai – užsieniečiai, kurių teisinė padėtis Lietuvos Respublikoje nustatoma pagal įstatymą „Dėl užsieniečių teisinės padėties“ ir kitus Lietuvos Respublikos įstatymus, Europos<text:s/></text:span><text:soft-page-break/><text:span text:style-name="T208">Sąjungos teisės aktus ir tarptautines sutartis, e. rezidentai, kiti užsieniečiai, turintys ekonominių ir (arba) socialinių interesų ir (arba) prievolių Lietuvos Respublikoje.“</text:span></text:p>
      <text:p text:style-name="P209"><text:span text:style-name="T210">1.2.13</text:span><text:span text:style-name="T211">.</text:span><text:span text:style-name="T212"><text:tab/></text:span><text:span text:style-name="T213">Pakeisti 21.1 papunktį ir jį išdėstyti taip:</text:span></text:p>
      <text:p text:style-name="P214"><text:span text:style-name="T215">„</text:span><text:span text:style-name="T216">21.1</text:span><text:span text:style-name="T217">. interesų Lietuvoje turinčio užsieniečio kodas (toliau – ILTU kodas), suteiktas Registro objektui (Registro objekto identifikavimo kodas);“.</text:span></text:p>
      <text:p text:style-name="P218"><text:span text:style-name="T219">1.2.14</text:span><text:span text:style-name="T220">.</text:span><text:span text:style-name="T221"><text:tab/></text:span><text:span text:style-name="T222">Pakeisti 21.13 papunktį ir jį išdėstyti taip:</text:span></text:p>
      <text:p text:style-name="P223"><text:span text:style-name="T224">„</text:span><text:span text:style-name="T225">21.13</text:span><text:span text:style-name="T226">. asmens kodas, jeigu užsieniečiui jis suteiktas Lietuvos Respublikos gyventojų registro įstatymo nustatyta tvarka, ir užsienio valstybės suteiktas asmens kodas, jeigu užsienietis jį turi;“.</text:span></text:p>
      <text:p text:style-name="P227"><text:span text:style-name="T228">1.2.15</text:span><text:span text:style-name="T229">.</text:span><text:span text:style-name="T230"><text:tab/></text:span><text:span text:style-name="T231">Pakeisti 21.14 papunktį ir jį išdėstyti taip:</text:span></text:p>
      <text:p text:style-name="P232"><text:span text:style-name="T233">„</text:span><text:span text:style-name="T234">21.14</text:span><text:span text:style-name="T235">. šeimos nariai, giminystės ryšys, jų duomenys, nurodyti Nuostatų<text:s/></text:span><text:span text:style-name="T236"><text:line-break/>21.2–21.7</text:span><text:span text:style-name="T237"><text:s/></text:span><text:span text:style-name="T238">papunkčiuose;“.</text:span></text:p>
      <text:p text:style-name="P239"><text:span text:style-name="T240">1.2.16</text:span><text:span text:style-name="T241">.</text:span><text:span text:style-name="T242"><text:tab/></text:span><text:span text:style-name="T243">Pakeisti 21.20 papunktį ir jį išdėstyti taip:</text:span></text:p>
      <text:p text:style-name="P244"><text:span text:style-name="T245">„</text:span><text:span text:style-name="T246">21.20</text:span><text:span text:style-name="T247">. požymis, ar vykdoma užsieniečio paieška Lietuvos Respublikoje;“.</text:span></text:p>
      <text:p text:style-name="P248"><text:span text:style-name="T249">1.2.17</text:span><text:span text:style-name="T250">.</text:span><text:span text:style-name="T251"><text:tab/></text:span><text:span text:style-name="T252">Pakeisti 21.22 papunktį ir jį išdėstyti taip:</text:span></text:p>
      <text:p text:style-name="P253"><text:span text:style-name="T254">„</text:span><text:span text:style-name="T255">21.22</text:span><text:span text:style-name="T256">. požymis, ar kita Šengeno valstybė į Šengeno informacinę sistemą yra įtraukusi įspėjimą dėl užsieniečio neįsileidimo pagal 2006 m. gruodžio 20 d. Europos Parlamento ir Tarybos reglamento (EB) Nr. 1987/2006 dėl antrosios kartos Šengeno informacinės sistemos (SIS II) sukūrimo, veikimo ir naudojimo su visais pakeitimais nuostatas (toliau – perspėjimas dėl draudimo užsieniečiui atvykti ar apsigyventi)</text:span><text:span text:style-name="T257"><text:s/></text:span><text:span text:style-name="T258">ar perspėjimą dėl draudimo užsieniečiui atvykti ir apsigyventi pagal Reglamento (ES) 2018/1861 nuostatas;“.</text:span></text:p>
      <text:p text:style-name="P259"><text:span text:style-name="T260">1.2.18</text:span><text:span text:style-name="T261">.</text:span><text:span text:style-name="T262"><text:tab/></text:span><text:span text:style-name="T263">Papildyti 21.22</text:span><text:span text:style-name="T264">1</text:span><text:span text:style-name="T265"><text:s/>papunkčiu:</text:span></text:p>
      <text:p text:style-name="P266"><text:span text:style-name="T267">„</text:span><text:span text:style-name="T268">21.22</text:span><text:span text:style-name="T269">1</text:span><text:span text:style-name="T270">. požymis, ar kita Šengeno valstybė į Šengeno informacinę sistemą yra įtraukusi perspėjimą dėl užsieniečio grąžinimo pagal Reglamento (ES) 2018/1860 nuostatas;“.</text:span></text:p>
      <text:p text:style-name="P271"><text:span text:style-name="T272">1.2.19</text:span><text:span text:style-name="T273">.</text:span><text:span text:style-name="T274"><text:tab/></text:span><text:span text:style-name="T275">Pakeisti 21.23 papunktį ir jį išdėstyti taip:</text:span></text:p>
      <text:p text:style-name="P276"><text:span text:style-name="T277">„</text:span><text:span text:style-name="T278">21.23</text:span><text:span text:style-name="T279">. Šengeno informacinės sistemos identifikacijos numeris;“.</text:span></text:p>
      <text:p text:style-name="P280"><text:span text:style-name="T281">1.2.20</text:span><text:span text:style-name="T282">.</text:span><text:span text:style-name="T283"><text:tab/></text:span><text:span text:style-name="T284">Pakeisti 21.24 papunktį ir jį išdėstyti taip:</text:span></text:p>
      <text:p text:style-name="P285"><text:span text:style-name="T286">„</text:span><text:span text:style-name="T287">21.24</text:span><text:span text:style-name="T288">. įrašo Šengeno informacinėje sistemoje galiojimo pabaigos data (angl.<text:s/></text:span><text:span text:style-name="T289">expiration date</text:span><text:span text:style-name="T290">);“.</text:span></text:p>
      <text:p text:style-name="P291"><text:span text:style-name="T292">1.2.21</text:span><text:span text:style-name="T293">.</text:span><text:span text:style-name="T294"><text:tab/></text:span><text:span text:style-name="T295">Pakeisti 21.25 papunktį ir jį išdėstyti taip:</text:span></text:p>
      <text:p text:style-name="P296"><text:span text:style-name="T297">„</text:span><text:span text:style-name="T298">21.25</text:span><text:span text:style-name="T299">. įrašymo į Šengeno informacinę sistemą</text:span><text:span text:style-name="T300"><text:s/></text:span><text:span text:style-name="T301">data;“.<text:s/></text:span></text:p>
      <text:p text:style-name="P302"><text:span text:style-name="T303">1.2.22</text:span><text:span text:style-name="T304">.</text:span><text:span text:style-name="T305"><text:tab/></text:span><text:span text:style-name="T306">Pakeisti 21.26 papunktį ir jį išdėstyti taip:</text:span></text:p>
      <text:p text:style-name="P307"><text:span text:style-name="T308">„</text:span><text:span text:style-name="T309">21.26</text:span><text:span text:style-name="T310">. perspėjimo pateikimo Šengeno informacinėje sistemoje būsena, paskelbimo data ir terminas;“.</text:span></text:p>
      <text:p text:style-name="P311"><text:span text:style-name="T312">1.2.23</text:span><text:span text:style-name="T313">.</text:span><text:span text:style-name="T314"><text:tab/></text:span><text:span text:style-name="T315">Pakeisti 22.2 papunktį ir jį išdėstyti taip:</text:span></text:p>
      <text:p text:style-name="P316"><text:span text:style-name="T317">„</text:span><text:span text:style-name="T318">22.2</text:span><text:span text:style-name="T319">. Nuostatų 24 punkte nurodyti užsieniečių duomenys, susiję su fizinio ar juridinio asmens tarpininkavimo raštu nacionalinei vizai gauti, fizinio ar juridinio asmens tarpininkavimo raštu darbdaviui arba darbo funkcijai pakeisti, fizinio ar juridinio asmens tarpininkavimo raštu leidimui laikinai gyventi išduoti arba pakeisti (toliau kartu – tarpininkavimo raštas), fizinio ar juridinio asmens kvietimu, pateikiamu Šengeno vizai gauti ir atitinkančiu<text:s/></text:span><text:span text:style-name="T320">Reglamento<text:s/></text:span><text:span text:style-name="T321">(EB) Nr. 810/2009</text:span><text:span text:style-name="T322"><text:s/></text:span><text:span text:style-name="T323">14 straipsnio 4 dalyje nustatytus reikalavimus (toliau – kvietimas);“.</text:span></text:p>
      <text:p text:style-name="P324"><text:span text:style-name="T325">1.2.24</text:span><text:span text:style-name="T326">.</text:span><text:span text:style-name="T327"><text:tab/></text:span><text:span text:style-name="T328">Papildyti 22.10 ir 22.11 papunkčiais:</text:span></text:p>
      <text:p text:style-name="P329"><text:span text:style-name="T330">„</text:span><text:span text:style-name="T331">22.10</text:span><text:span text:style-name="T332">. Nuostatų 31</text:span><text:span text:style-name="T333">1</text:span><text:span text:style-name="T334"><text:s/>punkte nurodyti užsieniečių duomenys, susiję su e. rezidento statusu;</text:span></text:p>
      <text:p text:style-name="P335"><text:span text:style-name="T336">22.11</text:span><text:span text:style-name="T337">. Nuostatų 31</text:span><text:span text:style-name="T338">2</text:span><text:span text:style-name="T339"><text:s/>punkte nurodyti duomenys, susiję su užsieniečiu, turinčiu ekonominių ir (ar) socialinių interesų ir (arba) prievolių Lietuvos Respublikoje.“</text:span></text:p>
      <text:p text:style-name="P340"><text:span text:style-name="T341">1.2.25</text:span><text:span text:style-name="T342">.</text:span><text:span text:style-name="T343"><text:tab/></text:span><text:span text:style-name="T344">Pakeisti 23.3 papunktį ir jį išdėstyti taip:</text:span></text:p>
      <text:p text:style-name="P345"><text:span text:style-name="T346">„</text:span><text:span text:style-name="T347">23.3</text:span><text:span text:style-name="T348">. sprendimo įvesti į Šengeno informacinę sistemą perspėjimą dėl draudimo užsieniečiui atvykti ar apsigyventi rekvizitai, duomenų saugojimo Šengeno informacinėje sistemoje</text:span><text:span text:style-name="T349"><text:s/></text:span><text:span text:style-name="T350">terminas;“.</text:span></text:p>
      <text:p text:style-name="P351"><text:span text:style-name="T352">1.2.26</text:span><text:span text:style-name="T353">.</text:span><text:span text:style-name="T354"><text:tab/></text:span><text:span text:style-name="T355">Pakeisti 23.4 papunktį ir jį išdėstyti taip:</text:span></text:p>
      <text:p text:style-name="P356"><text:span text:style-name="T357">„</text:span><text:span text:style-name="T358">23.4</text:span><text:span text:style-name="T359">. sprendimo pratęsti duomenų saugojimo Šengeno informacinėje sistemoje terminą rekvizitai ir terminas, kuriam pratęsiamas duomenų saugojimas;“.<text:s/></text:span></text:p>
      <text:p text:style-name="P360"><text:span text:style-name="T361">1.2.27</text:span><text:span text:style-name="T362">.</text:span><text:span text:style-name="T363"><text:tab/></text:span><text:span text:style-name="T364">Pakeisti 23.7 papunktį ir jį išdėstyti taip:</text:span></text:p>
      <text:p text:style-name="P365"><text:span text:style-name="T366">„</text:span><text:span text:style-name="T367">23.7</text:span><text:span text:style-name="T368">. sprendimo ištaisyti, papildyti užsieniečio duomenis Šengeno informacinėje sistemoje ir sprendimo atšaukti perspėjimą dėl draudimo užsieniečiui atvykti ar apsigyventi rekvizitai;“.</text:span></text:p>
      <text:p text:style-name="P369"><text:span text:style-name="T370">1.2.28</text:span><text:span text:style-name="T371">.</text:span><text:span text:style-name="T372"><text:tab/></text:span><text:span text:style-name="T373">Papildyti 31.21</text:span><text:span text:style-name="T374">1</text:span><text:span text:style-name="T375"><text:s/>ir 31.21</text:span><text:span text:style-name="T376">2</text:span><text:span text:style-name="T377"><text:s/>papunkčiais:</text:span></text:p>
      <text:p text:style-name="P378"><text:span text:style-name="T379">„</text:span><text:span text:style-name="T380">31.21</text:span><text:span text:style-name="T381">1</text:span><text:span text:style-name="T382">. sprendimo įvesti į Šengeno informacinę sistemą perspėjimą dėl grąžinimo rekvizitai, terminas, per kurį užsienietis privalo išvykti iš Lietuvos Respublikos;</text:span></text:p>
      <text:p text:style-name="P383"><text:span text:style-name="T384">31.21</text:span><text:span text:style-name="T385">2</text:span><text:span text:style-name="T386">. sprendimo ištaisyti, papildyti užsieniečio duomenis Šengeno informacinėje sistemoje ir sprendimo atšaukti perspėjimą dėl grąžinimo rekvizitai;“.</text:span></text:p>
      <text:p text:style-name="P387"><text:span text:style-name="T388">1.2.29</text:span><text:span text:style-name="T389">.</text:span><text:span text:style-name="T390"><text:tab/></text:span><text:span text:style-name="T391">Papildyti 31</text:span><text:span text:style-name="T392">1</text:span><text:span text:style-name="T393">, 31</text:span><text:span text:style-name="T394">2<text:s/></text:span><text:span text:style-name="T395">ir 31</text:span><text:span text:style-name="T396">3<text:s/></text:span><text:span text:style-name="T397">punktais:</text:span></text:p>
      <text:p text:style-name="P398"><text:span text:style-name="T399">„</text:span><text:span text:style-name="T400">31</text:span><text:span text:style-name="T401">1</text:span><text:span text:style-name="T402">. Užsieniečių duomenys, susiję su e. rezidento statusu:</text:span></text:p>
      <text:p text:style-name="P403"><text:span text:style-name="T404">31</text:span><text:span text:style-name="T405">1</text:span><text:span text:style-name="T406">.1</text:span><text:span text:style-name="T407">. žyma, kad užsienietis turi e. rezidento statusą, statuso suteikimo data;</text:span></text:p>
      <text:p text:style-name="P408"><text:span text:style-name="T409">31</text:span><text:span text:style-name="T410">1</text:span><text:span text:style-name="T411">.2</text:span><text:span text:style-name="T412">. jeigu užsienietis neteko e. rezidento statuso – statuso netekimo priežastys ir data;</text:span></text:p>
      <text:p text:style-name="P413"><text:span text:style-name="T414">31</text:span><text:span text:style-name="T415">1</text:span><text:span text:style-name="T416">.3</text:span><text:span text:style-name="T417">. jeigu užsienietis prašymą dėl e. rezidento statuso suteikimo pateikė per išorės paslaugų teikėją – išorės paslaugų teikėjo pavadinimas, išorės paslaugų teikėjo darbuotojo, priėmusio prašymą, vardas, pavardė;</text:span></text:p>
      <text:p text:style-name="P418"><text:span text:style-name="T419">31</text:span><text:span text:style-name="T420">1</text:span><text:span text:style-name="T421">.4</text:span><text:span text:style-name="T422">. išduotos elektroninės atpažinties ir elektroninio parašo priemonės numeris, išdavimo data, galiojimo data;</text:span></text:p>
      <text:p text:style-name="P423"><text:span text:style-name="T424">31</text:span><text:span text:style-name="T425">1</text:span><text:span text:style-name="T426">.5</text:span><text:span text:style-name="T427">. kelionės dokumento asmens duomenų lapo skaitmeninė kopija.</text:span></text:p>
      <text:p text:style-name="P428"><text:span text:style-name="T429">31</text:span><text:span text:style-name="T430">2</text:span><text:span text:style-name="T431">. Užsieniečio, turinčio ekonominių ir (ar) socialinių interesų ir (arba) prievolių Lietuvos Respublikoje, duomenys – kelionės dokumento asmens duomenų lapo skaitmeninė kopija.</text:span></text:p>
      <text:p text:style-name="P432"><text:span text:style-name="T433">31</text:span><text:span text:style-name="T434">3</text:span><text:span text:style-name="T435">. Registre kaupiami šie duomenys apie Nuostatų 33</text:span><text:span text:style-name="T436">1</text:span><text:span text:style-name="T437"><text:s/>punkte nurodytus duomenų teikėjus:</text:span></text:p>
      <text:p text:style-name="P438"><text:span text:style-name="T439">31</text:span><text:span text:style-name="T440">3</text:span><text:span text:style-name="T441">.1</text:span><text:span text:style-name="T442">. registro ar valstybės informacinės sistemos tvarkytojo, pateikusio Nuostatų 33.4 papunktyje nurodytus duomenis Registrui, pavadinimas;</text:span></text:p>
      <text:p text:style-name="P443"><text:span text:style-name="T444">31</text:span><text:span text:style-name="T445">3</text:span><text:span text:style-name="T446">.2</text:span><text:span text:style-name="T447">. registro ar valstybės informacinės sistemos, kurioje tvarkomi užsieniečio duomenys, pavadinimas.“</text:span></text:p>
      <text:p text:style-name="P448"><text:span text:style-name="T449">1.2.30</text:span><text:span text:style-name="T450">.</text:span><text:span text:style-name="T451"><text:tab/></text:span><text:span text:style-name="T452">Pakeisti 32.11 papunktį ir jį išdėstyti taip:</text:span></text:p>
      <text:p text:style-name="P453"><text:span text:style-name="T454">„</text:span><text:span text:style-name="T455">32.11</text:span><text:span text:style-name="T456">. Šengeno informacinės sistemos ir Vizų informacinės sistemos;“.</text:span></text:p>
      <text:p text:style-name="P457"><text:span text:style-name="T458">1.2.31</text:span><text:span text:style-name="T459">.</text:span><text:span text:style-name="T460"><text:tab/></text:span><text:span text:style-name="T461">Pakeisti 32.12 papunktį ir jį išdėstyti taip:</text:span></text:p>
      <text:p text:style-name="P462"><text:span text:style-name="T463">„</text:span><text:span text:style-name="T464">32.12</text:span><text:span text:style-name="T465">. Lietuvos Respublikos adresų registro:</text:span></text:p>
      <text:p text:style-name="P466"><text:span text:style-name="T467">32.12.1</text:span><text:span text:style-name="T468">. administracinių vienetų<text:s/></text:span><text:span text:style-name="T469">tipų</text:span><text:span text:style-name="T470"><text:s/></text:span><text:span text:style-name="T471">klasifikatorius;</text:span></text:p>
      <text:p text:style-name="P472"><text:span text:style-name="T473">32.12.</text:span><text:span text:style-name="T474">2</text:span><text:span text:style-name="T475">. gyvenamųjų vietovių</text:span><text:span text:style-name="T476"><text:s/></text:span><text:span text:style-name="T477">tipų</text:span><text:span text:style-name="T478"><text:s/>klasifikatorius;</text:span></text:p>
      <text:p text:style-name="P479"><text:span text:style-name="T480">32.12.</text:span><text:span text:style-name="T481">3</text:span><text:span text:style-name="T482">. gatvių<text:s/></text:span><text:span text:style-name="T483">tipų</text:span><text:span text:style-name="T484"><text:s/>klasifikatorius;“.</text:span></text:p>
      <text:p text:style-name="P485"><text:span text:style-name="T486">1.2.32</text:span><text:span text:style-name="T487">.</text:span><text:span text:style-name="T488"><text:tab/></text:span><text:span text:style-name="T489">Pakeisti 33 punktą ir jį išdėstyti taip:</text:span></text:p>
      <text:p text:style-name="P490"><text:span text:style-name="T491">„</text:span><text:span text:style-name="T492">33</text:span><text:span text:style-name="T493">. Registro duomenų teikėjai Registrui</text:span><text:span text:style-name="T494"><text:s/></text:span><text:span text:style-name="T495">teikia šiuos užsieniečių duomenis:</text:span></text:p>
      <text:p text:style-name="P496"><text:span text:style-name="T497">33.1</text:span><text:span text:style-name="T498">. Valstybės saugumo departamentas ir Policijos departamentas – duomenis, nurodytus Nuostatų 21.18 ir 26.9 papunkčiuose;</text:span></text:p>
      <text:p text:style-name="P499"><text:span text:style-name="T500">33.2</text:span><text:span text:style-name="T501">. Asmens dokumentų išrašymo centras – duomenis, nurodytus Nuostatų 26.15 ir 26.16 papunkčiuose;</text:span></text:p>
      <text:p text:style-name="P502"><text:span text:style-name="T503">33.3</text:span><text:span text:style-name="T504">. išorės paslaugų teikėjai, priėmę prašymą dėl e. rezidento statuso suteikimo, – duomenis, nurodytus Nuostatų 21.2–21.9, 21.13, 31</text:span><text:span text:style-name="T505">1</text:span><text:span text:style-name="T506">.3 ir 31</text:span><text:span text:style-name="T507">1</text:span><text:span text:style-name="T508">.5 papunkčiuose;</text:span></text:p>
      <text:p text:style-name="P509"><text:span text:style-name="T510">33.4</text:span><text:span text:style-name="T511">. registro ar valstybės informacinės sistemos tvarkytojas – duomenis, nurodytus Nuostatų 21.2–21.6 papunkčiuose, 21.13 papunktyje (užsienio valstybės suteiktas asmens kodas, jeigu užsienietis jį turi), 21.16 papunktyje (kelionės dokumento duomenys (rūšis, serija, numeris, išdavimo data, galiojimo data, dokumentą išdavusi valstybė), 31</text:span><text:span text:style-name="T512">2</text:span><text:span text:style-name="T513"><text:s/>ir 31</text:span><text:span text:style-name="T514">3<text:s/></text:span><text:span text:style-name="T515">punktuose. Nuostatų 21.3 papunktyje (buvusi pavardė), 21.5 papunktyje, 21.13 papunktyje (užsienio valstybės suteiktas asmens kodas, jeigu užsienietis jį turi), 21.16 papunktyje (kelionės dokumento duomenys) ir 31</text:span><text:span text:style-name="T516">2</text:span><text:span text:style-name="T517"><text:s/>punkte nurodyti duomenys teikiami tik tuo atveju, jeigu registro ar valstybės informacinės sistemos tvarkytojas tokius duomenis tvarko.“</text:span></text:p>
      <text:p text:style-name="P518"><text:span text:style-name="T519">1.2.33</text:span><text:span text:style-name="T520">.</text:span><text:span text:style-name="T521"><text:tab/></text:span><text:span text:style-name="T522">Papildyti 33</text:span><text:span text:style-name="T523">1</text:span><text:span text:style-name="T524"><text:s/>punktu:</text:span></text:p>
      <text:p text:style-name="P525"><text:span text:style-name="T526">„</text:span><text:span text:style-name="T527">33</text:span><text:span text:style-name="T528">1</text:span><text:span text:style-name="T529">. Registrų ir valstybės informacinių sistemų tvarkytojai, kurie teikia registre ar valstybės informacinėje sistemoje tvarkomus duomenis apie užsieniečius, neįregistruotus Registre:</text:span></text:p>
      <text:p text:style-name="P530"><text:span text:style-name="T531">33</text:span><text:span text:style-name="T532">1</text:span><text:span text:style-name="T533">.1</text:span><text:span text:style-name="T534">.</text:span><text:span text:style-name="T535"><text:tab/><text:s/></text:span><text:span text:style-name="T536">Administracinių nusižengimų registro tvarkytojas;</text:span></text:p>
      <text:p text:style-name="P537"><text:span text:style-name="T538">33</text:span><text:span text:style-name="T539">1</text:span><text:span text:style-name="T540">.2</text:span><text:span text:style-name="T541">. Antstolių informacinės sistemos tvarkytojas;</text:span></text:p>
      <text:p text:style-name="P542"><text:span text:style-name="T543">33</text:span><text:span text:style-name="T544">1</text:span><text:span text:style-name="T545">.3</text:span><text:span text:style-name="T546">.</text:span><text:span text:style-name="T547"><text:tab/><text:s/>Apribojusių savo galimybę lošti asmenų registro tvarkytojas;</text:span></text:p>
      <text:p text:style-name="P548"><text:span text:style-name="T549">33</text:span><text:span text:style-name="T550">1</text:span><text:span text:style-name="T551">.4</text:span><text:span text:style-name="T552">.</text:span><text:span text:style-name="T553"><text:tab/><text:s/>Audito, vertinimo ir nemokumo informacinės sistemos tvarkytojas;</text:span></text:p>
      <text:p text:style-name="P554"><text:span text:style-name="T555">33</text:span><text:span text:style-name="T556">1</text:span><text:span text:style-name="T557">.5</text:span><text:span text:style-name="T558">. Darbo sąlygų darbo vietose nuolatinės stebėsenos informacinės sistemos tvarkytojas;</text:span></text:p>
      <text:p text:style-name="P559"><text:span text:style-name="T560">33</text:span><text:span text:style-name="T561">1</text:span><text:span text:style-name="T562">.6</text:span><text:span text:style-name="T563">. Elektroninės sveikatos paslaugų ir bendradarbiavimo infrastruktūros informacinės sistemos tvarkytojas;</text:span></text:p>
      <text:p text:style-name="P564"><text:span text:style-name="T565">33</text:span><text:span text:style-name="T566">1</text:span><text:span text:style-name="T567">.7</text:span><text:span text:style-name="T568">.</text:span><text:span text:style-name="T569"><text:tab/><text:s/></text:span><text:span text:style-name="T570">Habitoskopinių duomenų registro tvarkytojas;</text:span></text:p>
      <text:p text:style-name="P571"><text:span text:style-name="T572">33</text:span><text:span text:style-name="T573">1</text:span><text:span text:style-name="T574">.8</text:span><text:span text:style-name="T575">.<text:s/></text:span><text:span text:style-name="T576">Ieškomų asmenų, neatpažintų lavonų ir nežinomų bejėgių asmenų žinybinio registro tvarkytojas;</text:span></text:p>
      <text:p text:style-name="P577"><text:span text:style-name="T578">33</text:span><text:span text:style-name="T579">1</text:span><text:span text:style-name="T580">.9</text:span><text:span text:style-name="T581">. Įgaliojimų registro tvarkytojas;</text:span></text:p>
      <text:p text:style-name="P582"><text:span text:style-name="T583">33</text:span><text:span text:style-name="T584">1</text:span><text:span text:style-name="T585">.10</text:span><text:span text:style-name="T586">. I</text:span><text:span text:style-name="T587">nformacinės sistemos „E. sąskaita“ tvarkytojas;</text:span></text:p>
      <text:p text:style-name="P588"><text:span text:style-name="T589">33</text:span><text:span text:style-name="T590">1</text:span><text:span text:style-name="T591">.11</text:span><text:span text:style-name="T592">.<text:s/></text:span><text:span text:style-name="T593">Integruotos baudžiamojo proceso informacinės sistemos tvarkytojas;</text:span></text:p>
      <text:p text:style-name="P594"><text:span text:style-name="T595">33</text:span><text:span text:style-name="T596">1</text:span><text:span text:style-name="T597">.12</text:span><text:span text:style-name="T598">. Integruotos muitinės informacinės sistemos tvarkytojas;</text:span></text:p>
      <text:p text:style-name="P599"><text:span text:style-name="T600">33</text:span><text:span text:style-name="T601">1</text:span><text:span text:style-name="T602">.13</text:span><text:span text:style-name="T603">. Išankstinės pacientų registracijos informacinės sistemos tvarkytojas;</text:span></text:p>
      <text:p text:style-name="P604"><text:span text:style-name="T605">33</text:span><text:span text:style-name="T606">1</text:span><text:span text:style-name="T607">.14</text:span><text:span text:style-name="T608">.<text:s/></text:span><text:span text:style-name="T609">Įtariamųjų, kaltinamųjų ir nuteistųjų registro tvarkytojas;</text:span></text:p>
      <text:p text:style-name="P610"><text:span text:style-name="T611">33</text:span><text:span text:style-name="T612">1</text:span><text:span text:style-name="T613">.15</text:span><text:span text:style-name="T614">. Juridinių asmenų dalyvių informacinės sistemos tvarkytojas;</text:span></text:p>
      <text:p text:style-name="P615"><text:span text:style-name="T616">33</text:span><text:span text:style-name="T617">1</text:span><text:span text:style-name="T618">.16</text:span><text:span text:style-name="T619">. Juridinių asmenų registro tvarkytojas;</text:span></text:p>
      <text:p text:style-name="P620"><text:span text:style-name="T621">33</text:span><text:span text:style-name="T622">1</text:span><text:span text:style-name="T623">.17</text:span><text:span text:style-name="T624">.<text:s/></text:span><text:span text:style-name="T625">Kelių ir geležinkelių transporto veiklos elektroninių paslaugų teikimo, konsultavimo ir informavimo valstybės informacinės sistemos tvarkytojas;</text:span></text:p>
      <text:p text:style-name="P626"><text:span text:style-name="T627">33</text:span><text:span text:style-name="T628">1</text:span><text:span text:style-name="T629">.18</text:span><text:span text:style-name="T630">.<text:s/></text:span><text:span text:style-name="T631">Kelių transporto veiklos valstybės informacinės sistemos „Keltra“ tvarkytojas;</text:span></text:p>
      <text:p text:style-name="P632"><text:span text:style-name="T633">33</text:span><text:span text:style-name="T634">1</text:span><text:span text:style-name="T635">.19</text:span><text:span text:style-name="T636">. Licencijų informacinės sistemos tvarkytojas;</text:span></text:p>
      <text:p text:style-name="P637"><text:span text:style-name="T638">33</text:span><text:span text:style-name="T639">1</text:span><text:span text:style-name="T640">.20</text:span><text:span text:style-name="T641">. Lietuvos darbo biržos informacinės sistemos tvarkytojas;</text:span></text:p>
      <text:p text:style-name="P642"><text:span text:style-name="T643">33</text:span><text:span text:style-name="T644">1</text:span><text:span text:style-name="T645">.21</text:span><text:span text:style-name="T646">.<text:s/></text:span><text:span text:style-name="T647">Lietuvos Respublikos civilinių orlaivių registro tvarkytojas;</text:span></text:p>
      <text:p text:style-name="P648"><text:span text:style-name="T649">33</text:span><text:span text:style-name="T650">1</text:span><text:span text:style-name="T651">.22</text:span><text:span text:style-name="T652">. Lietuvos Respublikos gyventojų<text:s/></text:span><text:span text:style-name="T653">registro tvarkytojas;</text:span></text:p>
      <text:p text:style-name="P654"><text:span text:style-name="T655">33</text:span><text:span text:style-name="T656">1</text:span><text:span text:style-name="T657">.23</text:span><text:span text:style-name="T658">. Lietuvos Respublikos jūrininkų<text:s/></text:span><text:span text:style-name="T659">registro tvarkytojas;</text:span></text:p>
      <text:p text:style-name="P660"><text:span text:style-name="T661">33</text:span><text:span text:style-name="T662">1</text:span><text:span text:style-name="T663">.24</text:span><text:span text:style-name="T664">.<text:s/></text:span><text:span text:style-name="T665">Lietuvos Respublikos j</text:span><text:span text:style-name="T666">ūrų laivų<text:s/></text:span><text:span text:style-name="T667">registro tvarkytojas;</text:span></text:p>
      <text:p text:style-name="P668"><text:span text:style-name="T669">33</text:span><text:span text:style-name="T670">1</text:span><text:span text:style-name="T671">.25</text:span><text:span text:style-name="T672">.<text:s/></text:span><text:span text:style-name="T673">Lietuvos Respublikos kelių transporto priemonių registro tvarkytojas;</text:span></text:p>
      <text:p text:style-name="P674"><text:span text:style-name="T675">33</text:span><text:span text:style-name="T676">1</text:span><text:span text:style-name="T677">.26</text:span><text:span text:style-name="T678">.<text:s/></text:span><text:span text:style-name="T679">Lietuvos Respublikos kelių transporto priemonių vairuotojų registro tvarkytojas;</text:span></text:p>
      <text:p text:style-name="P680"><text:span text:style-name="T681">33</text:span><text:span text:style-name="T682">1</text:span><text:span text:style-name="T683">.27</text:span><text:span text:style-name="T684">. Lietuvos Respublikos statybos leidimų ir statybos valstybinės priežiūros informacinės sistemos „Infostatyba“ tvarkytojas;</text:span></text:p>
      <text:p text:style-name="P685"><text:span text:style-name="T686">33</text:span><text:span text:style-name="T687">1</text:span><text:span text:style-name="T688">.28</text:span><text:span text:style-name="T689">.</text:span><text:span text:style-name="T690"><text:tab/>Lietuvos Respublikos teritorijų planavimo dokumentų<text:s/></text:span><text:span text:style-name="T691">registro tvarkytojas;</text:span></text:p>
      <text:p text:style-name="P692"><text:span text:style-name="T693">33</text:span><text:span text:style-name="T694">1</text:span><text:span text:style-name="T695">.29</text:span><text:span text:style-name="T696">. Lietuvos Respublikos teritorijų planavimo dokumentų rengimo ir teritorijų planavimo proceso valstybinės priežiūros informacinės sistemos tvarkytojas;</text:span></text:p>
      <text:p text:style-name="P697"><text:span text:style-name="T698">33</text:span><text:span text:style-name="T699">1</text:span><text:span text:style-name="T700">.30</text:span><text:span text:style-name="T701">. Lietuvos Respublikos vidaus vandenų laivų<text:s/></text:span><text:span text:style-name="T702">registro tvarkytojas;</text:span></text:p>
      <text:p text:style-name="P703"><text:span text:style-name="T704">33</text:span><text:span text:style-name="T705">1</text:span><text:span text:style-name="T706">.31</text:span><text:span text:style-name="T707">. Metrikacijos ir gyvenamosios vietos deklaravimo informacinės sistemos tvarkytojas;</text:span></text:p>
      <text:p text:style-name="P708"><text:span text:style-name="T709">33</text:span><text:span text:style-name="T710">1</text:span><text:span text:style-name="T711">.32</text:span><text:span text:style-name="T712">. Mokesčių mokėtojų<text:s/></text:span><text:span text:style-name="T713">registro tvarkytojas;</text:span></text:p>
      <text:p text:style-name="P714"><text:span text:style-name="T715">33</text:span><text:span text:style-name="T716">1</text:span><text:span text:style-name="T717">.33</text:span><text:span text:style-name="T718">.<text:s/></text:span><text:span text:style-name="T719">Mokinių registro tvarkytojas;</text:span></text:p>
      <text:p text:style-name="P720"><text:span text:style-name="T721">33</text:span><text:span text:style-name="T722">1</text:span><text:span text:style-name="T723">.34</text:span><text:span text:style-name="T724">. Muitinės prievolininkų<text:s/></text:span><text:span text:style-name="T725">registro tvarkytojas;</text:span></text:p>
      <text:p text:style-name="P726"><text:span text:style-name="T727">33</text:span><text:span text:style-name="T728">1</text:span><text:span text:style-name="T729">.35</text:span><text:span text:style-name="T730">.<text:s/></text:span><text:span text:style-name="T731">Nacionalinės vizų informacinės sistemos tvarkytojas;</text:span></text:p>
      <text:p text:style-name="P732"><text:span text:style-name="T733">33</text:span><text:span text:style-name="T734">1</text:span><text:span text:style-name="T735">.36</text:span><text:span text:style-name="T736">.<text:s/></text:span><text:span text:style-name="T737">Nacionalinių egzaminų centralizuotos informacinės sistemos NECIS tvarkytojas;</text:span></text:p>
      <text:p text:style-name="P738"><text:span text:style-name="T739">33</text:span><text:span text:style-name="T740">1</text:span><text:span text:style-name="T741">.37</text:span><text:span text:style-name="T742">. Nekilnojamojo turto<text:s/></text:span><text:span text:style-name="T743">registro tvarkytojas;</text:span></text:p>
      <text:p text:style-name="P744"><text:span text:style-name="T745">33</text:span><text:span text:style-name="T746">1</text:span><text:span text:style-name="T747">.38</text:span><text:span text:style-name="T748">. Neveiksnių ir ribotai veiksnių asmenų<text:s/></text:span><text:span text:style-name="T749">registro tvarkytojas;</text:span></text:p>
      <text:p text:style-name="P750"><text:span text:style-name="T751">33</text:span><text:span text:style-name="T752">1</text:span><text:span text:style-name="T753">.39</text:span><text:span text:style-name="T754">.<text:s/></text:span><text:span text:style-name="T755">Nusikalstamų veikų žinybinio registro tvarkytojas;</text:span></text:p>
      <text:p text:style-name="P756"><text:span text:style-name="T757">33</text:span><text:span text:style-name="T758">1</text:span><text:span text:style-name="T759">.40</text:span><text:span text:style-name="T760">. Pedagogų registro tvarkytojas;</text:span></text:p>
      <text:p text:style-name="P761"><text:span text:style-name="T762">33</text:span><text:span text:style-name="T763">1</text:span><text:span text:style-name="T764">.41</text:span><text:span text:style-name="T765">.<text:s/></text:span><text:span text:style-name="T766">Policijos registruojamų įvykių registro tvarkytojas;</text:span></text:p>
      <text:p text:style-name="P767"><text:span text:style-name="T768">33</text:span><text:span text:style-name="T769">1</text:span><text:span text:style-name="T770">.42</text:span><text:span text:style-name="T771">.<text:s/></text:span><text:span text:style-name="T772">Skaitmeniniuose tachografuose naudojamų identifikavimo kortelių personalizavimo ir apskaitos informacinės sistemos „Skaitis“ tvarkytojas;</text:span></text:p>
      <text:p text:style-name="P773"><text:span text:style-name="T774">33</text:span><text:span text:style-name="T775">1</text:span><text:span text:style-name="T776">.43</text:span><text:span text:style-name="T777">.<text:s/></text:span><text:span text:style-name="T778">Studentų registro tvarkytojas;</text:span></text:p>
      <text:p text:style-name="P779"><text:span text:style-name="T780">33</text:span><text:span text:style-name="T781">1</text:span><text:span text:style-name="T782">.44</text:span><text:span text:style-name="T783">. Sutarčių ir teisių suvaržymų</text:span><text:span text:style-name="T784"><text:s/>registro tvarkytojas;</text:span></text:p>
      <text:p text:style-name="P785"><text:span text:style-name="T786">33</text:span><text:span text:style-name="T787">1</text:span><text:span text:style-name="T788">.45</text:span><text:span text:style-name="T789">. Sveikatos priežiūros ir farmacijos specialistų praktikos licencijų<text:s/></text:span><text:span text:style-name="T790">registro tvarkytojas;</text:span></text:p>
      <text:p text:style-name="P791"><text:span text:style-name="T792">33</text:span><text:span text:style-name="T793">1</text:span><text:span text:style-name="T794">.46</text:span><text:span text:style-name="T795">. Testamentų<text:s/></text:span><text:span text:style-name="T796">registro tvarkytojas;</text:span></text:p>
      <text:p text:style-name="P797"><text:span text:style-name="T798">33</text:span><text:span text:style-name="T799">1</text:span><text:span text:style-name="T800">.47</text:span><text:span text:style-name="T801">. Topografijos, inžinerinės infrastruktūros, teritorijų planavimo ir statybos elektroninių vartų informacinės sistemos tvarkytojas;</text:span></text:p>
      <text:p text:style-name="P802"><text:span text:style-name="T803">33</text:span><text:span text:style-name="T804">1</text:span><text:span text:style-name="T805">.48</text:span><text:span text:style-name="T806">. Turto arešto aktų<text:s/></text:span><text:span text:style-name="T807">registro tvarkytojas;</text:span></text:p>
      <text:p text:style-name="P808"><text:span text:style-name="T809">33</text:span><text:span text:style-name="T810">1</text:span><text:span text:style-name="T811">.49</text:span><text:span text:style-name="T812">.</text:span><text:span text:style-name="T813"><text:s/>Ūkio subjektų, susijusių su kelių transportu, stebėsenos ir informavimo valstybės informacinės sistemos „Vektra“ tvarkytojas;</text:span></text:p>
      <text:p text:style-name="P814"><text:span text:style-name="T815">33</text:span><text:span text:style-name="T816">1</text:span><text:span text:style-name="T817">.50</text:span><text:span text:style-name="T818">. Valstybės duomenų valdysenos informacinės sistemos tvarkytojas;</text:span></text:p>
      <text:p text:style-name="P819"><text:span text:style-name="T820">33</text:span><text:span text:style-name="T821">1</text:span><text:span text:style-name="T822">.51</text:span><text:span text:style-name="T823">. Valstybės informacinės sistemos „Pagalba“ tvarkytojas;</text:span></text:p>
      <text:p text:style-name="P824"><text:span text:style-name="T825">33</text:span><text:span text:style-name="T826">1</text:span><text:span text:style-name="T827">.52</text:span><text:span text:style-name="T828">.<text:s/></text:span><text:span text:style-name="T829">Valstybės sienos apsaugos tarnybos informacinės sistemos tvarkytojas;</text:span></text:p>
      <text:p text:style-name="P830"><text:span text:style-name="T831">33</text:span><text:span text:style-name="T832">1</text:span><text:span text:style-name="T833">.53</text:span><text:span text:style-name="T834">.<text:s/></text:span><text:span text:style-name="T835">Valstybinio socialinio draudimo fondo valdybos prie Socialinės apsaugos ir darbo ministerijos informacinės sistemos tvarkytojas;</text:span></text:p>
      <text:p text:style-name="P836"><text:span text:style-name="T837">33</text:span><text:span text:style-name="T838">1</text:span><text:span text:style-name="T839">.54</text:span><text:span text:style-name="T840">.<text:s/></text:span><text:span text:style-name="T841">Valstybės informacinių išteklių sąveikumo platformos tvarkytojas;</text:span></text:p>
      <text:p text:style-name="P842"><text:span text:style-name="T843">33</text:span><text:span text:style-name="T844">1</text:span><text:span text:style-name="T845">.55</text:span><text:span text:style-name="T846">.<text:s/></text:span><text:span text:style-name="T847">Valstybės tarnautojų registro tvarkytojas;</text:span></text:p>
      <text:p text:style-name="P848"><text:span text:style-name="T849">33</text:span><text:span text:style-name="T850">1</text:span><text:span text:style-name="T851">.56</text:span><text:span text:style-name="T852">.<text:s/></text:span><text:span text:style-name="T853">Valstybės tarnybos valdymo informacinės sistemos tvarkytojas;</text:span></text:p>
      <text:p text:style-name="P854"><text:span text:style-name="T855">33</text:span><text:span text:style-name="T856">1</text:span><text:span text:style-name="T857">.57</text:span><text:span text:style-name="T858">. Vartotojų teisių informacinės sistemos tvarkytojas;</text:span></text:p>
      <text:p text:style-name="P859"><text:span text:style-name="T860">33</text:span><text:span text:style-name="T861">1</text:span><text:span text:style-name="T862">.58</text:span><text:span text:style-name="T863">. Vedybų sutarčių<text:s/></text:span><text:span text:style-name="T864">registro tvarkytojas;</text:span></text:p>
      <text:p text:style-name="P865"><text:span text:style-name="T866">33</text:span><text:span text:style-name="T867">1</text:span><text:span text:style-name="T868">.59</text:span><text:span text:style-name="T869">.<text:s/></text:span><text:span text:style-name="T870">Vidaus reikalų pareigūnų registro tvarkytojas;</text:span></text:p>
      <text:p text:style-name="P871"><text:span text:style-name="T872">33</text:span><text:span text:style-name="T873">1</text:span><text:span text:style-name="T874">.60</text:span><text:span text:style-name="T875">.<text:s/></text:span><text:span text:style-name="T876">Viešosios informacijos rengėjų ir skleidėjų informacinės sistemos tvarkytojas.“</text:span></text:p>
      <text:p text:style-name="P877"><text:span text:style-name="T878">1.2.34</text:span><text:span text:style-name="T879">.</text:span><text:span text:style-name="T880"><text:tab/></text:span><text:span text:style-name="T881">Pakeisti 34 punktą ir jį išdėstyti taip:</text:span></text:p>
      <text:p text:style-name="P882"><text:span text:style-name="T883">„</text:span><text:span text:style-name="T884">34</text:span><text:span text:style-name="T885">. Registro duomenų teikėjai duomenis į Registrą</text:span><text:span text:style-name="T886"><text:s/></text:span><text:span text:style-name="T887">teikia automatiniu būdu arba per Lietuvos migracijos informacinę sistemą (toliau – MIGRIS).</text:span></text:p>
      <text:p text:style-name="P888"><text:span text:style-name="T889">Registras iš Nuostatų 33</text:span><text:span text:style-name="T890">1</text:span><text:span text:style-name="T891">.2, 33</text:span><text:span text:style-name="T892">1</text:span><text:span text:style-name="T893">.6, 33</text:span><text:span text:style-name="T894">1</text:span><text:span text:style-name="T895">.9, 33</text:span><text:span text:style-name="T896">1</text:span><text:span text:style-name="T897">.10, 33</text:span><text:span text:style-name="T898">1</text:span><text:span text:style-name="T899">.13, 33</text:span><text:span text:style-name="T900">1</text:span><text:span text:style-name="T901">.15, 33</text:span><text:span text:style-name="T902">1</text:span><text:span text:style-name="T903">.16, 33</text:span><text:span text:style-name="T904">1</text:span><text:span text:style-name="T905">.19, 33</text:span><text:span text:style-name="T906">1</text:span><text:span text:style-name="T907">.22, 33</text:span><text:span text:style-name="T908">1</text:span><text:span text:style-name="T909">.31, 33</text:span><text:span text:style-name="T910">1</text:span><text:span text:style-name="T911">.37, 33</text:span><text:span text:style-name="T912">1</text:span><text:span text:style-name="T913">.38, 33</text:span><text:span text:style-name="T914">1</text:span><text:span text:style-name="T915">.44, 33</text:span><text:span text:style-name="T916">1</text:span><text:span text:style-name="T917">.46, 33</text:span><text:span text:style-name="T918">1</text:span><text:span text:style-name="T919">.48, 33</text:span><text:span text:style-name="T920">1</text:span><text:span text:style-name="T921">.58 ir 33</text:span><text:span text:style-name="T922">1</text:span><text:span text:style-name="T923">.60 papunkčiuose nurodytų registrų ir valstybės informacinių sistemų tvarkytojo Nuostatų 33.4 papunktyje nurodytus duomenis gauna per MIGRIS, kuriai duomenys pateikiami naudojant šių registrų ar valstybės informacinių sistemų tvarkytojo sukurtą vieną centralizuotą sprendinį (priemonę).“</text:span></text:p>
      <text:p text:style-name="P924"><text:span text:style-name="T925">1.2.35</text:span><text:span text:style-name="T926">.</text:span><text:span text:style-name="T927"><text:tab/></text:span><text:span text:style-name="T928">Papildyti 34</text:span><text:span text:style-name="T929">1</text:span><text:span text:style-name="T930"><text:s/>ir 34</text:span><text:span text:style-name="T931">2<text:s/></text:span><text:span text:style-name="T932">punktais:</text:span></text:p>
      <text:p text:style-name="P933"><text:span text:style-name="T934">„</text:span><text:span text:style-name="T935">34</text:span><text:span text:style-name="T936">1</text:span><text:span text:style-name="T937">. ILTU kodas užsieniečiui suteikiamas automatiniu būdu, kai atliekamas vienas iš šių veiksmų:</text:span></text:p>
      <text:p text:style-name="P938"><text:span text:style-name="T939">34</text:span><text:span text:style-name="T940">1</text:span><text:span text:style-name="T941">.1</text:span><text:span text:style-name="T942">. Registro tvarkytojas Nuostatų nustatyta tvarka įrašo Nuostatų 21.2–21.6 papunkčiuose ir 21.13 papunktyje (užsienio valstybės suteiktas asmens kodas, jeigu užsienietis jį turi) nurodytus duomenis į Registro duomenų bazę;</text:span></text:p>
      <text:p text:style-name="P943"><text:span text:style-name="T944">34</text:span><text:span text:style-name="T945">1</text:span><text:span text:style-name="T946">.2</text:span><text:span text:style-name="T947">. registro ar valstybės informacinės sistemos tvarkytojas Nuostatų 34 punkte nurodytais būdais pateikia Nuostatų 21.2–21.4 ir 21.6 papunkčiuose nurodytus duomenis apie užsienietį, neįregistruotą Registre, 31</text:span><text:span text:style-name="T948">3<text:s/></text:span><text:span text:style-name="T949">punkte nurodytus duomenis, o jeigu registro ar valstybės informacinės sistemos tvarkytojas tvarko, – ir Nuostatų 21.5 papunktyje, 21.13 papunktyje (užsienio valstybės suteiktas asmens kodas, jeigu užsienietis jį turi), 21.16 papunktyje (kelionės dokumento duomenys) ir 31</text:span><text:span text:style-name="T950">2<text:s/></text:span><text:span text:style-name="T951">punkte nurodytus duomenis;</text:span></text:p>
      <text:p text:style-name="P952"><text:span text:style-name="T953">34</text:span><text:span text:style-name="T954">1</text:span><text:span text:style-name="T955">.3</text:span><text:span text:style-name="T956">. užsienietis, neįregistruotas Registre ir turintis ekonominių ir (arba) socialinių interesų ir (arba) prievolių Lietuvos Respublikoje, kreipiasi į Migracijos departamentą dėl ILTU kodo suteikimo. Užsienietis turi asmeniškai atvykti į Migracijos departamentą ir pateikti galiojantį kelionės dokumentą.</text:span></text:p>
      <text:p text:style-name="P957"><text:span text:style-name="T958">34</text:span><text:span text:style-name="T959">2</text:span><text:span text:style-name="T960">. ILTU kodo struktūra yra tokia: pirmasis skaitmuo – 9, antrasis–dešimtasis skaitmenys – automatiniu būdu sugeneruoti skaitmenys, vienuoliktasis skaitmuo yra pirmųjų dešimties skaitmenų kontrolinis skaičius.</text:span></text:p>
      <text:p text:style-name="P961"><text:span text:style-name="T962">Užsieniečiui suteiktas ILTU kodas yra unikalus ir nekeičiamas.“</text:span></text:p>
      <text:p text:style-name="P963"><text:span text:style-name="T964">1.2.36</text:span><text:span text:style-name="T965">.</text:span><text:span text:style-name="T966"><text:tab/></text:span><text:span text:style-name="T967">Pakeisti 35.1 papunktį ir jį išdėstyti taip:</text:span></text:p>
      <text:p text:style-name="P968"><text:span text:style-name="T969">„</text:span><text:span text:style-name="T970">35.1</text:span><text:span text:style-name="T971">. laikydamiesi Nuostatų 34 punkte nustatytos tvarkos, teikti duomenis Migracijos departamentui;“.<text:s/></text:span></text:p>
      <text:p text:style-name="P972"><text:span text:style-name="T973">1.2.37</text:span><text:span text:style-name="T974">.</text:span><text:span text:style-name="T975"><text:tab/></text:span><text:span text:style-name="T976">Papildyti 36</text:span><text:span text:style-name="T977">1</text:span><text:span text:style-name="T978"><text:s/>punktu:</text:span></text:p>
      <text:p text:style-name="P979"><text:span text:style-name="T980">„</text:span><text:span text:style-name="T981">36</text:span><text:span text:style-name="T982">1</text:span><text:span text:style-name="T983">. Registro objekto<text:s/></text:span><text:span text:style-name="T984">vardas (-ai) ir (ar) pavardė (-ės)<text:s/></text:span><text:span text:style-name="T985">į Registrą įrašomi lotyniškos abėcėlės rašmenimis pagal kelionės dokumento lotyniškus įrašus (be diakritinių ženklų). Lotyniškuose rašmenyse esantys šalutiniai (diakritiniai) ženklai, ligatūros ir kitos lotyniškosios abėcėlės raidžių modifikacijos neįrašomi, išskyrus<text:s/></text:span><text:span text:style-name="T986">lotyniškus rašmenis<text:s/></text:span><text:span text:style-name="T987">su diakritikais, kurie yra lietuvių kalbos raidyne: ą, ę, į, ų, ū, ė, č, š, ž.<text:s/></text:span><text:span text:style-name="T988">Jeigu kelionės dokumente vardas (-ai) ir (ar) pavardė (-ės) įrašyti naudojant ženklus<text:s/></text:span><text:span text:style-name="T989">„.“, „’“, „-“ ir „( )“,<text:s/></text:span><text:span text:style-name="T990">į Registrą vardas (-ai) ir (ar) pavardė (-ės) rašomi su šiais ženklais.“</text:span></text:p>
      <text:p text:style-name="P991"><text:span text:style-name="T992">1.2.38</text:span><text:span text:style-name="T993">.</text:span><text:span text:style-name="T994"><text:tab/></text:span><text:span text:style-name="T995">Pakeisti 38 punktą ir jį išdėstyti taip:</text:span></text:p>
      <text:p text:style-name="P996"><text:span text:style-name="T997">„</text:span><text:span text:style-name="T998">38</text:span><text:span text:style-name="T999">. Registro objektai laikomi įregistruotais, kai užsieniečiui suteikiamas ILTU kodas.“</text:span></text:p>
      <text:p text:style-name="P1000"><text:span text:style-name="T1001">1.2.39</text:span><text:span text:style-name="T1002">.</text:span><text:span text:style-name="T1003"><text:tab/></text:span><text:span text:style-name="T1004">Pakeisti 46 punktą ir jį išdėstyti taip:</text:span></text:p>
      <text:p text:style-name="P1005"><text:span text:style-name="T1006">„</text:span><text:span text:style-name="T1007">46</text:span><text:span text:style-name="T1008">. Užsienio reikalų ministerija</text:span><text:span text:style-name="T1009">,<text:s/></text:span><text:span text:style-name="T1010">Lietuvos Respublikos diplomatinės atstovybės ir konsulinės įstaigos įrašo duomenis, nurodytus Nuostatų 21.1–21.8, 21.15–21.17 </text:span><text:span text:style-name="T1011">papunkčiuose</text:span><text:span text:style-name="T1012">, 21.27<text:s/></text:span><text:span text:style-name="T1013">papunktyje</text:span><text:span text:style-name="T1014"><text:s/>(jeigu į Registrą įrašyti duomenys, nurodyti Nuostatų 26.1 papunktyje), 21.28, 21.29, 25.1–25.5.6, 26.1–26.6, 26.13, 26.17–26.20, 27.1, 30.1, 30.2, 30.5–30.7 ir 30.9 papunkčiuose.“</text:span></text:p>
      <text:p text:style-name="P1015"><text:span text:style-name="T1016">1.2.40</text:span><text:span text:style-name="T1017">.</text:span><text:span text:style-name="T1018"><text:tab/></text:span><text:span text:style-name="T1019">Pakeisti 47 punktą ir jį išdėstyti taip:</text:span></text:p>
      <text:p text:style-name="P1020"><text:span text:style-name="T1021">„</text:span><text:span text:style-name="T1022">47</text:span><text:span text:style-name="T1023">. Nuostatų 42–46 punktuose nurodyti Registro tvarkytojai turimus ar atliekant funkcijas gautus užsieniečių duomenis turi įrašyti per 3 darbo dienas nuo jų gavimo.“</text:span></text:p>
      <text:p text:style-name="P1024"><text:span text:style-name="T1025">1.2.41</text:span><text:span text:style-name="T1026">.</text:span><text:span text:style-name="T1027"><text:tab/></text:span><text:span text:style-name="T1028">Pakeisti 50 punktą ir jį išdėstyti taip:</text:span></text:p>
      <text:p text:style-name="P1029"><text:span text:style-name="T1030">„</text:span><text:span text:style-name="T1031">50</text:span><text:span text:style-name="T1032">. Išregistruoto Registro objekto duomenys, nurodyti Nuostatų 23–26 ir 31 punktuose, sunaikinami automatiniu būdu, o nurodyti Nuostatų 21<text:s/></text:span><text:span text:style-name="T1033">punkte (</text:span><text:span text:style-name="T1034">išskyrus Nuostatų 21.1–21.6 papunkčiuose, 21.13 papunktyje (užsienio valstybės suteiktas asmens kodas, jeigu užsienietis jį turi), 21.16 papunktyje (kelionės dokumento duomenys (rūšis, serija, numeris, išdavimo data, galiojimo data, dokumentą išdavusi valstybė) nurodytus duomenis), 27–30, 31</text:span><text:span text:style-name="T1035">1<text:s/></text:span><text:span text:style-name="T1036">punktuose – automatiniu būdu perkeliami į Registro duomenų bazės archyvą ir jame saugomi Nuostatų 52 punkte nurodytą laiką.“</text:span></text:p>
      <text:p text:style-name="P1037"><text:span text:style-name="T1038">1.2.42</text:span><text:span text:style-name="T1039">.</text:span><text:span text:style-name="T1040"><text:tab/></text:span><text:span text:style-name="T1041">Papildyti 50</text:span><text:span text:style-name="T1042">1</text:span><text:span text:style-name="T1043"><text:s/>punktu:</text:span></text:p>
      <text:p text:style-name="P1044"><text:span text:style-name="T1045">„</text:span><text:span text:style-name="T1046">50</text:span><text:span text:style-name="T1047">1</text:span><text:span text:style-name="T1048">. Registre tvarkomi bendrieji užsieniečių duomenys, nurodyti Nuostatų 21 punkte, išskyrus Nuostatų 21.1–21.6 papunkčiuose, 21.13 papunktyje (užsienio valstybės suteiktas asmens kodas, jeigu užsienietis jį turi) ir 21.16 papunktyje (kelionės dokumento duomenys (rūšis, serija, numeris, išdavimo data, galiojimo data, dokumentą išdavusi valstybė) nurodytus duomenis, saugomi 10 metų nuo įrašymo į Registro duomenų bazę, o jeigu su registro objektu susiję specialieji duomenys, nurodyti Nuostatų 22 punkte, saugomi ilgesnį terminą, – tokį patį saugojimo laiką kaip ir su registro objektu susiję specialieji duomenys.</text:span></text:p>
      <text:p text:style-name="P1049"><text:span text:style-name="T1050">Registro duomenys, nurodyti Nuostatų 21.1–21.6 papunkčiuose, 21.13 papunktyje (užsienio valstybės suteiktas asmens kodas, jeigu užsienietis jį turi), 21.16 papunktyje (kelionės dokumento duomenys (rūšis, serija, numeris, išdavimo data, galiojimo data, dokumentą išdavusi valstybė), 31</text:span><text:span text:style-name="T1051">2</text:span><text:span text:style-name="T1052"><text:s/>ir 31</text:span><text:span text:style-name="T1053">3<text:s/></text:span><text:span text:style-name="T1054">punktuose, saugomi neterminuotai.“<text:s/></text:span></text:p>
      <text:p text:style-name="P1055"><text:span text:style-name="T1056">1.2.43</text:span><text:span text:style-name="T1057">.</text:span><text:span text:style-name="T1058"><text:tab/></text:span><text:span text:style-name="T1059">Pakeisti 51.2 papunktį ir jį išdėstyti taip:</text:span></text:p>
      <text:p text:style-name="P1060"><text:span text:style-name="T1061">„</text:span><text:span text:style-name="T1062">51.2</text:span><text:span text:style-name="T1063">. Registro duomenys, nurodyti Nuostatų 25 punkte, saugomi 5 metus; šis terminas skaičiuojamas pagal 2008 m. liepos 9 d. Europos Parlamento ir Tarybos reglamento (EB) Nr. 767/2008 dėl vizų informacinės sistemos (VIS) ir apsikeitimo duomenimis apie trumpalaikes vizas tarp valstybių narių (VIS reglamentas) su visais pakeitimais</text:span><text:span text:style-name="T1064"><text:s/></text:span><text:span text:style-name="T1065">23 straipsnį;“.</text:span></text:p>
      <text:p text:style-name="P1066"><text:span text:style-name="T1067">1.2.44</text:span><text:span text:style-name="T1068">.</text:span><text:span text:style-name="T1069"><text:tab/></text:span><text:span text:style-name="T1070">Papildyti 51.7 papunkčiu:</text:span></text:p>
      <text:p text:style-name="P1071"><text:span text:style-name="T1072">„</text:span><text:span text:style-name="T1073">51.7</text:span><text:span text:style-name="T1074">. Registro duomenys, nurodyti Nuostatų 31</text:span><text:span text:style-name="T1075">1</text:span><text:span text:style-name="T1076"><text:s/>punkte, saugomi 10 metų nuo e. rezidento statuso netekimo datos.</text:span><text:span text:style-name="T1077">“</text:span><text:span text:style-name="T1078"><text:s/></text:span></text:p>
      <text:p text:style-name="P1079"><text:span text:style-name="T1080">1.2.45</text:span><text:span text:style-name="T1081">.</text:span><text:span text:style-name="T1082"><text:tab/></text:span><text:span text:style-name="T1083">Pakeisti 52.1 papunktį ir jį išdėstyti taip:</text:span></text:p>
      <text:p text:style-name="P1084"><text:span text:style-name="T1085">„</text:span><text:span text:style-name="T1086">52.1</text:span><text:span text:style-name="T1087">. Registro duomenys, nurodyti Nuostatų 27, 28 ir 31</text:span><text:span text:style-name="T1088">1</text:span><text:span text:style-name="T1089"><text:s/>punktuose, saugomi 10 metų nuo jų perkėlimo į Registro duomenų bazės archyvą, išskyrus Registro duomenis apie užsieniečius, turinčius teisę nuolat gyventi Lietuvos Respublikoje, kurie saugomi Registro duomenų bazės archyve 70 metų nuo jų perkėlimo į Registro duomenų bazės archyvą;“.</text:span></text:p>
      <text:p text:style-name="P1090"><text:span text:style-name="T1091">1.2.46</text:span><text:span text:style-name="T1092">.</text:span><text:span text:style-name="T1093"><text:tab/>Papildyti 54</text:span><text:span text:style-name="T1094">1</text:span><text:span text:style-name="T1095"><text:s/>punktu:</text:span></text:p>
      <text:p text:style-name="P1096"><text:span text:style-name="T1097">„</text:span><text:span text:style-name="T1098">54</text:span><text:span text:style-name="T1099">1</text:span><text:span text:style-name="T1100">. Registro tvarkytojas, nustatęs, kad tam pačiam užsieniečiui suteiktas daugiau negu vienas ILTU kodas, per 5 darbo dienas nuo nustatymo dienos sujungia užsieniečio duomenis į vieną bylą, palikdamas užsieniečiui vieną ILTU kodą (kiti užsieniečiui suteikti ILTU kodai saugomi Registre) ir apie patikslintus duomenis praneša duomenų gavėjui duomenų teikimo sutartyje nustatytu būdu.“<text:s/></text:span></text:p>
      <text:p text:style-name="P1101"><text:span text:style-name="T1102">1.2.47</text:span><text:span text:style-name="T1103">.</text:span><text:span text:style-name="T1104"><text:tab/></text:span><text:span text:style-name="T1105">Pakeisti VI skyriaus pavadinimą ir jį išdėstyti taip:</text:span></text:p>
      <text:p text:style-name="P1106"><text:span text:style-name="T1107">„</text:span><text:span text:style-name="T1108">VI</text:span><text:span text:style-name="T1109"><text:s/>SKYRIUS</text:span></text:p>
      <text:p text:style-name="P1110"><text:span text:style-name="T1111">REGISTRO SĄVEIKA SU KITAIS REGISTRAIS IR<text:s/></text:span><text:span text:style-name="T1112">VALSTYBĖS<text:s/></text:span><text:span text:style-name="T1113">INFORMACINĖMIS SISTEMOMIS</text:span><text:span text:style-name="T1114">“.</text:span></text:p>
      <text:p text:style-name="P1115"><text:span text:style-name="T1116">1.2.48</text:span><text:span text:style-name="T1117">.</text:span><text:span text:style-name="T1118"><text:tab/></text:span><text:span text:style-name="T1119">Pakeisti 60 punkto pirmąją pastraipą ir ją išdėstyti taip:</text:span></text:p>
      <text:p text:style-name="P1120"><text:span text:style-name="T1121">„</text:span><text:span text:style-name="T1122">60</text:span><text:span text:style-name="T1123">. Registras susijęs su šiais registrais ir<text:s/></text:span><text:span text:style-name="T1124">valstybės</text:span><text:span text:style-name="T1125"><text:s/>informacinėmis sistemomis:“.</text:span></text:p>
      <text:p text:style-name="P1126"><text:span text:style-name="T1127">1.2.49</text:span><text:span text:style-name="T1128">.</text:span><text:span text:style-name="T1129"><text:tab/></text:span><text:span text:style-name="T1130">Pakeisti 60.9 papunktį ir jį išdėstyti taip:</text:span></text:p>
      <text:p text:style-name="P1131"><text:span text:style-name="T1132">„</text:span><text:span text:style-name="T1133">60.9</text:span><text:span text:style-name="T1134">. Lietuvos nacionaline Šengeno informacine sistema;“.</text:span></text:p>
      <text:p text:style-name="P1135"><text:span text:style-name="T1136">1.2.50</text:span><text:span text:style-name="T1137">.</text:span><text:span text:style-name="T1138"><text:tab/></text:span><text:span text:style-name="T1139">Pakeisti 60.10 papunktį ir jį išdėstyti taip:</text:span></text:p>
      <text:p text:style-name="P1140"><text:span text:style-name="T1141">„</text:span><text:span text:style-name="T1142">60.10</text:span><text:span text:style-name="T1143">. MIGRIS;“.</text:span></text:p>
      <text:p text:style-name="P1144"><text:span text:style-name="T1145">1.2.51</text:span><text:span text:style-name="T1146">.</text:span><text:span text:style-name="T1147"><text:tab/></text:span><text:span text:style-name="T1148">Pakeisti 60.13 papunktį ir jį išdėstyti taip:</text:span></text:p>
      <text:p text:style-name="P1149"><text:span text:style-name="T1150">„</text:span><text:span text:style-name="T1151">60.13</text:span><text:span text:style-name="T1152">. Mokesčių mokėtojų registru;“.</text:span></text:p>
      <text:p text:style-name="P1153"><text:span text:style-name="T1154">1.2.52</text:span><text:span text:style-name="T1155">.</text:span><text:span text:style-name="T1156"><text:tab/></text:span><text:span text:style-name="T1157">Papildyti 60.15 papunkčiu:</text:span></text:p>
      <text:p text:style-name="P1158"><text:span text:style-name="T1159">„</text:span><text:span text:style-name="T1160">60.15</text:span><text:span text:style-name="T1161">. Asmens dokumentų išdavimo informacine sistema.</text:span><text:span text:style-name="T1162">“</text:span></text:p>
      <text:p text:style-name="P1163"><text:span text:style-name="T1164">1.2.53</text:span><text:span text:style-name="T1165">.</text:span><text:span text:style-name="T1166"><text:tab/></text:span><text:span text:style-name="T1167">Pakeisti 62 punktą ir jį išdėstyti taip:</text:span></text:p>
      <text:p text:style-name="P1168"><text:span text:style-name="T1169">„</text:span><text:span text:style-name="T1170">62</text:span><text:span text:style-name="T1171">. Registras iš Lietuvos Respublikos adresų registro gauna gyvenamosios vietos, nurodytos Nuostatų 21.9 papunktyje,<text:s/></text:span><text:span text:style-name="T1172">adresų, įregistruotų Adresų registre,</text:span><text:span text:style-name="T1173"><text:s/></text:span><text:span text:style-name="T1174">duomenis. Iš Lietuvos Respublikos adresų registro gaunamiems duomenims koduoti naudojami Nuostatų 32.12 papunktyje nurodyti klasifikatoriai.“</text:span></text:p>
      <text:p text:style-name="P1175"><text:span text:style-name="T1176">1.2.54</text:span><text:span text:style-name="T1177">.</text:span><text:span text:style-name="T1178"><text:tab/></text:span><text:span text:style-name="T1179">Pakeisti 69 punktą ir jį išdėstyti taip:</text:span></text:p>
      <text:p text:style-name="P1180"><text:span text:style-name="T1181">„</text:span><text:span text:style-name="T1182">69</text:span><text:span text:style-name="T1183">. Registras iš Lietuvos nacionalinės Šengeno informacinės sistemos gauna duomenis, nurodytus Nuostatų 21.22–21.26 papunkčiuose.“</text:span></text:p>
      <text:p text:style-name="P1184"><text:span text:style-name="T1185">1.2.55</text:span><text:span text:style-name="T1186">.</text:span><text:span text:style-name="T1187"><text:tab/></text:span><text:span text:style-name="T1188">Pakeisti 70 punktą ir jį išdėstyti taip:</text:span></text:p>
      <text:p text:style-name="P1189"><text:span text:style-name="T1190">„</text:span><text:span text:style-name="T1191">70</text:span><text:span text:style-name="T1192">.<text:s/></text:span><text:span text:style-name="T1193">Registras iš MIGRIS</text:span><text:span text:style-name="T1194"><text:s/></text:span><text:span text:style-name="T1195">gauna Nuostatų 21.2–21.27, 22.1, 22.2, 22.4, 22.6–22.11, 27.1–27.14, 27.22, 27.23 papunkčiuose nurodytus</text:span><text:span text:style-name="T1196"><text:s/></text:span><text:span text:style-name="T1197">duomenis apie užsienietį</text:span><text:span text:style-name="T1198"><text:s/></text:span><text:span text:style-name="T1199">ir 31</text:span><text:span text:style-name="T1200">3</text:span><text:span text:style-name="T1201"><text:s/>punkte nurodytus duomenis.“</text:span></text:p>
      <text:p text:style-name="P1202"><text:span text:style-name="T1203">1.2.56</text:span><text:span text:style-name="T1204">.</text:span><text:span text:style-name="T1205"><text:tab/>Papildyti 70</text:span><text:span text:style-name="T1206">1</text:span><text:span text:style-name="T1207"><text:s/>punktu:</text:span></text:p>
      <text:p text:style-name="P1208"><text:span text:style-name="T1209">„</text:span><text:span text:style-name="T1210">70</text:span><text:span text:style-name="T1211">1</text:span><text:span text:style-name="T1212">. Registras iš Asmens dokumentų išdavimo informacinės sistemos gauna duomenis, nurodytus Nuostatų 27.5 papunktyje, 27.10 papunktyje (i</text:span><text:span text:style-name="T1213">šduoto užsieniečio paso numeris, galiojimo laikas)</text:span><text:span text:style-name="T1214">, 27.12 papunktyje (</text:span><text:span text:style-name="T1215">išduoto asmens be pilietybės kelionės dokumento numeris, galiojimo laikas)</text:span><text:span text:style-name="T1216">, 27.14 papunktyje (</text:span><text:span text:style-name="T1217">išduoto pabėgėlio kelionės dokumento numeris, galiojimo laikas)</text:span><text:span text:style-name="T1218">, 28.2 papunktyje (</text:span><text:span text:style-name="T1219">pažymėjimo išdavimo data, numeris, išduoto pažymėjimo rūšis, terminas, kuriam išduodamas pažymėjimas),<text:s/></text:span><text:span text:style-name="T1220">28.7 papunktyje (p</text:span><text:span text:style-name="T1221">ažymėjimo negaliojimo priežastis ir data, nuo kurios pažymėjimas negalioja)</text:span><text:span text:style-name="T1222"><text:s/>ir 28.11 papunktyje.</text:span><text:span text:style-name="T1223">“</text:span></text:p>
      <text:p text:style-name="P1224"><text:span text:style-name="T1225">1.2.57</text:span><text:span text:style-name="T1226">.</text:span><text:span text:style-name="T1227"><text:tab/>Pakeisti 73 punktą ir jį išdėstyti taip:</text:span></text:p>
      <text:p text:style-name="P1228"><text:span text:style-name="T1229">„</text:span><text:span text:style-name="T1230">73</text:span><text:span text:style-name="T1231">. Registras iš Mokesčių mokėtojų registro</text:span><text:span text:style-name="T1232"><text:s/></text:span><text:span text:style-name="T1233">gauna duomenis, nurodytus Nuostatų 27.21 papunktyje.“</text:span></text:p>
      <text:p text:style-name="P1234"><text:span text:style-name="T1235">1.2.58</text:span><text:span text:style-name="T1236">.</text:span><text:span text:style-name="T1237"><text:tab/>Pakeisti 75 punktą ir jį išdėstyti taip:</text:span></text:p>
      <text:p text:style-name="P1238"><text:span text:style-name="T1239">„</text:span><text:span text:style-name="T1240">75</text:span><text:span text:style-name="T1241">. Registrų ir valstybės informacinių sistemų duomenys gaunami pagal Informatikos ir ryšių departamento ir atitinkamų registrų tvarkytojų ar valdytojų arba<text:s/></text:span><text:span text:style-name="T1242">valstybės</text:span><text:span text:style-name="T1243"><text:s/></text:span><text:span text:style-name="T1244">informacinių sistemų valdytojų sudarytas atitinkamų registrų ar<text:s/></text:span><text:span text:style-name="T1245">valstybės</text:span><text:span text:style-name="T1246"><text:s/></text:span><text:span text:style-name="T1247">informacinių sistemų duomenų teikimo Registrui sutartis.“</text:span></text:p>
      <text:p text:style-name="P1248"><text:span text:style-name="T1249">1.2.59</text:span><text:span text:style-name="T1250">.</text:span><text:span text:style-name="T1251"><text:tab/>Pakeisti 76 punktą ir jį išdėstyti taip:</text:span></text:p>
      <text:p text:style-name="P1252"><text:span text:style-name="T1253">„</text:span><text:span text:style-name="T1254">76</text:span><text:span text:style-name="T1255">. Registro duomenys, išskyrus asmens duomenis, yra vieši. Registre tvarkomi asmens duomenys teikiami pagal prašymą (vienkartinio duomenų teikimo atveju), kuriame turi būti nurodytas asmens duomenų naudojimo tikslas, gavimo teisinis pagrindas ir prašomų pateikti asmens duomenų apimtis, arba pagal Registro tvarkytojo su duomenų gavėju sudarytą asmens duomenų teikimo sutartį (daugkartinio teikimo atveju), kurioje turi būti nurodytas asmens duomenų naudojimo tikslas, teikimo ir gavimo teisinis pagrindas, sąlygos, tvarka ir teikiamų asmens duomenų apimtis</text:span><text:span text:style-name="T1256">.</text:span><text:span text:style-name="T1257">“</text:span></text:p>
      <text:p text:style-name="P1258"><text:span text:style-name="T1259">1.2.60</text:span><text:span text:style-name="T1260">.</text:span><text:span text:style-name="T1261"><text:tab/>Pakeisti 77 punktą ir jį išdėstyti taip:</text:span></text:p>
      <text:p text:style-name="P1262"><text:span text:style-name="T1263">„</text:span><text:span text:style-name="T1264">77</text:span><text:span text:style-name="T1265">. Registro duomenys Registro duomenų gavėjams teikiami pagal<text:s/></text:span><text:span text:style-name="T1266">Informatikos ir ryšių departamento</text:span><text:span text:style-name="T1267"><text:s/></text:span><text:span text:style-name="T1268">ir duomenų gavėjo sudarytą duomenų teikimo sutartį (daugkartinio teikimo atveju) arba duomenų gavėjo rašytinį prašymą (vienkartinio teikimo atveju). Registro duomenų gavėjai turi teisę gauti Registro duomenis ir jais naudotis tiek, kiek reikia jų tiesioginėms funkcijoms atlikti.“</text:span></text:p>
      <text:p text:style-name="P1269"><text:span text:style-name="T1270">1.2.61</text:span><text:span text:style-name="T1271">.</text:span><text:span text:style-name="T1272"><text:tab/>Pakeisti 82 punktą ir jį išdėstyti taip:</text:span></text:p>
      <text:p text:style-name="P1273"><text:span text:style-name="T1274">„</text:span><text:span text:style-name="T1275">82</text:span><text:span text:style-name="T1276">. Kai atsisakoma teikti Registro duomenis, asmeniui, pateikusiam prašymą juos gauti, per 3 darbo dienas nuo prašymo gavimo dienos tokiu pačiu būdu, kokiu gautas prašymas, pranešama apie priimtą sprendimą atsisakyti tenkinti jo prašymą ir suteikiama informacija apie tokio sprendimo priežastis bei apskundimo tvarką. Atsisakymas teikti Registro duomenis gali būti skundžiamas Lietuvos Respublikos administracinių bylų teisenos įstatymo nustatyta tvarka.</text:span><text:span text:style-name="T1277">“</text:span></text:p>
      <text:p text:style-name="P1278"><text:span text:style-name="T1279">1.2.62</text:span><text:span text:style-name="T1280">.</text:span><text:span text:style-name="T1281"><text:tab/></text:span><text:span text:style-name="T1282">Pakeisti 84 punktą ir jį išdėstyti taip:</text:span></text:p>
      <text:p text:style-name="P1283"><text:span text:style-name="T1284">„</text:span><text:span text:style-name="T1285">84</text:span><text:span text:style-name="T1286">. Registro duomenų gavėjai gautus Registro duomenis tretiesiems asmenims gali teikti tik duomenų teikimo sutarčių, sudarytų su Registro<text:s/></text:span><text:span text:style-name="T1287">tvarkytoju</text:span><text:span text:style-name="T1288">, nustatyta tvarka, jeigu yra rašytinis užsieniečio sutikimas (prašymas), išskyrus Lietuvos Respublikos įstatymų<text:s/></text:span><text:span text:style-name="T1289">ir<text:s/></text:span><text:span text:style-name="T1290">Reglamento (ES) 2016/679</text:span><text:span text:style-name="T1291"><text:s/></text:span><text:span text:style-name="T1292">nustatytus atvejus, kai užsieniečio sutikimo (prašymo) nereikia. Ši nuostata netaikoma, kai užsieniečiai naudoja iš Registro gautus duomenis apie save.“</text:span></text:p>
      <text:p text:style-name="P1293"><text:span text:style-name="T1294">1.2.63</text:span><text:span text:style-name="T1295">.</text:span><text:span text:style-name="T1296"><text:tab/></text:span><text:span text:style-name="T1297">Pakeisti 85 punktą ir jį išdėstyti taip:</text:span></text:p>
      <text:p text:style-name="P1298"><text:span text:style-name="T1299">„</text:span><text:span text:style-name="T1300">85</text:span><text:span text:style-name="T1301">. Registro duomenys, išskyrus Registre tvarkomus asmens duomenis, kurie naudojami vadovaujantis Asmens duomenų teisinės apsaugos įstatymu</text:span><text:span text:style-name="T1302"><text:s/></text:span><text:span text:style-name="T1303">ir Reglamentu (ES) 2016/679, asmenims, pakartotinai naudojantiems Registro duomenis, teikiami vadovaujantis sutartimi, sudaryta Registro<text:s/></text:span><text:span text:style-name="T1304">tvarkytojo</text:span><text:span text:style-name="T1305"><text:s/>ir duomenų gavėjo.“</text:span></text:p>
      <text:p text:style-name="P1306"><text:span text:style-name="T1307">1.2.64</text:span><text:span text:style-name="T1308">.</text:span><text:span text:style-name="T1309"><text:tab/>Pakeisti 95 punktą ir jį išdėstyti taip:</text:span></text:p>
      <text:p text:style-name="P1310"><text:span text:style-name="T1311">„</text:span><text:span text:style-name="T1312">95</text:span><text:span text:style-name="T1313">. Registras reorganizuojamas ir likviduojamas<text:s/></text:span><text:span text:style-name="T1314">Valstybės informacinių išteklių valdymo įstatymo nustatytais atvejais ir tvarka</text:span><text:span text:style-name="T1315">.“</text:span></text:p>
      <text:p text:style-name="P1316"><text:span text:style-name="T1317">2</text:span><text:span text:style-name="T1318">.</text:span><text:span text:style-name="T1319"><text:tab/>Nustatyti, kad:</text:span></text:p>
      <text:p text:style-name="P1320"><text:span text:style-name="T1321">2.1</text:span><text:span text:style-name="T1322">.</text:span><text:span text:style-name="T1323"><text:tab/>Šiuo nutarimu keičiamų Užsieniečių registro nuostatų 33</text:span><text:span text:style-name="T1324">1</text:span><text:span text:style-name="T1325"><text:s/>punkte nurodyti registrų ir valstybės informacinių sistemų tvarkytojai iki šio nutarimo įsigaliojimo dienos registre ar valstybės informacinėje sistemoje pradėtus tvarkyti Užsieniečių registro nuostatų 33.4 papunktyje nurodytus duomenis apie užsieniečius, neįregistruotus Užsieniečių registre, Užsieniečių registrui perduoda iki 2023 m. lapkričio 1 d.<text:s/></text:span></text:p>
      <text:p text:style-name="P1326"><text:span text:style-name="T1327">2.2</text:span><text:span text:style-name="T1328">.</text:span><text:span text:style-name="T1329"><text:tab/></text:span><text:span text:style-name="T1330">Jeigu šiuo nutarimu keičiamų Užsieniečių registro nuostatų 33</text:span><text:span text:style-name="T1331">1</text:span><text:span text:style-name="T1332"> punkte nurodyti registrų ir valstybės informacinių sistemų tvarkytojai netvarko duomenų apie užsieniečio pilietybę, jie iki 2023 m. lapkričio 1 d. Užsieniečių registrui teikia Užsieniečių registro nuostatų 33.4 papunktyje nurodytus duomenis, išskyrus užsieniečio pilietybę, kuriuos gavus užsieniečiui suteikiamas interesų Lietuvoje turinčio užsieniečio kodas.</text:span></text:p>
      <text:p text:style-name="P1333"><text:span text:style-name="T1334">2.3</text:span><text:span text:style-name="T1335">.</text:span><text:span text:style-name="T1336"><text:tab/>Užsieniečių registro duomenų gavėjams, su kuriais duomenų teikimo sutartys sudarytos iki šio nutarimo įsigaliojimo, interesų Lietuvoje turinčio užsieniečio kodo teikimo tvarka numatoma duomenų teikimo sutartyse.<text:s/></text:span></text:p>
      <text:p text:style-name="P1337"/>
      <text:p text:style-name="P1338"/>
      <text:p text:style-name="P1339"/>
      <text:p text:style-name="P1340"><text:span text:style-name="T1341">Ministrė Pirmininkė</text:span><text:span text:style-name="T1342"><text:tab/>Ingrida Šimonytė</text:span></text:p>
      <text:p text:style-name="P1343"/>
      <text:p text:style-name="P1344"/>
      <text:p text:style-name="P1345">Vidaus reikalų ministrė<text:tab/>Agnė Bilotaitė</text:p>
      <text:p text:style-name="P1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2-13T06:06:00Z</meta:creation-date>
    <dc:date>2022-12-13T06:06:00Z</dc:date>
    <meta:print-date>2017-06-01T05:28:00Z</meta:print-date>
    <meta:template xlink:href="Normal.dotm" xlink:type="simple"/>
    <meta:editing-cycles>2</meta:editing-cycles>
    <meta:editing-duration>PT0S</meta:editing-duration>
    <meta:user-defined meta:name="_NewReviewCycle"/>
    <meta:document-statistic meta:page-count="9" meta:paragraph-count="277" meta:word-count="4080" meta:character-count="35226" meta:row-count="766" meta:non-whitespace-character-count="31423"/>
  </office:meta>
</office:document-meta>
</file>