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3.5229in" style:use-optimal-column-width="false"/>
    </style:style>
    <style:style style:name="Table26" style:family="table">
      <style:table-properties style:width="6.846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0.4388in" style:use-optimal-column-width="false"/>
    </style:style>
    <style:style style:name="TableColumn49" style:family="table-column">
      <style:table-column-properties style:column-width="0.3583in" style:use-optimal-column-width="false"/>
    </style:style>
    <style:style style:name="TableColumn50" style:family="table-column">
      <style:table-column-properties style:column-width="1.5423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3.5229in" style:use-optimal-column-width="false"/>
    </style:style>
    <style:style style:name="Table47" style:family="table">
      <style:table-properties style:width="6.846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0.2958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3.5229in" style:use-optimal-column-width="false"/>
    </style:style>
    <style:style style:name="Table68" style:family="table">
      <style:table-properties style:width="6.846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ableColumn90" style:family="table-column">
      <style:table-column-properties style:column-width="0.4687in" style:use-optimal-column-width="false"/>
    </style:style>
    <style:style style:name="TableColumn91" style:family="table-column">
      <style:table-column-properties style:column-width="0.2958in" style:use-optimal-column-width="false"/>
    </style:style>
    <style:style style:name="TableColumn92" style:family="table-column">
      <style:table-column-properties style:column-width="1.575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3.5229in" style:use-optimal-column-width="false"/>
    </style:style>
    <style:style style:name="Table89" style:family="table">
      <style:table-properties style:width="6.846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/>
    </style:style>
    <style:style style:name="TableColumn111" style:family="table-column">
      <style:table-column-properties style:column-width="0.4687in" style:use-optimal-column-width="false"/>
    </style:style>
    <style:style style:name="TableColumn112" style:family="table-column">
      <style:table-column-properties style:column-width="0.2958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3.5229in" style:use-optimal-column-width="false"/>
    </style:style>
    <style:style style:name="Table110" style:family="table">
      <style:table-properties style:width="6.846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language="en" fo:country="US"/>
    </style:style>
    <style:style style:name="TableColumn131" style:family="table-column">
      <style:table-column-properties style:column-width="0.4687in" style:use-optimal-column-width="false"/>
    </style:style>
    <style:style style:name="TableColumn132" style:family="table-column">
      <style:table-column-properties style:column-width="0.2958in" style:use-optimal-column-width="false"/>
    </style:style>
    <style:style style:name="TableColumn133" style:family="table-column">
      <style:table-column-properties style:column-width="1.575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Column135" style:family="table-column">
      <style:table-column-properties style:column-width="3.5229in" style:use-optimal-column-width="false"/>
    </style:style>
    <style:style style:name="Table130" style:family="table">
      <style:table-properties style:width="6.8465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language="en" fo:country="US"/>
    </style:style>
    <style:style style:name="TableColumn150" style:family="table-column">
      <style:table-column-properties style:column-width="0.4687in" style:use-optimal-column-width="false"/>
    </style:style>
    <style:style style:name="TableColumn151" style:family="table-column">
      <style:table-column-properties style:column-width="0.2958in" style:use-optimal-column-width="false"/>
    </style:style>
    <style:style style:name="TableColumn152" style:family="table-column">
      <style:table-column-properties style:column-width="1.575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Column154" style:family="table-column">
      <style:table-column-properties style:column-width="3.5229in" style:use-optimal-column-width="false"/>
    </style:style>
    <style:style style:name="Table149" style:family="table">
      <style:table-properties style:width="6.8465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language="en" fo:country="US"/>
    </style:style>
    <style:style style:name="TableColumn169" style:family="table-column">
      <style:table-column-properties style:column-width="0.4687in" style:use-optimal-column-width="false"/>
    </style:style>
    <style:style style:name="TableColumn170" style:family="table-column">
      <style:table-column-properties style:column-width="0.2958in" style:use-optimal-column-width="false"/>
    </style:style>
    <style:style style:name="TableColumn171" style:family="table-column">
      <style:table-column-properties style:column-width="1.575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Column173" style:family="table-column">
      <style:table-column-properties style:column-width="3.5229in" style:use-optimal-column-width="false"/>
    </style:style>
    <style:style style:name="Table168" style:family="table">
      <style:table-properties style:width="6.8465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language="en" fo:country="US"/>
    </style:style>
    <style:style style:name="TableColumn188" style:family="table-column">
      <style:table-column-properties style:column-width="0.4687in" style:use-optimal-column-width="false"/>
    </style:style>
    <style:style style:name="TableColumn189" style:family="table-column">
      <style:table-column-properties style:column-width="0.2958in" style:use-optimal-column-width="false"/>
    </style:style>
    <style:style style:name="TableColumn190" style:family="table-column">
      <style:table-column-properties style:column-width="1.575in" style:use-optimal-column-width="false"/>
    </style:style>
    <style:style style:name="TableColumn191" style:family="table-column">
      <style:table-column-properties style:column-width="0.984in" style:use-optimal-column-width="false"/>
    </style:style>
    <style:style style:name="TableColumn192" style:family="table-column">
      <style:table-column-properties style:column-width="3.5229in" style:use-optimal-column-width="false"/>
    </style:style>
    <style:style style:name="Table187" style:family="table">
      <style:table-properties style:width="6.8465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847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/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6 m. lapkričio 21 d. Nr. V-1300</text:p>
      <text:p text:style-name="P18"><text:span text:style-name="T19">Vilnius</text:span></text:p>
      <text:p text:style-name="P20"/>
      <text:p text:style-name="P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spalio 27 d. nutarimą DT-8/3,<text:s/></text:p>
      <text:p text:style-name="P22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3">1. Pakeičiu VI skyriaus „NERVŲ SISTEMOS LIGOS“ 8 skirsnio „<text:span text:style-name="T24">Praeinantieji (tranzitiniai) smegenų išemijos priepuoliai ir su jais susiję sindromai (80 %)“</text:span><text:span text:style-name="T25"><text:s/></text:span>8.3 papunktį ir jį išdėstau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8.</text:p>
          </table:table-cell>
          <table:table-cell table:style-name="TableCell35">
            <text:p text:style-name="P36">3.<text:s/></text:p>
          </table:table-cell>
          <table:table-cell table:style-name="TableCell37">
            <text:p text:style-name="P38">Atorvastatinum</text:p>
          </table:table-cell>
          <table:table-cell table:style-name="TableCell39">
            <text:p text:style-name="P40">G45</text:p>
          </table:table-cell>
          <table:table-cell table:style-name="TableCell41">
            <text:p text:style-name="P42">Skiria ir išrašo gydytojas neurologas, jei pagal lipidogramą MTL cholesterolis ≥ 1,8 mmol/l, vėliau gali išrašyti vidaus ligų ar šeimos gydytojas. Skiriamas nuolatiniam gydymui.<text:span text:style-name="T43">“</text:span></text:p>
          </table:table-cell>
        </table:table-row>
      </table:table>
      <text:p text:style-name="Normal"/>
      <text:p text:style-name="P44">2. Pakeičiu VI skyriaus „NERVŲ SISTEMOS LIGOS“ 8 skirsnio „<text:span text:style-name="T45">Praeinantieji (tranzitiniai) smegenų išemijos priepuoliai ir su jais susiję sindromai (80 %)“</text:span><text:span text:style-name="T46"><text:s/></text:span>8.4 papunktį ir jį išdėstau taip: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8.</text:p>
          </table:table-cell>
          <table:table-cell table:style-name="TableCell56">
            <text:p text:style-name="P57">4.<text:s/></text:p>
          </table:table-cell>
          <table:table-cell table:style-name="TableCell58">
            <text:p text:style-name="P59">Fluvastatinum</text:p>
          </table:table-cell>
          <table:table-cell table:style-name="TableCell60">
            <text:p text:style-name="P61">G45</text:p>
          </table:table-cell>
          <table:table-cell table:style-name="TableCell62">
            <text:p text:style-name="P63">Skiria ir išrašo gydytojas neurologas, jei pagal lipidogramą MTL cholesterolis ≥ 1,8 mmol/l, vėliau gali išrašyti vidaus ligų ar šeimos gydytojas. Skiriamas nuolatiniam gydymui.<text:span text:style-name="T64">“</text:span></text:p>
          </table:table-cell>
        </table:table-row>
      </table:table>
      <text:p text:style-name="Normal"/>
      <text:p text:style-name="P65">3. Pakeičiu VI skyriaus „NERVŲ SISTEMOS LIGOS“ 8 skirsnio „<text:span text:style-name="T66">Praeinantieji (tranzitiniai) smegenų išemijos priepuoliai ir su jais susiję sindromai (80 %)“</text:span><text:span text:style-name="T67"><text:s/></text:span>8.5 papunktį ir jį išdėstau taip:<text:s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8.</text:p>
          </table:table-cell>
          <table:table-cell table:style-name="TableCell77">
            <text:p text:style-name="P78">5.<text:s/></text:p>
          </table:table-cell>
          <table:table-cell table:style-name="TableCell79">
            <text:p text:style-name="P80">Rozuvastatinum<text:s/></text:p>
          </table:table-cell>
          <table:table-cell table:style-name="TableCell81">
            <text:p text:style-name="P82">G45</text:p>
          </table:table-cell>
          <table:table-cell table:style-name="TableCell83">
            <text:p text:style-name="P84">Skiria ir išrašo gydytojas neurologas, jei pagal lipidogramą MTL cholesterolis ≥ 1,8 mmol/l, vėliau gali išrašyti vidaus ligų ar šeimos gydytojas. Skiriamas nuolatiniam gydymui.<text:span text:style-name="T85">“</text:span></text:p>
          </table:table-cell>
        </table:table-row>
      </table:table>
      <text:p text:style-name="Normal"/>
      <text:p text:style-name="P86">4. Pakeičiu VI skyriaus „NERVŲ SISTEMOS LIGOS“ 8 skirsnio „<text:span text:style-name="T87">Praeinantieji (tranzitiniai) smegenų išemijos priepuoliai ir su jais susiję sindromai (80 %)“</text:span><text:span text:style-name="T88"><text:s/></text:span>8.6 papunktį ir jį išdėstau taip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8.</text:p>
          </table:table-cell>
          <table:table-cell table:style-name="TableCell98">
            <text:p text:style-name="P99">6.<text:s/></text:p>
          </table:table-cell>
          <table:table-cell table:style-name="TableCell100">
            <text:p text:style-name="P101">Simvastatinum</text:p>
            <text:p text:style-name="P102"/>
          </table:table-cell>
          <table:table-cell table:style-name="TableCell103">
            <text:p text:style-name="P104">G45</text:p>
          </table:table-cell>
          <table:table-cell table:style-name="TableCell105">
            <text:p text:style-name="P106">Skiria ir išrašo gydytojas neurologas, jei pagal<text:s/><text:soft-page-break/>lipidogramą MTL cholesterolis ≥ 1,8 mmol/l, vėliau gali išrašyti vidaus ligų ar šeimos gydytojas. Skiriamas nuolatiniam gydymui.<text:span text:style-name="T107">“</text:span></text:p>
          </table:table-cell>
        </table:table-row>
      </table:table>
      <text:p text:style-name="Normal"/>
      <text:p text:style-name="P108">5. Pakeičiu IX skyriaus „KRAUJOTAKOS SISTEMOS LIGOS“ 6 skirsnio „<text:span text:style-name="T109">III ir IV funkcinės klasės širdies veiklos (kraujotakos) nepakankamumas arba kairiojo skilvelio išstūmimo frakcija &lt;40% (80 %)“ 6.1 papunktį ir jį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6.</text:p>
          </table:table-cell>
          <table:table-cell table:style-name="TableCell119">
            <text:p text:style-name="P120">1.<text:s/></text:p>
          </table:table-cell>
          <table:table-cell table:style-name="TableCell121">
            <text:p text:style-name="P122">Bisoprololum</text:p>
            <text:p text:style-name="P123"/>
          </table:table-cell>
          <table:table-cell table:style-name="TableCell124">
            <text:p text:style-name="P125">I50</text:p>
          </table:table-cell>
          <table:table-cell table:style-name="TableCell126">
            <text:p text:style-name="P127">Skiria ir išrašo gydytojas kardiologas, vėliau gali išrašyti vidaus ligų ar šeimos gydytojas.“</text:p>
          </table:table-cell>
        </table:table-row>
      </table:table>
      <text:p text:style-name="Normal"/>
      <text:p text:style-name="P128">6. Pakeičiu IX skyriaus „KRAUJOTAKOS SISTEMOS LIGOS“ 7 skirsnio „Smegenų infarktas (80<text:s/><text:span text:style-name="T129">%)“ 7.5 papunkt</text:span>į ir jį išdėstau taip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7.</text:p>
          </table:table-cell>
          <table:table-cell table:style-name="TableCell139">
            <text:p text:style-name="P140">5.<text:s/></text:p>
          </table:table-cell>
          <table:table-cell table:style-name="TableCell141">
            <text:p text:style-name="P142">Atorvastatinum</text:p>
          </table:table-cell>
          <table:table-cell table:style-name="TableCell143">
            <text:p text:style-name="P144">I63, I69.3</text:p>
          </table:table-cell>
          <table:table-cell table:style-name="TableCell145">
            <text:p text:style-name="P146">Skiria ir išrašo gydytojas neurologas, vidaus ligų ar šeimos gydytojas, jei pagal lipidogramą MTL cholesterolis ≥ 1,8 mmol/l.“</text:p>
          </table:table-cell>
        </table:table-row>
      </table:table>
      <text:p text:style-name="Normal"/>
      <text:p text:style-name="P147">7. Pakeičiu IX skyriaus „KRAUJOTAKOS SISTEMOS LIGOS“ 7 skirsnio „Smegenų infarktas (80<text:s/><text:span text:style-name="T148">%)“ 7.6 papunkt</text:span>į ir jį išdėstau taip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7.</text:p>
          </table:table-cell>
          <table:table-cell table:style-name="TableCell158">
            <text:p text:style-name="P159">6.<text:s/></text:p>
          </table:table-cell>
          <table:table-cell table:style-name="TableCell160">
            <text:p text:style-name="P161">Fluvastatinum</text:p>
          </table:table-cell>
          <table:table-cell table:style-name="TableCell162">
            <text:p text:style-name="P163">I63, I69.3</text:p>
          </table:table-cell>
          <table:table-cell table:style-name="TableCell164">
            <text:p text:style-name="P165">Skiria ir išrašo gydytojas neurologas, vidaus ligų ar šeimos gydytojas, jei pagal lipidogramą MTL cholesterolis ≥ 1,8 mmol/l.“</text:p>
          </table:table-cell>
        </table:table-row>
      </table:table>
      <text:p text:style-name="Normal"/>
      <text:p text:style-name="P166">8. Pakeičiu IX skyriaus „KRAUJOTAKOS SISTEMOS LIGOS“ 7 skirsnio „Smegenų infarktas (80<text:s/><text:span text:style-name="T167">%)“ 7.7 papunkt</text:span>į ir jį išdėstau taip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7.</text:p>
          </table:table-cell>
          <table:table-cell table:style-name="TableCell177">
            <text:p text:style-name="P178">7.<text:s/></text:p>
          </table:table-cell>
          <table:table-cell table:style-name="TableCell179">
            <text:p text:style-name="P180">Rozuvastatinum</text:p>
          </table:table-cell>
          <table:table-cell table:style-name="TableCell181">
            <text:p text:style-name="P182">I63, I69.3</text:p>
          </table:table-cell>
          <table:table-cell table:style-name="TableCell183">
            <text:p text:style-name="P184">Skiria ir išrašo gydytojas neurologas, vidaus ligų ar šeimos gydytojas, jei pagal lipidogramą MTL cholesterolis ≥ 1,8 mmol/l.“</text:p>
          </table:table-cell>
        </table:table-row>
      </table:table>
      <text:p text:style-name="Normal"/>
      <text:p text:style-name="P185">9. Pakeičiu IX skyriaus „KRAUJOTAKOS SISTEMOS LIGOS“ 7 skirsnio „Smegenų infarktas (80<text:s/><text:span text:style-name="T186">%)“ 7.8 papunkt</text:span>į ir jį išdėstau taip: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„7.</text:p>
          </table:table-cell>
          <table:table-cell table:style-name="TableCell196">
            <text:p text:style-name="P197">8.<text:s/></text:p>
          </table:table-cell>
          <table:table-cell table:style-name="TableCell198">
            <text:p text:style-name="P199">Simvastatinum</text:p>
          </table:table-cell>
          <table:table-cell table:style-name="TableCell200">
            <text:p text:style-name="P201">I63, I69.3</text:p>
          </table:table-cell>
          <table:table-cell table:style-name="TableCell202">
            <text:p text:style-name="P203">Skiria ir išrašo gydytojas neurologas, vidaus ligų ar šeimos gydytojas, jei pagal lipidogramą MTL cholesterolis ≥ 1,8 mmol/l.“</text:p>
          </table:table-cell>
        </table:table-row>
      </table:table>
      <text:p text:style-name="P204"/>
      <text:p text:style-name="P205"/>
      <text:p text:style-name="Normal"/>
      <text:p text:style-name="Normal"/>
      <text:p text:style-name="Normal"/>
      <text:p text:style-name="Normal">Laikinai einantis ūkio ministro pareigas<text:tab/><text:tab/><text:tab/><text:tab/><text:tab/><text:tab/><text:tab/></text:p>
      <text:p text:style-name="P206">laikinai einantis sveikatos apsaugos ministro pareigas<text:s/><text:tab/><text:tab/><text:tab/><text:tab/><text:s text:c="2"/>Evaldas Gus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1-22T11:54:00Z</meta:creation-date>
    <dc:date>2016-11-22T11:54:00Z</dc:date>
    <meta:print-date>2016-11-11T07:51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603" meta:character-count="4169" meta:row-count="158" meta:non-whitespace-character-count="3641"/>
  </office:meta>
</office:document-meta>
</file>