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2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2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2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2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354in"/>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letter-spacing="-0.0013in"/>
    </style:style>
    <style:style style:name="P32" style:parent-style-name="Normal" style:family="paragraph">
      <style:paragraph-properties fo:text-align="justify">
        <style:tab-stops>
          <style:tab-stop style:type="left" style:position="0in"/>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style>
    <style:style style:name="P33" style:parent-style-name="Normal" style:family="paragraph">
      <style:paragraph-properties fo:text-align="justify">
        <style:tab-stops>
          <style:tab-stop style:type="left" style:position="0in"/>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4" style:parent-style-name="Normal" style:family="paragraph">
      <style:paragraph-properties>
        <style:tab-stops>
          <style:tab-stop style:type="center" style:position="3.134in"/>
          <style:tab-stop style:type="right" style:position="6.8909in"/>
        </style:tab-stops>
      </style:paragraph-properties>
    </style:style>
    <style:style style:name="P35" style:parent-style-name="Normal" style:family="paragraph">
      <style:paragraph-properties>
        <style:tab-stops>
          <style:tab-stop style:type="center" style:position="3.134in"/>
          <style:tab-stop style:type="right" style:position="6.8909in"/>
        </style:tab-stops>
      </style:paragraph-properties>
    </style:style>
    <style:style style:name="P36" style:parent-style-name="Normal" style:family="paragraph">
      <style:paragraph-properties>
        <style:tab-stops>
          <style:tab-stop style:type="center" style:position="3.134in"/>
          <style:tab-stop style:type="right" style:position="6.8909in"/>
        </style:tab-stops>
      </style:paragraph-properties>
    </style:style>
    <style:style style:name="P37" style:parent-style-name="Normal" style:family="paragraph">
      <style:paragraph-properties>
        <style:tab-stops>
          <style:tab-stop style:type="center" style:position="3.134in"/>
          <style:tab-stop style:type="right" style:position="6.8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margin-left="3.5437in" fo:text-indent="0.0006in">
        <style:tab-stops/>
      </style:paragraph-properties>
      <style:text-properties fo:color="#000000" fo:hyphenate="false"/>
    </style:style>
    <style:style style:name="P47" style:parent-style-name="Normal" style:family="paragraph">
      <style:paragraph-properties fo:widows="0" fo:orphans="0" fo:margin-left="3.5437in">
        <style:tab-stops/>
      </style:paragraph-properties>
      <style:text-properties fo:color="#000000" fo:hyphenate="false"/>
    </style:style>
    <style:style style:name="P48" style:parent-style-name="Normal" style:family="paragraph">
      <style:paragraph-properties fo:widows="0" fo:orphans="0" fo:margin-left="3.5437in">
        <style:tab-stops/>
      </style:paragraph-properties>
      <style:text-properties fo:color="#000000" fo:hyphenate="false"/>
    </style:style>
    <style:style style:name="P49" style:parent-style-name="Normal" style:family="paragraph">
      <style:paragraph-properties fo:widows="0" fo:orphans="0" fo:margin-left="3.5437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fo:color="#538135"/>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letter-spacing="-0.0013in"/>
    </style:style>
    <style:style style:name="P6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P7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P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P8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P8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fo:text-indent="0.0861in"/>
      <style:text-properties fo:font-weight="bold" style:font-weight-asian="bold" fo:hyphenate="false"/>
    </style:style>
    <style:style style:name="P9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13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style>
    <style:style style:name="P110"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13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style:tab-stops>
          <style:tab-stop style:type="left" style:position="0.6895in"/>
        </style:tab-stops>
      </style:paragraph-properties>
      <style:text-properties style:font-size-complex="12pt" style:language-asian="lt" style:country-asian="LT" fo:hyphenate="false"/>
    </style:style>
    <style:style style:name="P16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1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13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1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13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1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26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13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1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fo:hyphenate="false"/>
    </style:style>
    <style:style style:name="P29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9">VALSTYBINĖS DUOMENŲ APSAUGOS INSPEKCIJOS</text:p>
      <text:p text:style-name="P10">DIREKTORIUS</text:p>
      <text:p text:style-name="P11"/>
      <text:p text:style-name="P12"/>
      <text:p text:style-name="P13">ĮSAKYMAS</text:p>
      <text:p text:style-name="P14"><text:span text:style-name="T15">DĖL<text:s/></text:span><text:span text:style-name="T16">ĮMONEI PRIVALOMų TAISYKLIų<text:s/></text:span><text:span text:style-name="T17">PATVIRTINIMO</text:span><text:span text:style-name="T18"><text:s/>TVARKOS APRAŠO</text:span><text:span text:style-name="T19"><text:s/>PATVIRTINIMO</text:span></text:p>
      <text:p text:style-name="P20"/>
      <text:p text:style-name="P21">2020 m. <text:s/>rugsėjo 17 <text:s/>d. Nr. 1T-94 (1.12.E)</text:p>
      <text:p text:style-name="P22">Vilnius</text:p>
      <text:p text:style-name="P23"/>
      <text:p text:style-name="P24"/>
      <text:p text:style-name="P25"><text:span text:style-name="T26">Vadovaudamasis<text:s/></text:span><text:span text:style-name="T27">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8"><text:s/>47 straipsniu,</text:span></text:p>
      <text:p text:style-name="P29"><text:span text:style-name="T30">tvirtinu</text:span><text:span text:style-name="T31"><text:s/>Įmonei privalomų taisyklių patvirtinimo tvarkos aprašą.</text:span></text:p>
      <text:p text:style-name="P32"/>
      <text:p text:style-name="P33"/>
      <text:p text:style-name="P34"/>
      <text:p text:style-name="P35"/>
      <text:p text:style-name="P36"/>
      <text:p text:style-name="P37"><text:span text:style-name="T38">Direktorius<text:s/></text:span><text:span text:style-name="T39"><text:tab/></text:span><text:span text:style-name="T40"><text:tab/><text:s/>Raimondas Andrijauskas</text:span></text:p>
      <text:soft-page-break/>
      <text:p text:style-name="P41">PATVIRTINTA</text:p>
      <text:p text:style-name="P47">Valstybinės duomenų apsaugos inspekcijos</text:p>
      <text:p text:style-name="P48">direktoriaus 2020 m. rugsėjo 17 d.</text:p>
      <text:p text:style-name="P49">įsakymu Nr. 1T-96 (1.12.E)</text:p>
      <text:p text:style-name="P50"/>
      <text:p text:style-name="P51"/>
      <text:p text:style-name="P52"><text:span text:style-name="T53">ĮMONEI PRIVALOMų TAISYKLIų patvirtinimo</text:span><text:span text:style-name="T54"><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Įmonei privalomų taisyklių patvirtinimo tvarkos aprašas (toliau – Aprašas) nustato duomenų valdytojų prašymų dėl įmonei privalomų taisyklių patvirtinimo (toliau – Prašymas) pateikimo<text:s/></text:span><text:span text:style-name="T67">Valstybinei duomenų apsaugos inspekcijai (toliau – Inspekcija), Prašymo nagrinėjimo ir<text:s/></text:span><text:span text:style-name="T68">įmonei privalomų taisyklių patvirtinimo tvarką.</text:span></text:p>
      <text:p text:style-name="P69"><text:span text:style-name="T70">2</text:span><text:span text:style-name="T71">.</text:span><text:span text:style-name="T72"><text:tab/>Aprašas taikomas Inspekcijai ir duomenų valdytojams, siekiantiems perduoti tvarkomus asmens duomenis į trečiąją valstybę, vadovaujantis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46 straipsnio 2 dalies b punktu ir 47 straipsniu.</text:span></text:p>
      <text:p text:style-name="P73"><text:span text:style-name="T74">3</text:span><text:span text:style-name="T75">.</text:span><text:span text:style-name="T76"><text:tab/>Aprašas nėra taikomas asmens duomenų perdavimui į trečiąsias valstybes, kai:</text:span></text:p>
      <text:p text:style-name="P77"><text:span text:style-name="T78">3.1</text:span><text:span text:style-name="T79">.</text:span><text:span text:style-name="T80"><text:tab/>asmens duomenys perduodami duomenų valdytojams ar duomenų tvarkytojams, nepriklausantiems <text:s/>įmonių grupei, pateikusiai Prašymą;</text:span></text:p>
      <text:p text:style-name="P81"><text:span text:style-name="T82">3.2</text:span><text:span text:style-name="T83">.</text:span><text:span text:style-name="T84"><text:tab/>asmens duomenys perduodami į duomenų valdytojo padalinius (filialus, atstovybes ar kt.), kurie nėra atskiri duomenų valdytojai.</text:span></text:p>
      <text:p text:style-name="P85"><text:span text:style-name="T86">4</text:span><text:span text:style-name="T87">.</text:span><text:span text:style-name="T88"><text:tab/>Apraše vartojamos sąvokos suprantamos taip, kaip jos apibrėžtos Reglamente (ES) 2016/679.<text:s/></text:span></text:p>
      <text:p text:style-name="P89"/>
      <text:p text:style-name="P90"><text:span text:style-name="T91">II</text:span><text:span text:style-name="T92"><text:s/>SKYRIUS</text:span></text:p>
      <text:p text:style-name="P93"><text:span text:style-name="T94">VADOVAUJANČIOS PRIEŽIŪROS INSTITUCIJOS PASIRINKIMAS IR PRAŠYMŲ PATEIKIMAS</text:span></text:p>
      <text:p text:style-name="P95"/>
      <text:p text:style-name="P96"><text:span text:style-name="T97">5</text:span><text:span text:style-name="T98">.</text:span><text:span text:style-name="T99"><text:tab/>Prašymas teikiamas vadovaujančiai priežiūros institucijai. Duomenų valdytojas, siekiantis perduoti asmens duomenis į trečiąją valstybę<text:s/></text:span><text:span text:style-name="T100">įmonei privalomų taisyklių<text:s/></text:span><text:span text:style-name="T101">pagrindu, turi įvertinti, kurios valstybės duomenų apsaugos priežiūros institucija (toliau – priežiūros institucija) laikytina vadovaujančia priežiūros institucija. Kai duomenų valdytojas, vadovaudamasis kriterijais, nustatytais<text:s/></text:span>29 straipsnio duomenų apsaugos darbo grupės, įkurtos 1995 m. spalio 24 d. Europos Parlamento ir Tarybos direktyvos 95/46 EB dėl asmenų apsaugos tvarkant asmens duomenis ir dėl laisvo tokių duomenų judėjimo pagrindu (toliau – Darbo grupė)<text:span text:style-name="T102">, 2018 m. balandžio 11 d. metodinio dokumento Nr. WP263 (toliau – WP263) 1 dalimi, mano, kad Inspekcija laikytina vadovaujančia priežiūros institucija, ir siekdamas, kad Inspekcija patvirtintų<text:s/></text:span><text:span text:style-name="T103">įmonei privalomų taisykles</text:span><text:span text:style-name="T104">, turi pateikti:</text:span></text:p>
      <text:p text:style-name="P105"><text:span text:style-name="T106">5.1</text:span><text:span text:style-name="T107">.</text:span><text:span text:style-name="T108"><text:tab/></text:span><text:span text:style-name="T109">Prašymą, kurio forma nustatyta šiuose dokumentuose:<text:s/></text:span></text:p>
      <text:p text:style-name="P110"><text:span text:style-name="T111">5.1.1</text:span><text:span text:style-name="T112">.</text:span><text:span text:style-name="T113"><text:tab/>Darbo grupės 2018 m. balandžio 11 d. rekomendacijoje Nr. WP264, nustatyta standartinė prašymo patvirtinti duomenų valdytojo<text:s/></text:span><text:span text:style-name="T114">įmonei privalomas taisykles<text:s/></text:span><text:span text:style-name="T115">dėl asmens duomenų perdavimo į trečiąsias valstybes forma;</text:span></text:p>
      <text:p text:style-name="P116"><text:span text:style-name="T117">5.1.2</text:span><text:span text:style-name="T118">.</text:span><text:span text:style-name="T119"><text:tab/>Darbo grupės 2018 m. balandžio 11 d. rekomendacijoje Nr. WP265, nustatyta standartinė prašymo patvirtinti duomenų tvarkytojo<text:s/></text:span><text:span text:style-name="T120">įmonei privalomas taisykles<text:s/></text:span><text:span text:style-name="T121">dėl asmens duomenų perdavimo į trečiąsias valstybes forma.</text:span></text:p>
      <text:p text:style-name="P122"><text:span text:style-name="T123">5.2</text:span><text:span text:style-name="T124">.</text:span><text:span text:style-name="T125"><text:tab/></text:span><text:span text:style-name="T126">įmonei privalomų taisyklių<text:s/></text:span><text:span text:style-name="T127"><text:s/>projektą;</text:span></text:p>
      <text:p text:style-name="P128"><text:span text:style-name="T129">5.3</text:span><text:span text:style-name="T130">.</text:span><text:span text:style-name="T131"><text:tab/>papildomus dokumentus, pagrindžiančius<text:s/></text:span><text:span text:style-name="T132">įmonei privalomose taisyklėse<text:s/></text:span><text:span text:style-name="T133">nustatytus įsipareigojimus, kai tai nurodyta Aprašo 6 punkte nurodytuose dokumentuose;</text:span></text:p>
      <text:p text:style-name="P134"><text:span text:style-name="T135">5.4</text:span><text:span text:style-name="T136">.</text:span><text:span text:style-name="T137"><text:tab/>lentelę(-es), nurodytą(-as) Aprašo 6.1, 6.2 papunkčiuose, su nuorodomis į konkrečias Prašymo,<text:s/></text:span><text:span text:style-name="T138">įmonei privalomų taisyklių<text:s/></text:span><text:span text:style-name="T139">ir, kiek taikoma, papildomų dokumentų nuostatas, pagrindžiančias Taisyklių atitiktį šiose lentelėse nustatytiems<text:s/></text:span><text:span text:style-name="T140">įmonei privalomų taisyklių<text:s/></text:span><text:span text:style-name="T141">patvirtinimo kriterijams.</text:span></text:p>
      <text:p text:style-name="P142"><text:span text:style-name="T143">6</text:span><text:span text:style-name="T144">.</text:span><text:span text:style-name="T145"><text:tab/></text:span><text:span text:style-name="T146">Įmonei privalomų taisyklių<text:s/></text:span><text:span text:style-name="T147">turiniui keliami reikalavimai nustatyti:</text:span></text:p>
      <text:p text:style-name="P148"><text:span text:style-name="T149">6.1</text:span><text:span text:style-name="T150">.</text:span><text:span text:style-name="T151"><text:tab/>Darbo grupės 2017 m. lapkričio 28 d. metodiniame dokumente Nr. WP256, kuriuo nustatoma įmonėms privalomose taisyklėse turinčių būti elementų ir principų lentelė (taikoma duomenų valdytojams);</text:span></text:p>
      <text:p text:style-name="P152"><text:span text:style-name="T153">6.2</text:span><text:span text:style-name="T154">.</text:span><text:span text:style-name="T155"><text:tab/>Darbo grupės 2017 m. lapkričio 28 d. metodiniame dokumente Nr. WP257, kuriuo nustatoma įmonėms duomenų tvarkytojoms privalomose taisyklėse turinčių būti elementų ir principų lentelė.</text:span></text:p>
      <text:p text:style-name="P156"><text:span text:style-name="T157">7</text:span><text:span text:style-name="T158">.</text:span><text:span text:style-name="T159"><text:tab/>Aprašo 5 punkte nurodyti dokumentai Inspekcijai teikiami anglų kalba.<text:s/></text:span></text:p>
      <text:p text:style-name="P160"/>
      <text:p text:style-name="P161"><text:span text:style-name="T162">III</text:span><text:span text:style-name="T163"><text:s/>SKYRIUS</text:span></text:p>
      <text:p text:style-name="P164"><text:span text:style-name="T165">PRAŠYMŲ NAGRINĖJIMAS</text:span></text:p>
      <text:p text:style-name="P166"/>
      <text:p text:style-name="P167"><text:span text:style-name="T168">8</text:span><text:span text:style-name="T169">.</text:span><text:span text:style-name="T170"><text:tab/></text:span><text:span text:style-name="T171">Prašymą pasirašo duomenų valdytojas (fizinis asmuo), duomenų valdytojo (juridinio asmens)<text:s/></text:span><text:span text:style-name="T172">vadovas</text:span><text:span text:style-name="T173"><text:s/>ar jų įgaliotas asmuo. Kai Prašymą teikia duomenų valdytojo atstovas, prie Prašymo pridedami atstovavimą patvirtinantys dokumentai ar jų patvirtintos kopijos.</text:span></text:p>
      <text:p text:style-name="P174"><text:span text:style-name="T175">9</text:span><text:span text:style-name="T176">.</text:span><text:span text:style-name="T177"><text:tab/>Duomenų</text:span><text:span text:style-name="T178"><text:s/>valdytojas atsako už pateiktos informacijos tikslumą ir teisingumą.</text:span></text:p>
      <text:p text:style-name="P179"><text:span text:style-name="T180">10</text:span><text:span text:style-name="T181">.</text:span><text:span text:style-name="T182"><text:tab/></text:span><text:span text:style-name="T183">Prašymą duomenų valdytojas ar jo įgaliotas atstovas pateikia raštu (Inspekcijoje, paštu, naudojantis<text:s/></text:span><text:span text:style-name="T184">Nacionaline elektroninių siuntų pristatymo, naudojant pašto tinklą, informacine sistema</text:span><text:span text:style-name="T185">) arba elektroninių ryšių priemonėmis pasirašytą duomenų valdytojo ar jo įgalioto atstovo kvalifikuotu elektroniniu parašu.</text:span></text:p>
      <text:p text:style-name="P186"><text:span text:style-name="T187">11</text:span><text:span text:style-name="T188">.</text:span><text:span text:style-name="T189"><text:tab/>Inspekcija, gavusi dokumentus įvertina, ar Prašymo 1 dalyje aprašytas asmens duomenų perdavimas gali būti atliekamas į</text:span><text:span text:style-name="T190">monei privalomų taisyklių<text:s/></text:span><text:span text:style-name="T191">pagrindu. Tuo atveju, jei aprašytam asmens duomenų perdavimui, dėl kurio pateiktas Prašymas, nėra taikomas Reglamento<text:s/></text:span><text:span text:style-name="T192">(ES) 2016/679<text:s/></text:span><text:span text:style-name="T193">47 straipsnyje nustatytas mechanizmas, Inspekcija ne vėliau kaip per 5 darbo dienas pateikia duomenų valdytojui, Inspekcijai pateikusiam<text:s/></text:span><text:span text:style-name="T194">Aprašo 5.1–5.4 papunkčiuose nurodytus dokumentus (toliau –<text:s/></text:span><text:span text:style-name="T195">Pareiškėjas), motyvuotą atsisakymą nagrinėti Prašymą.<text:s/></text:span></text:p>
      <text:p text:style-name="P196"><text:span text:style-name="T197">12</text:span><text:span text:style-name="T198">.</text:span><text:span text:style-name="T199"><text:tab/></text:span><text:span text:style-name="T200">Jeigu Pareiškėjas pateikia neišsamų ar netinkamai įformintą Prašymą arba pateikia ne visus dokumentus ar informaciją, nurodytus Aprašo 5 punkte, taip pat, kai Prašymą pateikia neturintis teisės jį pateikti asmuo, Inspekcija, per 5 darbo dienas nuo tokio Prašymo gavimo praneša Pareiškėjui apie būtinybę patikslinti neišsamų ar netinkamai įformintą Prašymą ir (arba) pateikti trūkstamus dokumentus ar informaciją, nurodo ne trumpesnį kaip 10 darbo dienų terminą trūkumams pašalinti.</text:span></text:p>
      <text:p text:style-name="P201"><text:span text:style-name="T202">13</text:span><text:span text:style-name="T203">.</text:span><text:span text:style-name="T204"><text:tab/></text:span><text:span text:style-name="T205">Jeigu Pareiškėjas per Inspekcijos nustatytą terminą nepateikia patikslinto išsamaus ir tinkamai įforminto Prašymo arba nepateikia trūkstamų dokumentų ar informacijos, Inspekcija atsisako nagrinėti Prašymą ir apie tai informuoja Pareiškėją.</text:span></text:p>
      <text:p text:style-name="P206"><text:span text:style-name="T207">14</text:span><text:span text:style-name="T208">.</text:span><text:span text:style-name="T209"><text:tab/>Inspekcija, priėmusi Prašymą, įvertina Prašymo 1 dalyje nurodytus Pareiškėjo argumentus dėl Inspekcijos pasirinkimo vadovaujančia priežiūros institucija ir pateikia susijusioms priežiūros institucijoms Prašymą. Siunčiant Prašymą Susijusioms priežiūros institucijoms, Inspekcija papildomai nurodo, ar sutinka su Pareiškėjo argumentais dėl Inspekcijos kaip vadovaujančios priežiūros institucijos pasirinkimo.</text:span></text:p>
      <text:p text:style-name="P210"><text:span text:style-name="T211">15</text:span><text:span text:style-name="T212">.</text:span><text:span text:style-name="T213"><text:tab/>Jei Susijusi priežiūros institucija nepateikia prieštaravimų per 2 (dvi) savaites ir nėra gauta prašymų pratęsti sprendimo dėl vadovaujančios priežiūros institucijos patvirtinimo terminą 2 (dviem)<text:s/></text:span><text:soft-page-break/><text:span text:style-name="T214">savaitėms, Inspekcija laikoma vadovaujančia priežiūros institucija. <text:s/></text:span></text:p>
      <text:p text:style-name="P215"><text:span text:style-name="T216">16</text:span><text:span text:style-name="T217">.</text:span><text:span text:style-name="T218"><text:tab/>Inspekcija, kaip vadovaujanti priežiūros institucija, pasirenka 1 – 2 priežiūros institucijas kaip bendraautores (</text:span><text:span text:style-name="T219">angl. co-reviewer</text:span><text:span text:style-name="T220">), galinčias<text:s/></text:span><text:span text:style-name="T221">padėti vadovaujančiajai priežiūros institucijai atlikti išsamų Prašymo, įmonei privalomų taisyklių ir papildomų dokumentų, pagrindžiančių įmonei privalomose taisyklėse nustatytus įsipareigojimus, vertinimą (toliau – Bendraautorės)</text:span><text:span text:style-name="T222">. Pasirenkant Bendraautores vadovaujamasi WP263.</text:span></text:p>
      <text:p text:style-name="P223"><text:span text:style-name="T224">17</text:span><text:span text:style-name="T225">.</text:span><text:span text:style-name="T226"><text:tab/>Inspekcija Bendraautorėms pateikia vertinti visus Pareiškėjo pateiktus dokumentus (toliau – Dokumentai) ir nustato 1 mėnesio terminą pastaboms pateikti. Esant objektyvioms aplinkybėms, terminas gali būti pratęstas, atsižvelgiant į Bendraautorių pasiūlytą terminą.</text:span></text:p>
      <text:p text:style-name="P227"><text:span text:style-name="T228">18</text:span><text:span text:style-name="T229">.</text:span><text:span text:style-name="T230"><text:tab/>Inspekcija, įvertina gautas bendraautorių pastabas, jei tokių būtų gauta, ir priima sprendimą, ar į jas atsižvelgti. Inspekcijos ir bendraautorių pastabos pateikiamos Pareiškėjui, pateikti paaiškinimus arba atlikti atitinkamus Prašymo, į</text:span><text:span text:style-name="T231">monei privalomų taisyklių<text:s/></text:span><text:span text:style-name="T232">ir (ar), kai taikoma, kitų su<text:s/></text:span><text:span text:style-name="T233">įmonei privalomomis taisyklėmis<text:s/></text:span><text:span text:style-name="T234">susijusių dokumentų pakeitimus. Pareiškėjo pateikti atnaujinti Dokumentai teikiami derinti Bendraautorėms. Dokumentų derinimų skaičius nėra ribojamas.</text:span></text:p>
      <text:p text:style-name="P235"><text:span text:style-name="T236">19</text:span><text:span text:style-name="T237">.</text:span><text:span text:style-name="T238"><text:tab/>Kai pasiekiamas sutarimas su Bendraautorėmis dėl Dokumentų, jie perduodami derinti Susijusioms priežiūros institucijoms. Pastabos gali būti pateikiamos Inspekcijai per 1 (vieną) mėnesį. Susijusių priežiūros institucijų pastabos pateikiamos Pareiškėjui. Dokumentų derinimų skaičius nėra ribojamas.<text:s/></text:span></text:p>
      <text:p text:style-name="P239"><text:span text:style-name="T240">20</text:span><text:span text:style-name="T241">.</text:span><text:span text:style-name="T242"><text:tab/>Pasiekus susitarimą su susijusiomis priežiūros institucijomis dėl Dokumentų tinkamumo, Inspekcija apie tai informuoja Pareiškėją ir nurodo pateikti galutines Dokumentų versijas. Inspekcija, gavusi galutinius Dokumentus, parengia įsakymo dėl į</text:span><text:span text:style-name="T243">monei privalomų taisyklių<text:s/></text:span><text:span text:style-name="T244">patvirtinimo (toliau – Įsakymas) projektą, kurį kartu su Dokumentais, vadovaujantis Reglamento<text:s/></text:span><text:span text:style-name="T245">(ES) 2016/679<text:s/></text:span><text:span text:style-name="T246">64 straipsnio 1 dalies f punktu, pateikia vertinti Europos duomenų apsaugos valdybai (toliau – Valdyba). Tuo atveju, jei Valdyba pateikia pastabas dėl Dokumentų, šios pastabos pateikiamos vertinti Pareiškėjui.</text:span></text:p>
      <text:p text:style-name="P247"><text:span text:style-name="T248">21</text:span><text:span text:style-name="T249">.</text:span><text:span text:style-name="T250"><text:tab/>Inspekcija, gavusi Valdybos nuomonę, nustatančią, kad į</text:span><text:span text:style-name="T251">monei privalomos taisyklės<text:s/></text:span><text:span text:style-name="T252">atitinka joms keliamus reikalavimus, ne vėliau kaip per 10 darbo dienų patvirtina Įsakymą, kurį kartu su Įsakymu patvirtintomis į</text:span><text:span text:style-name="T253">monei privalomomis taisyklėmis<text:s/></text:span><text:span text:style-name="T254">pateikia Susijusioms priežiūros institucijoms. Pareiškėjas apie priimtą Įsakymą informuojamas raštu per 3 darbo dienas nuo Įsakymo priėmimo dienos.</text:span></text:p>
      <text:p text:style-name="P255"><text:span text:style-name="T256">22</text:span><text:span text:style-name="T257">.</text:span><text:span text:style-name="T258"><text:tab/></text:span><text:span text:style-name="T259">Įmonei privalomų taisyklių<text:s/></text:span><text:span text:style-name="T260">atnaujinimui taikoma tokia pati tvarka kaip nagrinėjant įmonei privalomas taisykles pirmą kartą. Tuo atveju, jei atnaujinant įmonei privalomas taisykles vadovaujančios institucijos vaidmuo nepakinta, Aprašo 19–20 punktai (priklausomai nuo pakeitimų masto taip pat Aprašo 21 punktas) netaikomi.<text:s/></text:span></text:p>
      <text:p text:style-name="P261"/>
      <text:p text:style-name="P262"><text:span text:style-name="T263">IV</text:span><text:span text:style-name="T264"><text:s/>SKYRIUS</text:span></text:p>
      <text:p text:style-name="P265"><text:span text:style-name="T266">ĮMONEI PRIVALOMŲ TAISYKLIŲ SKELBIMAS</text:span></text:p>
      <text:p text:style-name="P267"/>
      <text:p text:style-name="P268"><text:span text:style-name="T269">23</text:span><text:span text:style-name="T270">.</text:span><text:span text:style-name="T271"><text:tab/>Pareiškėjas turi užtikrinti, kad Įsakymas ir patvirtintos<text:s/></text:span><text:span text:style-name="T272">įmonei privalomos taisyklės<text:s/></text:span><text:span text:style-name="T273">būtų išversti į visas oficialias Susijusių priežiūros institucijų kalbas.</text:span></text:p>
      <text:p text:style-name="P274"><text:span text:style-name="T275">24</text:span><text:span text:style-name="T276">.</text:span><text:span text:style-name="T277"><text:tab/></text:span><text:span text:style-name="T278">Įmonei privalomos taisyklės<text:s/></text:span><text:span text:style-name="T279">turi būti paskelbtos kiekvieno duomenų valdytojo ir (ar) duomenų tvarkytojo, priklausančio įmonių grupei, interneto svetainėje.</text:span></text:p>
      <text:p text:style-name="P280"><text:span text:style-name="T281">25</text:span><text:span text:style-name="T282">.</text:span><text:span text:style-name="T283"><text:tab/>Inspekcija savo interneto svetainėje skelbia jos patvirtintų<text:s/></text:span><text:span text:style-name="T284">įmonei privalomų taisyklių<text:s/></text:span><text:span text:style-name="T285">sąrašą, nurodant įmonių grupės pavadinimą ir<text:s/></text:span><text:span text:style-name="T286">įmonei privalomų taisyklių<text:s/></text:span><text:span text:style-name="T287">patvirtinimo ar atnaujinimo datą.</text:span></text:p>
      <text:p text:style-name="P288"/>
      <text:p text:style-name="P289"><text:span text:style-name="T290">V</text:span><text:span text:style-name="T291"><text:s/>SKYRIUS</text:span></text:p>
      <text:p text:style-name="P292"><text:span text:style-name="T293">PRAŠYMŲ NAGRINĖJIMO NUTRAUKIMAS, INSPEKCIJOS SPRENDIMO<text:s/></text:span><text:soft-page-break/><text:span text:style-name="T294">PANAIKINIMAS</text:span></text:p>
      <text:p text:style-name="P295"/>
      <text:p text:style-name="P296"><text:span text:style-name="T297">26</text:span><text:span text:style-name="T298">.</text:span><text:span text:style-name="T299"><text:tab/></text:span><text:span text:style-name="T300">Inspekcija nutraukia Prašymo nagrinėjimo procedūrą, kai:</text:span></text:p>
      <text:p text:style-name="P301"><text:span text:style-name="T302">26.1</text:span><text:span text:style-name="T303">.</text:span><text:span text:style-name="T304"><text:tab/></text:span><text:span text:style-name="T305">to raštu prašo Pareiškėjas ar duomenų valdytojas, kurio vardu pateiktas Prašymas;</text:span></text:p>
      <text:p text:style-name="P306"><text:span text:style-name="T307">26.2</text:span><text:span text:style-name="T308">.</text:span><text:span text:style-name="T309"><text:tab/></text:span><text:span text:style-name="T310">Pareiškėjas daugiau nei 2 (du) mėnesius nepateikė Inspekcijos ar kitų priežiūros institucijų pateiktų pastabų vertinimo ir nepranešė Inspekcijai apie objektyvias priežastis, dėl kurių laikinai negali pateikti patikslintų Dokumentų pagal gautas pastabas;</text:span></text:p>
      <text:p text:style-name="P311"><text:span text:style-name="T312">26.3</text:span><text:span text:style-name="T313">.</text:span><text:span text:style-name="T314"><text:tab/></text:span><text:span text:style-name="T315">Prašymą pateikė neturintis teisės jį pateikti asmuo.</text:span></text:p>
      <text:p text:style-name="P316"><text:span text:style-name="T317">27</text:span><text:span text:style-name="T318">.</text:span><text:span text:style-name="T319"><text:tab/>Inspekcija įsakymu pripažįsta<text:s/></text:span><text:span text:style-name="T320">įmonei privalomų taisyklių<text:s/></text:span><text:span text:style-name="T321">patvirtinimą negaliojančiu, kai to raštu<text:s/></text:span><text:span text:style-name="T322">prašo Pareiškėjas. Apie priimtą Įsakymą informuojamos Susijusios priežiūros institucijos ir Pareiškėjas.</text:span></text:p>
      <text:p text:style-name="P323"/>
      <text:p text:style-name="P324"><text:span text:style-name="T325">VI</text:span><text:span text:style-name="T326"><text:s/>SKYRIUS</text:span></text:p>
      <text:p text:style-name="P327"><text:span text:style-name="T328">BAIGIAMOSIOS NUOSTATOS</text:span></text:p>
      <text:p text:style-name="P329"/>
      <text:p text:style-name="P330"><text:span text:style-name="T331">28</text:span><text:span text:style-name="T332">.</text:span><text:span text:style-name="T333"><text:tab/>Dokumentai, susiję su šio Aprašo nuostatų įgyvendinimu,</text:span><text:span text:style-name="T334"><text:s/>saugomi vadovaujantis<text:s/></text:span><text:span text:style-name="T335">Lietuvos Respublikos dokumentų ir archyvų įstatymo ir jį įgyvendinančių teisės aktų nustatytais terminais ir tvarka.</text:span></text:p>
      <text:p text:style-name="P336"><text:span text:style-name="T337">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0.7875in" fo:margin-left="1.1812in" fo:margin-bottom="1in" fo:margin-right="0.427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garita Valčiukė</meta:initial-creator>
    <dc:creator>adlibuser</dc:creator>
    <meta:creation-date>2020-09-17T08:41:00Z</meta:creation-date>
    <dc:date>2020-09-17T08:41:00Z</dc:date>
    <meta:print-date>2020-07-15T05:13:00Z</meta:print-date>
    <meta:template xlink:href="Normal.dotm" xlink:type="simple"/>
    <meta:editing-cycles>2</meta:editing-cycles>
    <meta:editing-duration>PT0S</meta:editing-duration>
    <meta:document-statistic meta:page-count="5" meta:paragraph-count="63" meta:word-count="1481" meta:character-count="11656" meta:row-count="196" meta:non-whitespace-character-count="10238"/>
  </office:meta>
</office:document-meta>
</file>