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master-page-name="MPF1" style:family="paragraph">
      <style:paragraph-properties fo:break-before="page" fo:margin-left="4.0361in" style:page-number="1">
        <style:tab-stops/>
      </style:paragraph-properties>
    </style:style>
    <style:style style:name="P158" style:parent-style-name="Normal" style:family="paragraph">
      <style:paragraph-properties fo:margin-left="4.0361in">
        <style:tab-stops/>
      </style:paragraph-properties>
    </style:style>
    <style:style style:name="P159" style:parent-style-name="Normal" style:family="paragraph">
      <style:paragraph-properties fo:margin-left="4.0361in">
        <style:tab-stops/>
      </style:paragraph-properties>
    </style:style>
    <style:style style:name="P160" style:parent-style-name="Normal" style:family="paragraph">
      <style:paragraph-properties fo:margin-left="4.0361in">
        <style:tab-stops/>
      </style:paragraph-properties>
    </style:style>
    <style:style style:name="P161" style:parent-style-name="Normal" style:family="paragraph">
      <style:paragraph-properties fo:margin-left="4.0361in">
        <style:tab-stops/>
      </style:paragraph-properties>
      <style:text-properties fo:language="es" fo:country="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style:text-position="sub 66.6%"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margin-left="1.7993in" fo:text-indent="1.4208in">
        <style:tab-stops/>
      </style:paragraph-properties>
      <style:text-properties style:text-position="super 66.6%"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margin-left="2.7in" fo:text-indent="0.9in">
        <style:tab-stops/>
      </style:paragraph-properties>
      <style:text-properties style:text-position="sub 66.6%"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margin-left="1.8in" fo:text-indent="0.9in">
        <style:tab-stops/>
      </style:paragraph-properties>
      <style:text-properties style:text-position="sub 66.6%" style:font-size-complex="12pt"/>
    </style:style>
    <style:style style:name="P181" style:parent-style-name="Normal" style:family="paragraph">
      <style:paragraph-properties fo:margin-left="1.8in" fo:text-indent="0.9in">
        <style:tab-stops/>
      </style:paragraph-properties>
      <style:text-properties style:text-position="sub 66.6%" style:font-size-complex="12pt"/>
    </style:style>
    <style:style style:name="P182" style:parent-style-name="Normal" style:family="paragraph">
      <style:paragraph-properties fo:margin-left="0.8937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anguage="en" fo:country="US"/>
    </style:style>
    <style:style style:name="T187" style:parent-style-name="DefaultParagraphFont" style:family="text">
      <style:text-properties style:font-size-complex="12pt"/>
    </style:style>
    <style:style style:name="P188" style:parent-style-name="Normal" style:family="paragraph">
      <style:paragraph-properties fo:line-height="115%" fo:margin-left="0.8937in" fo:text-indent="0.2583in">
        <style:tab-stops/>
      </style:paragraph-properties>
      <style:text-properties style:text-position="sub 66.6%" style:font-size-complex="12pt" style:language-asian="lt" style:country-asian="LT"/>
    </style:style>
    <style:style style:name="P189" style:parent-style-name="Normal" style:family="paragraph">
      <style:paragraph-properties fo:line-height="115%" fo:margin-left="0.8937in">
        <style:tab-stops/>
      </style:paragraph-properties>
    </style:style>
    <style:style style:name="P190" style:parent-style-name="Normal" style:family="paragraph">
      <style:paragraph-properties fo:margin-left="0.8937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fo:font-size="10pt" style:font-size-asian="10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9in"/>
      <style:text-properties style:text-position="sub 66.6%" style:font-size-complex="12pt"/>
    </style:style>
    <style:style style:name="P202" style:parent-style-name="Normal" style:family="paragraph">
      <style:text-properties fo:font-size="10pt" style:font-size-asian="10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9in"/>
      <style:text-properties style:text-position="sub 66.6%" style:font-size-complex="12pt"/>
    </style:style>
    <style:style style:name="P209" style:parent-style-name="Normal" style:family="paragraph">
      <style:text-properties fo:font-size="10pt" style:font-size-asian="10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9in"/>
      <style:text-properties style:text-position="sub 66.6%" style:font-size-complex="12pt"/>
    </style:style>
    <style:style style:name="P216" style:parent-style-name="Normal" style:family="paragraph">
      <style:text-properties fo:font-size="10pt" style:font-size-asian="10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9in"/>
      <style:text-properties style:text-position="sub 66.6%" style:font-size-complex="12pt"/>
    </style:style>
    <style:style style:name="P223" style:parent-style-name="Normal" style:family="paragraph">
      <style:text-properties fo:font-size="10pt" style:font-size-asian="10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9in"/>
      <style:text-properties style:text-position="sub 66.6%" style:font-size-complex="12pt"/>
    </style:style>
    <style:style style:name="P230" style:parent-style-name="Normal" style:family="paragraph">
      <style:text-properties fo:font-size="10pt" style:font-size-asian="10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9in"/>
      <style:text-properties style:text-position="sub 66.6%" style:font-size-complex="12pt"/>
    </style:style>
    <style:style style:name="P237" style:parent-style-name="Normal" style:family="paragraph">
      <style:text-properties fo:font-size="10pt" style:font-size-asian="10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9in"/>
      <style:text-properties style:text-position="sub 66.6%" style:font-size-complex="12pt"/>
    </style:style>
    <style:style style:name="P243" style:parent-style-name="Normal" style:family="paragraph">
      <style:paragraph-properties fo:text-indent="0.9in"/>
    </style:style>
    <style:style style:name="P244" style:parent-style-name="Normal" style:family="paragraph">
      <style:paragraph-properties fo:text-indent="0.689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text-position="sub 66.6%"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text-position="sub 66.6%" style:font-size-complex="12pt"/>
    </style:style>
    <style:style style:name="P274" style:parent-style-name="Normal" style:family="paragraph">
      <style:text-properties style:font-size-complex="12pt"/>
    </style:style>
    <style:style style:name="P275" style:parent-style-name="Normal" style:family="paragraph">
      <style:paragraph-properties fo:margin-left="0.9in" fo:text-indent="0.9in">
        <style:tab-stops/>
      </style:paragraph-properties>
    </style:style>
    <style:style style:name="T276" style:parent-style-name="DefaultParagraphFont" style:family="text">
      <style:text-properties style:font-size-complex="12pt" fo:language="en" fo:country="US"/>
    </style:style>
    <style:style style:name="P277" style:parent-style-name="Normal" style:family="paragraph">
      <style:paragraph-properties fo:margin-left="0.9in" fo:text-indent="0.9in">
        <style:tab-stops/>
      </style:paragraph-properties>
      <style:text-properties style:text-position="super 66.6%" style:font-size-complex="12pt"/>
    </style:style>
    <style:style style:name="P278" style:parent-style-name="Normal" style:family="paragraph">
      <style:paragraph-properties fo:margin-left="0.9in" fo:text-indent="0.9in">
        <style:tab-stops/>
      </style:paragraph-properties>
      <style:text-properties style:text-position="super 66.6%"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64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indent="2in"/>
      <style:text-properties style:text-position="sub 66.6%"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indent="2in"/>
      <style:text-properties style:text-position="sub 66.6%"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indent="2in"/>
      <style:text-properties style:text-position="sub 66.6%"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indent="2in"/>
      <style:text-properties style:text-position="sub 66.6%"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indent="2in"/>
      <style:text-properties style:text-position="sub 66.6%" style:font-size-complex="12pt"/>
    </style:style>
    <style:style style:name="P313" style:parent-style-name="Normal" style:family="paragraph">
      <style:paragraph-properties fo:margin-left="0.8937in" fo:text-indent="-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size-complex="12pt"/>
    </style:style>
    <style:style style:name="T319" style:parent-style-name="DefaultParagraphFont" style:family="text">
      <style:text-properties fo:font-size="11pt" style:font-size-asian="11pt" style:font-size-complex="11pt" fo:language="en" fo:country="US"/>
    </style:style>
    <style:style style:name="T320" style:parent-style-name="DefaultParagraphFont" style:family="text">
      <style:text-properties style:font-size-complex="12pt"/>
    </style:style>
    <style:style style:name="P321" style:parent-style-name="Normal" style:family="paragraph">
      <style:paragraph-properties fo:line-height="115%" fo:margin-left="0.8937in" fo:text-indent="1in">
        <style:tab-stops/>
      </style:paragraph-properties>
      <style:text-properties style:text-position="sub 66.6%" style:font-size-complex="12pt" style:language-asian="lt" style:country-asian="LT"/>
    </style:style>
    <style:style style:name="T322" style:parent-style-name="DefaultParagraphFont" style:family="text">
      <style:text-properties fo:font-size="11pt" style:font-size-asian="11pt" style:font-size-complex="11pt" fo:language="en" fo:country="US"/>
    </style:style>
    <style:style style:name="T323" style:parent-style-name="DefaultParagraphFont" style:family="text">
      <style:text-properties style:font-size-complex="12pt"/>
    </style:style>
    <style:style style:name="P324" style:parent-style-name="Normal" style:family="paragraph">
      <style:paragraph-properties fo:line-height="115%" fo:margin-left="0.8937in" fo:text-indent="1.5in">
        <style:tab-stops/>
      </style:paragraph-properties>
      <style:text-properties style:text-position="sub 66.6%" style:font-size-complex="12pt" style:language-asian="lt" style:country-asian="L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line-height="115%" fo:margin-left="0.8937in" fo:text-indent="1in">
        <style:tab-stops/>
      </style:paragraph-properties>
      <style:text-properties style:text-position="sub 66.6%" style:font-size-complex="12pt" style:language-asian="lt" style:country-asian="LT"/>
    </style:style>
    <style:style style:name="P328" style:parent-style-name="Normal" style:family="paragraph">
      <style:paragraph-properties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text-underline-type="single" style:text-underline-style="solid" style:text-underline-width="auto" style:text-underline-mode="continuous"/>
    </style:style>
    <style:style style:name="P336" style:parent-style-name="Normal" style:family="paragraph">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text-position="sub 66.6%" style:font-size-complex="12pt"/>
    </style:style>
    <style:style style:name="P339" style:parent-style-name="Normal" style:family="paragraph">
      <style:text-properties style:text-position="sub 66.6%" style:font-size-complex="12pt"/>
    </style:style>
    <style:style style:name="T340" style:parent-style-name="DefaultParagraphFont" style:family="text">
      <style:text-properties style:text-position="sub 66.6%" style:font-size-complex="12pt" fo:language="en" fo:country="US"/>
    </style:style>
    <style:style style:name="T341" style:parent-style-name="DefaultParagraphFont" style:family="text">
      <style:text-properties style:text-position="sub 66.6%" style:font-size-complex="12pt"/>
    </style:style>
    <style:style style:name="P342" style:parent-style-name="Normal" style:family="paragraph">
      <style:paragraph-properties fo:line-height="0.125in"/>
      <style:text-properties fo:font-size="10pt" style:font-size-asian="10pt"/>
    </style:style>
    <style:style style:name="P343" style:parent-style-name="Normal" style:family="paragraph">
      <style:paragraph-properties fo:line-height="0.125in"/>
      <style:text-properties fo:font-size="10pt" style:font-size-asian="10pt"/>
    </style:style>
    <style:style style:name="P344" style:parent-style-name="Normal" style:family="paragraph">
      <style:text-properties fo:font-size="1pt" style:font-size-asian="1pt" style:font-size-complex="1pt"/>
    </style:style>
    <style:style style:name="P345"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346" style:parent-style-name="Normal" style:family="paragraph">
      <style:text-properties fo:font-size="1pt" style:font-size-asian="1pt" style:font-size-complex="1pt"/>
    </style:style>
    <style:style style:name="P347"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348" style:parent-style-name="Normal" style:family="paragraph">
      <style:text-properties fo:font-size="1pt" style:font-size-asian="1pt" style:font-size-complex="1pt"/>
    </style:style>
    <style:style style:name="P349"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350" style:parent-style-name="Normal" style:family="paragraph">
      <style:text-properties fo:font-size="1pt" style:font-size-asian="1pt" style:font-size-complex="1pt"/>
    </style:style>
    <style:style style:name="P351"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352" style:parent-style-name="Normal" style:family="paragraph">
      <style:text-properties fo:font-size="1pt" style:font-size-asian="1pt" style:font-size-complex="1pt"/>
    </style:style>
    <style:style style:name="P353"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354" style:parent-style-name="Normal" style:family="paragraph">
      <style:text-properties fo:font-size="1pt" style:font-size-asian="1pt" style:font-size-complex="1pt"/>
    </style:style>
    <style:style style:name="P355"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356" style:parent-style-name="Normal" style:family="paragraph">
      <style:text-properties fo:font-size="1pt" style:font-size-asian="1pt" style:font-size-complex="1pt"/>
    </style:style>
    <style:style style:name="P357" style:parent-style-name="Normal" style:family="paragraph">
      <style:paragraph-properties fo:line-height="109%" fo:margin-right="0.1395in"/>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in" svg:height="0.7in" style:rel-width="scale" style:rel-height="scale"><draw:image xlink:href="media/image1.jpeg" xlink:type="simple" xlink:show="embed" xlink:actuate="onLoad"/><svg:title/><svg:desc>Pagegiu</svg:desc></draw:frame></text:span></text:p>
      <text:p text:style-name="P7"/>
      <text:h text:style-name="P8" text:outline-level="2"><text:span text:style-name="T9">Pagėgių savivaldybės taryba</text:span></text:h>
      <text:p text:style-name="P10"/>
      <text:p text:style-name="P11">sprendimas</text:p>
      <text:p text:style-name="P12"/>
      <text:p text:style-name="P13">dėl PAGĖGIŲ SAVIVALDYBĖS TARYBOS 2020 m. rugsėjo 24 d. sprendimo Nr. T-186 „Dėl PAGĖGIŲ SAVIVALDYBĖS BŪSTO IR SOCIALINIO BŪSTO NUOMOS TVARKOS APRAŠO PATVIRTINIMO“ pakeitimo</text:p>
      <text:p text:style-name="P14"/>
      <text:h text:style-name="P15" text:outline-level="2">2022 m. gegužės 26 d. Nr. T-62</text:h>
      <text:p text:style-name="P16">Pagėgiai</text:p>
      <text:p text:style-name="P17"/>
      <text:p text:style-name="Normal"/>
      <text:p text:style-name="P18"><text:span text:style-name="T19">Vadovaudamasi Lietuvos Respublikos vietos savivaldos įstatymo 16 straipsnio 2 dalies 31 punktu, 18 straipsnio 1 dalimi, Pagėgių savivaldybės taryba n u s p r e n d ž i a:</text:span></text:p>
      <text:p text:style-name="P20"><text:span text:style-name="T21">1</text:span><text:span text:style-name="T22">. Pakeisti Pagėgių savivaldybės tarybos 2020 m. rugsėjo 24 d. sprendimą Nr. T-186 „Dėl Pagėgių savivaldybės būsto ir socialinio būsto nuomos tvarkos aprašo patvirtinimo“:</text:span></text:p>
      <text:p text:style-name="P23"><text:span text:style-name="T24">1.1</text:span><text:span text:style-name="T25">. Pakeisti 51 punktą ir jį išdėstyti taip:</text:span></text:p>
      <text:p text:style-name="P26"><text:span text:style-name="T27">„</text:span><text:span text:style-name="T28">51</text:span><text:span text:style-name="T29">.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šio įstatymo 11 straipsnio 3 dalyje nustatytus metinius pajamų ir turto dydžius, kaip numatyta 20straipsnio 5 dalies 2 punkte, šio asmens ar šeimos prašymu šis būstas nuomojamas kaip savivaldybės būstas, jeigu asmuo ar šeima Lietuvos Respublikoje nuosavybės teise neturi kito būsto ir jeigu:</text:span></text:p>
      <text:p text:style-name="P30"><text:span text:style-name="T31">1</text:span><text:span text:style-name="T32">) asmeniui iki senatvės pensijos amžiaus sukakties yra likę 5 ar mažiau metų;</text:span></text:p>
      <text:p text:style-name="P33"><text:span text:style-name="T34">2</text:span><text:span text:style-name="T35">) asmuo yra neįgalusis arba šeimoje yra neįgaliųjų;</text:span></text:p>
      <text:p text:style-name="P36"><text:span text:style-name="T37">3</text:span><text:span text:style-name="T38">) šeima augina tris ar daugiau vaikų ir (ar) vaikų, kuriems nustatyta nuolatinė globa (rūpyba).<text:s/></text:span></text:p>
      <text:p text:style-name="P39"><text:span text:style-name="T40">Asmens ar šeimos prašymu šio aprašo 70 punkt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šio aprašo 70-75 punktuose nustatyta tvarka, jeigu asmuo ar šeima neturi nuosavybės teise kito būsto. Savivaldybės būsto nuomos sutartis sudaroma, keičiama ir nutraukiama vadovaujantis Lietuvos Respublikos civiliniu kodeksu.”;</text:span></text:p>
      <text:p text:style-name="P41"><text:span text:style-name="T42">1.2</text:span><text:span text:style-name="T43">. Pakeisti 42.1 papunktį ir jį išdėstyti taip:</text:span></text:p>
      <text:p text:style-name="P44"><text:span text:style-name="T45">„</text:span><text:span text:style-name="T46">42.1</text:span><text:span text:style-name="T47">.<text:s/></text:span><text:span text:style-name="T48">netekusiems vienintelio Lietuvos Respublikos teritorijoje nuosavybės teise turėto būsto dėl gaisrų, potvynių, stiprių vėjų ar dėl kitų nuo žmogaus valios nepriklausančių aplinkybių, į Savivaldybės administraciją asmuo ar šeima Lietuvos Respublikos paramos būstui įsigyti ar išsinuomoti įstatymo 7 straipsnyje nustatyta tvarka privalo kreiptis ne vėliau kaip per vienus metus nuo nurodytų aplinkybių atsiradimo dienos;“</text:span></text:p>
      <text:p text:style-name="P49"><text:span text:style-name="T50">1.3</text:span><text:span text:style-name="T51">.</text:span><text:span text:style-name="T52"><text:s/>Pakeisti 70.2 papunktį ir jį išdėstyti taip:</text:span></text:p>
      <text:p text:style-name="P53"><text:span text:style-name="T54">„</text:span><text:span text:style-name="T55">70.2</text:span><text:span text:style-name="T56">. asmenims ir<text:s/></text:span><text:span text:style-name="T57">šeimoms, išvardintiems<text:s/></text:span><text:span text:style-name="T58">šio aprašo 42.1. 42.2., 42.4., 42.6., 42.7., 42.8., 42.9.  papunkčiuose.“</text:span></text:p>
      <text:p text:style-name="P59"><text:span text:style-name="T60">1.4</text:span><text:span text:style-name="T61">. Pakeisti X skyrių ir jį išdėstyti taip:</text:span></text:p>
      <text:p text:style-name="P62"><text:span text:style-name="T63">„</text:span><text:span text:style-name="T64">X</text:span><text:span text:style-name="T65"><text:s/>skyrius</text:span></text:p>
      <text:p text:style-name="P66"><text:span text:style-name="T67">Pagėgių savivaldybės socialinių būstų apžiūra ir tikrinimas</text:span></text:p>
      <text:p text:style-name="P68"/>
      <text:p text:style-name="P69"><text:span text:style-name="T70">89</text:span><text:span text:style-name="T71">. Apžiūra ir tikrinimas vykdomi, siekiant nustatyti Savivaldybės socialinio būsto fonde esančių ir Savivaldybei nuosavybės teise priklausančių Savivaldybės socialinių būstų būklę,<text:s/></text:span><text:soft-page-break/><text:span text:style-name="T72">įsitikinti, ar būstų nuomininkai laikosi Nuomos sutartyse nustatytų įsipareigojimų, naudoja būstą pagal paskirtį, tinkamai jį prižiūri, užtikrina savalaikį remonto darbų atlikimą bei užkirsti kelią neteisėtam ir netinkamam Savivaldybės būstų naudojimui.</text:span></text:p>
      <text:p text:style-name="P73"><text:span text:style-name="T74">90</text:span><text:span text:style-name="T75">. Savivaldybės socialinių būstų apžiūros atvejai:</text:span></text:p>
      <text:p text:style-name="P76"><text:span text:style-name="T77">90.1</text:span><text:span text:style-name="T78">. Nuomos sutarties su Nuomininku sudarymo metu;</text:span></text:p>
      <text:p text:style-name="P79"><text:span text:style-name="T80">90.2</text:span><text:span text:style-name="T81">. Nuomos sutarties su Nuomininku nutraukimo metu;</text:span></text:p>
      <text:p text:style-name="P82"><text:span text:style-name="T83">90.3</text:span><text:span text:style-name="T84">. Nuomininko iškeldinimo metu;</text:span></text:p>
      <text:p text:style-name="P85"><text:span text:style-name="T86">90.4</text:span><text:span text:style-name="T87">. Nuomininkui mirus;</text:span></text:p>
      <text:p text:style-name="P88"><text:span text:style-name="T89">90.5</text:span><text:span text:style-name="T90">. Einamoji apžiūra;</text:span></text:p>
      <text:p text:style-name="P91"><text:span text:style-name="T92">90.6</text:span><text:span text:style-name="T93">. Operatyvi apžiūra (gavus informaciją apie įvykusį gedimą ir / ar avariją arba kitą informaciją apie Nuomos sutarties sąlygų pažeidimą).</text:span></text:p>
      <text:p text:style-name="P94"><text:span text:style-name="T95">91</text:span><text:span text:style-name="T96">. Aprašo 90.1.−90.2. papunkčiuose nustatytais atvejais su Nuomininku pasirašomas Savivaldybės būsto terminuotos nuomos sutarties (2 priedas) Savivaldybės būsto perdavimo ir priėmimo aktas, jeigu sudaroma / nutraukiama socialinio būsto nuomos sutartis.</text:span></text:p>
      <text:p text:style-name="P97"><text:span text:style-name="T98">92</text:span><text:span text:style-name="T99">. Aprašo 90.3. −90.6. papunkčiuose nustatytais atvejais užpildomas Savivaldybės socialinio būsto apžiūros aktas (5 priedas).</text:span></text:p>
      <text:p text:style-name="P100"><text:span text:style-name="T101">93</text:span><text:span text:style-name="T102">. Apžiūros metu Savivaldybės socialinis būstas nufotografuojamas, nuotraukose užfiksuojant sienų, lubų, grindų, langų, balkonų, ir kitų konstrukcijų būklę, taip pat užfiksuojami būste esantys pagrindiniai įrenginiai: šildymo (boileris, katilas, krosnis, radiatoriai), apšvietimo (jungikliai, rozetės, šviestuvai), geriamo vandens tiekimo (vamzdžiai, kranai), santechnikos (plautuvė, kriauklė, vonia, dušas, klozetas), kiti įrenginiai (pvz. viryklė, krosnis) ir jų būklė bei apskaitos prietaisai (elektros, vandens ir kt.). Nuotraukos pridedamos prie Perdavimo − priėmimo aktų arba Apžiūros akto. Apskaitos prietaisų parodymai įrašomi į Perdavimo − priėmimo aktų arba Apžiūros aktą.</text:span></text:p>
      <text:p text:style-name="P103"><text:span text:style-name="T104">94</text:span><text:span text:style-name="T105">. Einamoji būsto apžiūra atliekama kartą per pusmetį.</text:span></text:p>
      <text:p text:style-name="P106"><text:span text:style-name="T107">95</text:span><text:span text:style-name="T108">. Apie ketinimą atlikti einamąją būsto būklės apžiūrą Nuomininkas prieš vieną savaitę informuojamas raštu (pranešimą išsiunčia seniūnai).</text:span></text:p>
      <text:p text:style-name="P109"><text:span text:style-name="T110">96</text:span><text:span text:style-name="T111">. Operatyvi būsto būklės apžiūra gali būti vykdoma neįspėjus apie tai Nuomininko iš anksto.</text:span></text:p>
      <text:p text:style-name="P112"><text:span text:style-name="T113">97</text:span><text:span text:style-name="T114">. Savivaldybės socialinių būstų būklės apžiūrą atlieka seniūnai pagal seniūnijų teritorijas. Esant poreikiui (įvykus avarijai ir/ar gedimui, esant priešiškai ar agresyviai nusiteikusiam nuomininkui), apžiūrą atlieka sudaryta Komisija su seniūnu.</text:span></text:p>
      <text:p text:style-name="P115"><text:span text:style-name="T116">98</text:span><text:span text:style-name="T117">. Seniūnijose esančių Savivaldybės socialinių būstų Apžiūros aktus per 5 darbo dienas po būsto apžiūros seniūnai perduoda Savivaldybės padalinio specialistui.</text:span></text:p>
      <text:p text:style-name="P118"><text:span text:style-name="T119">99</text:span><text:span text:style-name="T120">. Komisija nagrinėja Apžiūros aktus, kuriuose teikiami pasiūlymai dėl Savivaldybės socialinio būsto kapitalinio remonto, ir teikia siūlymus dėl socialinių būstų įtraukimo į prioritetinį remontuojamų būstų sąrašą. Savivaldybės padalinio specialistas, atsižvelgdamas į Komisijos siūlymus, sudaro sąrašą, kuris tvirtinamas Administracijos direktoriaus įsakymu.<text:s/></text:span></text:p>
      <text:p text:style-name="P121"><text:span text:style-name="T122">100</text:span><text:span text:style-name="T123">. Kapitalinio remonto sąmatas sudaro Pagėgių savivaldybės administracijos Strateginio planavimo ir investicijų skyriaus specialistas. Komisijos nariai kartu su Savivaldybės padalinio specialistu ir seniūnu analizuoja ir pakartotinai apžiūri ketinamus remontuoti Savivaldybės socialinius būstus. Jeigu dėl didelės sąmatos netikslinga remontuoti Savivaldybės socialinį būstą, <text:s/>Komisija teikia išvadą ir toks būstas <text:s/>įtraukiamas į Pagėgių savivaldybės tarybos tvirtinamą Pagėgių savivaldybei nuosavybės teise priklausančio nekilnojamojo turto, parduodamo viešame aukcione, sąrašą.</text:span></text:p>
      <text:p text:style-name="P124"><text:span text:style-name="T125">101</text:span><text:span text:style-name="T126">. Einamosios apžiūros metu nustačius, kad Nuomininkas negyvena Savivaldybės socialiniame būste, subnuomoja Savivaldybės socialinį būstą arba naudoja jį ne pagal paskirtį, Nuomininkas nerandamas, arba du kartus iš eilės (vieno mėnesio bėgyje) nepavyksta patekti į Savivaldybės socialinį būstą, apie tai pažymima Apžiūros akte. Nuomininkui išsiunčiamas įspėjimas apie nuomos sutarties sąlygų pažeidimą bei nuomos sutarties nutraukimą.</text:span></text:p>
      <text:p text:style-name="P127"><text:span text:style-name="T128">102</text:span><text:span text:style-name="T129">. Apžiūros metu nustačius, kad Nuomininkas netinkamai prižiūri nuomojamą Savivaldybes socialinį būstą ir/ar pablogino jo būklę, palyginus su Savivaldybės socialinio būsto perdavimo − priėmimo akte apibūdinta būsto būkle (jeigu tokia galimybė yra), apie tai pažymima Savivaldybės socialinio būsto būklės apžiūros akte bei Nuomininkui išsiunčiamas raginimas savo lėšomis atlikti paprastąjį (einamąjį) būsto remontą.</text:span></text:p>
      <text:p text:style-name="P130"><text:span text:style-name="T131">103</text:span><text:span text:style-name="T132">. Nuomininkui nesutikus su apžiūros metu nustatytu būsto būklės pabloginimo faktu, Savivaldybės socialinį būstą pakartotinai apžiūri ne mažiau kaip trys Komisijos nariai.</text:span></text:p>
      <text:p text:style-name="P133"><text:span text:style-name="T134">104</text:span><text:span text:style-name="T135">. Faktams pasitvirtinus, Nuomininkui pakartotinai išsiunčiamas raginamas savo lėšomis atlikti einamąjį remontą.<text:s/></text:span></text:p>
      <text:p text:style-name="P136"><text:span text:style-name="T137">105</text:span><text:span text:style-name="T138">. Nuomininkui atsisakius atlikti einamąjį remontą arba apžiūros metu nustačius, kad Nuomininkas padarė žalą Savivaldybės socialiniam būstui: suniokojo būstą, sugadino jame esančius inžinerinius ir nuotekų įvadus, elektros instaliaciją, santechnikos įrenginius, šildymo įrenginius (katilą, boilerį, krosnį, radiatorius), buitinę techniką (viryklę), ir kitus įrenginius ar kt. apie tai informuoja Komisiją, kuri priima sprendimą dėl tolimesnių veiksmų, susijusių su žalos atlyginimu, inicijavimo.“</text:span></text:p>
      <text:p text:style-name="P139"><text:span text:style-name="T140">2</text:span><text:span text:style-name="T141">. Buvusį X skyrių laikyti atitinkamai XI skyriumi.<text:s/></text:span></text:p>
      <text:p text:style-name="P142"><text:span text:style-name="T143">3</text:span><text:span text:style-name="T144">. Buvusius 89-93 punktus laikyti atitinkamai 106-110 punktais.<text:s/></text:span></text:p>
      <text:p text:style-name="P145"><text:span text:style-name="T146">4</text:span><text:span text:style-name="T147">. Sprendimą paskelbti Teisės aktų registre ir Pagėgių savivaldybės interneto svetainėje<text:s/></text:span><text:span text:style-name="T148">www.pagegiai.lt</text:span>.</text:p>
      <text:p text:style-name="P149"/>
      <text:p text:style-name="P150"/>
      <text:p text:style-name="P151"/>
      <text:p text:style-name="P152">Savivaldybės meras<text:tab/><text:tab/><text:tab/><text:tab/><text:s text:c="12"/>Vaidas Bendaravičius</text:p>
      <text:soft-page-break/>
      <text:p text:style-name="P153">Pagėgių savivaldybės būstų ir<text:s/></text:p>
      <text:p text:style-name="P158">socialinių būstų apžiūros tvarkos<text:s/></text:p>
      <text:p text:style-name="P159">aprašo<text:s/></text:p>
      <text:p text:style-name="P160">5<text:s/>priedas</text:p>
      <text:p text:style-name="P161"/>
      <text:p text:style-name="P162"><text:span text:style-name="T163">SAVIVALDYBĖS/SOCIALINIO BŪSTO</text:span></text:p>
      <text:p text:style-name="P164">(pabraukti)</text:p>
      <text:p text:style-name="P165"/>
      <text:p text:style-name="P166"><text:span text:style-name="T167">APŽIŪROS AKTAS</text:span></text:p>
      <text:p text:style-name="P168"><text:span text:style-name="T169"><draw:connector draw:type="line" svg:x1="2.44375in" svg:y1="0.14722in" svg:x2="3.19375in" svg:y2="0.14722in" draw:z-index="251640320" draw:id="id0" draw:style-name="a1" draw:name="AutoShape 14" text:anchor-type="paragraph"><svg:title/><svg:desc/></draw:connector></text:span><text:span text:style-name="T170"><draw:connector draw:type="line" svg:x1="3.51667in" svg:y1="0.14722in" svg:x2="4.26667in" svg:y2="0.14722in" draw:z-index="251639296" draw:id="id1" draw:style-name="a2" draw:name="AutoShape 13" text:anchor-type="paragraph"><svg:title/><svg:desc/></draw:connector></text:span><text:span text:style-name="T171">Nr.</text:span></text:p>
      <text:p text:style-name="P172">(data) <text:s text:c="21"/>(numeris)</text:p>
      <text:p text:style-name="P173"><text:span text:style-name="T174"><draw:connector draw:type="line" svg:x1="3.19375in" svg:y1="0.15417in" svg:x2="6.62083in" svg:y2="0.15417in" draw:z-index="251641344" draw:id="id2" draw:style-name="a3" draw:name="AutoShape 15" text:anchor-type="paragraph"><svg:title/><svg:desc/></draw:connector></text:span><text:span text:style-name="T175">Pagėgių savivaldybės /socialinis būstas<text:s/></text:span></text:p>
      <text:p text:style-name="P176">(būsto adresas)</text:p>
      <text:p text:style-name="P177"><text:span text:style-name="T178"><draw:connector draw:type="line" svg:x1="1.51667in" svg:y1="0.15069in" svg:x2="6.62083in" svg:y2="0.15069in" draw:z-index="251642368" draw:id="id3" draw:style-name="a4" draw:name="AutoShape 16" text:anchor-type="paragraph"><svg:title/><svg:desc/></draw:connector></text:span><text:span text:style-name="T179">Nuomininkas<text:s/></text:span></text:p>
      <text:p text:style-name="P180">(vardas. pavardė., asmens kodas, šeimos narių skaičius)<text:s/></text:p>
      <text:p text:style-name="P181"/>
      <text:p text:style-name="P182"><text:span text:style-name="T183">1</text:span><text:span text:style-name="T184">.</text:span><text:span text:style-name="T185"><text:tab/></text:span><text:span text:style-name="T186"><draw:connector draw:type="line" svg:x1="4.87083in" svg:y1="0.13542in" svg:x2="6.62083in" svg:y2="0.13542in" draw:z-index="251643392" draw:id="id4" draw:style-name="a5" draw:name="AutoShape 17" text:anchor-type="paragraph"><svg:title/><svg:desc/></draw:connector></text:span><text:span text:style-name="T187">Savivaldybės/socialinio būsto ir priklausinių apibūdinimas:<text:s/></text:span></text:p>
      <text:p text:style-name="P188">(tinkamą pabraukti) <text:s text:c="8"/><text:tab/><text:tab/><text:s text:c="17"/>(unikalus numeris, bendrasis plotas, kambarių skaičius)</text:p>
      <text:p text:style-name="P189"/>
      <text:p text:style-name="P190"><text:span text:style-name="T191">2</text:span><text:span text:style-name="T192">.</text:span><text:span text:style-name="T193"><text:tab/></text:span><text:span text:style-name="T194">Savivaldybės/socialinio būsto ir pagalvinių patalpų techninės būklės apibūdinimas:</text:span></text:p>
      <text:p text:style-name="P195"/>
      <text:p text:style-name="Normal"><text:span text:style-name="T196"><draw:connector draw:type="line" svg:x1="0.57917in" svg:y1="0.31667in" svg:x2="2.61042in" svg:y2="0.31667in" draw:z-index="251644416" draw:id="id5" draw:style-name="a6" draw:name="AutoShape 18" text:anchor-type="paragraph"><svg:title/><svg:desc/></draw:connector></text:span><text:span text:style-name="T197">Grindys</text:span><text:span text:style-name="T198"><text:tab/></text:span><text:span text:style-name="T199"><text:tab/></text:span><text:span text:style-name="T200"><text:tab/>būklė: <text:s text:c="2"/>labai gera □ gera□ patenkinama□ nepatenkinama□;</text:span></text:p>
      <text:p text:style-name="P201">(apibūdinimas) <text:s text:c="4"/><text:tab/><text:tab/><text:tab/><text:tab/>(pažymėti būklę)</text:p>
      <text:p text:style-name="P202"/>
      <text:p text:style-name="Normal"><text:span text:style-name="T203"><draw:connector draw:type="line" svg:x1="0.49583in" svg:y1="0.30278in" svg:x2="2.52708in" svg:y2="0.30278in" draw:z-index="251645440" draw:id="id6" draw:style-name="a7" draw:name="AutoShape 19" text:anchor-type="paragraph"><svg:title/><svg:desc/></draw:connector></text:span><text:span text:style-name="T204">Sienos<text:s/></text:span><text:span text:style-name="T205"><text:tab/></text:span><text:span text:style-name="T206"><text:tab/></text:span><text:span text:style-name="T207"><text:tab/>būklė: <text:s text:c="2"/>labai gera □ gera□ patenkinama□ nepatenkinama□;</text:span></text:p>
      <text:p text:style-name="P208">(apibūdinimas) <text:s text:c="4"/><text:tab/><text:tab/><text:tab/><text:tab/>(pažymėti būklę)</text:p>
      <text:p text:style-name="P209"/>
      <text:p text:style-name="Normal"><text:span text:style-name="T210"><draw:connector draw:type="line" svg:x1="0.49583in" svg:y1="0.30278in" svg:x2="2.52708in" svg:y2="0.30278in" draw:z-index="251646464" draw:id="id7" draw:style-name="a8" draw:name="AutoShape 20" text:anchor-type="paragraph"><svg:title/><svg:desc/></draw:connector></text:span><text:span text:style-name="T211">Lubos<text:s/></text:span><text:span text:style-name="T212"><text:tab/></text:span><text:span text:style-name="T213"><text:tab/></text:span><text:span text:style-name="T214"><text:tab/>būklė: <text:s text:c="2"/>labai gera □ gera□ patenkinama□ nepatenkinama□;</text:span></text:p>
      <text:p text:style-name="P215">(apibūdinimas) <text:s text:c="4"/><text:tab/><text:tab/><text:tab/><text:tab/>(pažymėti būklę)</text:p>
      <text:p text:style-name="P216"/>
      <text:p text:style-name="Normal"><text:span text:style-name="T217"><draw:connector draw:type="line" svg:x1="0.49583in" svg:y1="0.30278in" svg:x2="2.52708in" svg:y2="0.30278in" draw:z-index="251647488" draw:id="id8" draw:style-name="a9" draw:name="AutoShape 21" text:anchor-type="paragraph"><svg:title/><svg:desc/></draw:connector></text:span><text:span text:style-name="T218">Durys<text:s/></text:span><text:span text:style-name="T219"><text:tab/></text:span><text:span text:style-name="T220"><text:tab/></text:span><text:span text:style-name="T221"><text:tab/>būklė: <text:s text:c="2"/>labai gera □ gera□ patenkinama□ nepatenkinama□;</text:span></text:p>
      <text:p text:style-name="P222">(apibūdinimas) <text:s text:c="4"/><text:tab/><text:tab/><text:tab/><text:tab/>(pažymėti būklę)</text:p>
      <text:p text:style-name="P223"/>
      <text:p text:style-name="Normal"><text:span text:style-name="T224"><draw:connector draw:type="line" svg:x1="0.49583in" svg:y1="0.30278in" svg:x2="2.52708in" svg:y2="0.30278in" draw:z-index="251648512" draw:id="id9" draw:style-name="a10" draw:name="AutoShape 22" text:anchor-type="paragraph"><svg:title/><svg:desc/></draw:connector></text:span><text:span text:style-name="T225">Langai<text:s/></text:span><text:span text:style-name="T226"><text:tab/></text:span><text:span text:style-name="T227"><text:tab/></text:span><text:span text:style-name="T228"><text:tab/>būklė: <text:s text:c="2"/>labai gera □ gera□ patenkinama□ nepatenkinama□;</text:span></text:p>
      <text:p text:style-name="P229">(apibūdinimas) <text:s text:c="4"/><text:tab/><text:tab/><text:tab/><text:tab/>(pažymėti būklę)</text:p>
      <text:p text:style-name="P230"/>
      <text:p text:style-name="Normal"><text:span text:style-name="T231"><draw:connector draw:type="line" svg:x1="0.65208in" svg:y1="0.30278in" svg:x2="2.52708in" svg:y2="0.30347in" draw:z-index="251649536" draw:id="id10" draw:style-name="a11" draw:name="AutoShape 23" text:anchor-type="paragraph"><svg:title/><svg:desc/></draw:connector></text:span><text:span text:style-name="T232">Balkonas <text:s/></text:span><text:span text:style-name="T233"><text:tab/></text:span><text:span text:style-name="T234"><text:tab/></text:span><text:span text:style-name="T235"><text:tab/>būklė: <text:s text:c="2"/>labai gera □ gera□ patenkinama□ nepatenkinama□;</text:span></text:p>
      <text:p text:style-name="P236">(apibūdinimas) <text:s text:c="4"/><text:tab/><text:tab/><text:tab/><text:tab/>(pažymėti būklę)</text:p>
      <text:p text:style-name="P237"/>
      <text:p text:style-name="Normal"><text:span text:style-name="T238"><draw:connector draw:type="line" svg:x1="1.33958in" svg:y1="0.30278in" svg:x2="2.61042in" svg:y2="0.30347in" draw:z-index="251650560" draw:id="id11" draw:style-name="a12" draw:name="AutoShape 24" text:anchor-type="paragraph"><svg:title/><svg:desc/></draw:connector></text:span><text:span text:style-name="T239">Kitos konstrukcijos<text:s/></text:span><text:span text:style-name="T240"><text:tab/></text:span><text:span text:style-name="T241"><text:tab/>būklė: <text:s text:c="2"/>labai gera □ gera□ patenkinama□ nepatenkinama□;</text:span></text:p>
      <text:p text:style-name="P242">(apibūdinimas) <text:s text:c="4"/><text:tab/><text:tab/><text:tab/><text:tab/>(pažymėti būklę)</text:p>
      <text:p text:style-name="P243"/>
      <text:p text:style-name="P244"><text:span text:style-name="T245">3</text:span><text:span text:style-name="T246">.</text:span><text:span text:style-name="T247"><text:tab/></text:span><text:span text:style-name="T248">Savivaldybės/socialinio būsto įrenginių šildymo, geriamojo vandens tiekimo, apšvietimo tinklų, santechnikos ir kitų įrenginių būklės apibūdinimas<text:s/></text:span><text:span text:style-name="T249">(tinkami/netinkami naudoti):</text:span></text:p>
      <text:p text:style-name="Normal"><text:span text:style-name="T250"><draw:connector draw:type="line" svg:x1="0.65208in" svg:y1="0.15139in" svg:x2="3.20417in" svg:y2="0.15139in" draw:z-index="251657728" draw:id="id12" draw:style-name="a13" draw:name="AutoShape 31" text:anchor-type="paragraph"><svg:title/><svg:desc/></draw:connector></text:span><text:span text:style-name="T251"><draw:connector draw:type="line" svg:x1="4.00625in" svg:y1="0.15139in" svg:x2="6.55833in" svg:y2="0.15139in" draw:z-index="251651584" draw:id="id13" draw:style-name="a14" draw:name="AutoShape 25" text:anchor-type="paragraph"><svg:title/><svg:desc/></draw:connector></text:span><text:span text:style-name="T252">Šildymo <text:s text:c="67"/>pastabos <text:s text:c="62"/>;</text:span></text:p>
      <text:p text:style-name="Normal"><text:span text:style-name="T253"><draw:connector draw:type="line" svg:x1="1.83958in" svg:y1="0.13958in" svg:x2="3.19375in" svg:y2="0.13958in" draw:z-index="251658752" draw:id="id14" draw:style-name="a15" draw:name="AutoShape 32" text:anchor-type="paragraph"><svg:title/><svg:desc/></draw:connector></text:span><text:span text:style-name="T254"><draw:connector draw:type="line" svg:x1="4.00625in" svg:y1="0.20208in" svg:x2="6.55833in" svg:y2="0.20208in" draw:z-index="251652608" draw:id="id15" draw:style-name="a16" draw:name="AutoShape 26" text:anchor-type="paragraph"><svg:title/><svg:desc/></draw:connector></text:span><text:span text:style-name="T255">Geriamojo vandens tiekimo <text:s text:c="36"/>pastabos <text:s text:c="62"/>;</text:span></text:p>
      <text:p text:style-name="Normal"><text:span text:style-name="T256"><draw:connector draw:type="line" svg:x1="1.25625in" svg:y1="0.16875in" svg:x2="3.19375in" svg:y2="0.16875in" draw:z-index="251659776" draw:id="id16" draw:style-name="a17" draw:name="AutoShape 33" text:anchor-type="paragraph"><svg:title/><svg:desc/></draw:connector></text:span><text:span text:style-name="T257"><draw:connector draw:type="line" svg:x1="4.00625in" svg:y1="0.16875in" svg:x2="6.55833in" svg:y2="0.16875in" draw:z-index="251653632" draw:id="id17" draw:style-name="a18" draw:name="AutoShape 27" text:anchor-type="paragraph"><svg:title/><svg:desc/></draw:connector></text:span><text:span text:style-name="T258">Apšvietimo tinklai <text:s text:c="50"/>pastabos <text:s text:c="63"/>;</text:span></text:p>
      <text:p text:style-name="Normal"><text:span text:style-name="T259"><draw:connector draw:type="line" svg:x1="0.9125in" svg:y1="0.14167in" svg:x2="3.20417in" svg:y2="0.14167in" draw:z-index="251656704" draw:id="id18" draw:style-name="a19" draw:name="AutoShape 30" text:anchor-type="paragraph"><svg:title/><svg:desc/></draw:connector></text:span><text:span text:style-name="T260"><draw:connector draw:type="line" svg:x1="4.00625in" svg:y1="0.14167in" svg:x2="6.55833in" svg:y2="0.14167in" draw:z-index="251654656" draw:id="id19" draw:style-name="a20" draw:name="AutoShape 28" text:anchor-type="paragraph"><svg:title/><svg:desc/></draw:connector></text:span><text:span text:style-name="T261">Santechnikos <text:s text:c="59"/>pastabos <text:s text:c="62"/>;</text:span></text:p>
      <text:soft-page-break/>
      <text:p text:style-name="Normal"><text:span text:style-name="T262"><draw:connector draw:type="line" svg:x1="0.45417in" svg:y1="0.19236in" svg:x2="3.1in" svg:y2="0.19236in" draw:z-index="251665920" draw:id="id20" draw:style-name="a21" draw:name="AutoShape 39" text:anchor-type="paragraph"><svg:title/><svg:desc/></draw:connector></text:span><text:span text:style-name="T263"><draw:connector draw:type="line" svg:x1="4.00625in" svg:y1="0.19236in" svg:x2="6.55833in" svg:y2="0.19236in" draw:z-index="251655680" draw:id="id21" draw:style-name="a22" draw:name="AutoShape 29" text:anchor-type="paragraph"><svg:title/><svg:desc/></draw:connector></text:span><text:span text:style-name="T264">Kitos <text:s text:c="72"/>pastabos <text:s text:c="62"/>;</text:span></text:p>
      <text:p text:style-name="Normal"/>
      <text:p text:style-name="P265"><text:span text:style-name="T266">4</text:span><text:span text:style-name="T267">.</text:span><text:span text:style-name="T268"><text:tab/></text:span><text:span text:style-name="T269">Savivaldybės/socialinio būsto komunalinių ir susijusių paslaugų apskaitos prietaisų apibūdinimas<text:s/></text:span><text:span text:style-name="T270">(</text:span><text:span text:style-name="T271">plombų patikra</text:span><text:span text:style-name="T272"><text:s/></text:span><text:span text:style-name="T273">ir skaitiklių rodmenys savivaldybės/socialinio būsto perdavimo – priėmimo metu):<text:s/></text:span></text:p>
      <text:p text:style-name="P274"/>
      <text:p text:style-name="P275"><text:span text:style-name="T276"><draw:connector draw:type="line" svg:x1="-0.01458in" svg:y1="0.16319in" svg:x2="6.68333in" svg:y2="0.16319in" draw:z-index="251660800" draw:id="id22" draw:style-name="a23" draw:name="AutoShape 34" text:anchor-type="paragraph"><svg:title/><svg:desc/></draw:connector></text:span></text:p>
      <text:p text:style-name="P277">(Pažeistos/nepažeistos)</text:p>
      <text:p text:style-name="P278"/>
      <text:p text:style-name="Normal"><text:span text:style-name="T279"><draw:connector draw:type="line" svg:x1="2.33958in" svg:y1="0.15833in" svg:x2="2.98542in" svg:y2="0.15833in" draw:z-index="251661824" draw:id="id23" draw:style-name="a24" draw:name="AutoShape 35" text:anchor-type="paragraph"><svg:title/><svg:desc/></draw:connector></text:span><text:span text:style-name="T280">Šalto vandens skaitiklio rodmenys <text:s text:c="18"/>m</text:span><text:span text:style-name="T281">3</text:span><text:span text:style-name="T282">;</text:span></text:p>
      <text:p text:style-name="Normal"><text:span text:style-name="T283"><draw:connector draw:type="line" svg:x1="1.96458in" svg:y1="0.15625in" svg:x2="2.9125in" svg:y2="0.15625in" draw:z-index="251662848" draw:id="id24" draw:style-name="a25" draw:name="AutoShape 36" text:anchor-type="paragraph"><svg:title/><svg:desc/></draw:connector></text:span><text:span text:style-name="T284">Elektros skaitiklio rodmenys <text:s text:c="27"/>kw;</text:span></text:p>
      <text:p text:style-name="Normal"><text:span text:style-name="T285"><draw:connector draw:type="line" svg:x1="2.39167in" svg:y1="0.15486in" svg:x2="2.98542in" svg:y2="0.15486in" draw:z-index="251663872" draw:id="id25" draw:style-name="a26" draw:name="AutoShape 37" text:anchor-type="paragraph"><svg:title/><svg:desc/></draw:connector></text:span><text:span text:style-name="T286">Gamtinių dujų skaitiklio rodmenys <text:s text:c="17"/>m</text:span><text:span text:style-name="T287">3</text:span><text:span text:style-name="T288">;</text:span></text:p>
      <text:p text:style-name="Normal"><text:span text:style-name="T289"><draw:connector draw:type="line" svg:x1="2.39167in" svg:y1="0.15347in" svg:x2="2.98542in" svg:y2="0.15347in" draw:z-index="251664896" draw:id="id26" draw:style-name="a27" draw:name="AutoShape 38" text:anchor-type="paragraph"><svg:title/><svg:desc/></draw:connector></text:span><text:span text:style-name="T290">Karšto vandens skaitiklio rodmenys <text:s text:c="15"/>m</text:span><text:span text:style-name="T291">3</text:span><text:span text:style-name="T292">.</text:span></text:p>
      <text:p text:style-name="Normal"/>
      <text:p text:style-name="P293"><text:span text:style-name="T294">5</text:span><text:span text:style-name="T295">.</text:span><text:span text:style-name="T296"><text:tab/></text:span><text:span text:style-name="T297">Pasiūlymai:</text:span></text:p>
      <text:p text:style-name="Normal"><text:span text:style-name="T298"><draw:connector draw:type="line" svg:x1="1.36042in" svg:y1="0.13958in" svg:x2="6.83958in" svg:y2="0.13958in" draw:z-index="251666944" draw:id="id27" draw:style-name="a28" draw:name="AutoShape 40" text:anchor-type="paragraph"><svg:title/><svg:desc/></draw:connector></text:span><text:span text:style-name="T299">□ tinkamas gyventi <text:s text:c="63"/></text:span></text:p>
      <text:p text:style-name="P300">(pastabos)</text:p>
      <text:p text:style-name="Normal"><text:span text:style-name="T301"><draw:connector draw:type="line" svg:x1="2.39167in" svg:y1="0.13958in" svg:x2="6.83958in" svg:y2="0.14028in" draw:z-index="251667968" draw:id="id28" draw:style-name="a29" draw:name="AutoShape 41" text:anchor-type="paragraph"><svg:title/><svg:desc/></draw:connector></text:span><text:span text:style-name="T302">□ paprastas (einamasis) remontas <text:s text:c="63"/></text:span></text:p>
      <text:p text:style-name="P303">(pastabos)</text:p>
      <text:p text:style-name="Normal"><text:span text:style-name="T304"><draw:connector draw:type="line" svg:x1="1.57917in" svg:y1="0.13958in" svg:x2="6.83958in" svg:y2="0.14028in" draw:z-index="251668992" draw:id="id29" draw:style-name="a30" draw:name="AutoShape 42" text:anchor-type="paragraph"><svg:title/><svg:desc/></draw:connector></text:span><text:span text:style-name="T305">□ kapitalinis remontas <text:s text:c="63"/></text:span></text:p>
      <text:p text:style-name="P306">(pastabos)</text:p>
      <text:p text:style-name="Normal"><text:span text:style-name="T307"><draw:connector draw:type="line" svg:x1="2.1625in" svg:y1="0.18194in" svg:x2="6.83958in" svg:y2="0.18264in" draw:z-index="251670016" draw:id="id30" draw:style-name="a31" draw:name="AutoShape 43" text:anchor-type="paragraph"><svg:title/><svg:desc/></draw:connector></text:span><text:span text:style-name="T308">□ netinkamas gyventi (avarinis) <text:s text:c="62"/></text:span></text:p>
      <text:p text:style-name="P309">(pastabos)</text:p>
      <text:p text:style-name="Normal"><text:span text:style-name="T310"><draw:connector draw:type="line" svg:x1="1.18333in" svg:y1="0.13958in" svg:x2="6.83958in" svg:y2="0.14028in" draw:z-index="251671040" draw:id="id31" draw:style-name="a32" draw:name="AutoShape 44" text:anchor-type="paragraph"><svg:title/><svg:desc/></draw:connector></text:span><text:span text:style-name="T311">□ kiti pasiūlymai <text:s text:c="63"/></text:span></text:p>
      <text:p text:style-name="P312">(pastabos)</text:p>
      <text:p text:style-name="Normal"/>
      <text:p text:style-name="P313"><text:span text:style-name="T314">6</text:span><text:span text:style-name="T315">.</text:span><text:span text:style-name="T316"><text:tab/></text:span><text:span text:style-name="T317">Apžiūros metu nustatyta:</text:span></text:p>
      <text:p text:style-name="P318"/>
      <text:p text:style-name="Normal"><text:span text:style-name="T319"><draw:connector draw:type="line" svg:x1="1.57917in" svg:y1="0.13958in" svg:x2="6.68333in" svg:y2="0.14028in" draw:z-index="251672064" draw:id="id32" draw:style-name="a33" draw:name="AutoShape 45" text:anchor-type="paragraph"><svg:title/><svg:desc/></draw:connector></text:span><text:span text:style-name="T320">□ Būstas subnuojamas <text:s text:c="63"/></text:span></text:p>
      <text:p text:style-name="P321">(Subnuomininko vardas, pavardė, nuo kada gyvena savivaldybės/socialiniame būste)</text:p>
      <text:p text:style-name="Normal"><text:span text:style-name="T322"><draw:connector draw:type="line" svg:x1="2.64167in" svg:y1="0.13958in" svg:x2="6.68333in" svg:y2="0.14028in" draw:z-index="251673088" draw:id="id33" draw:style-name="a34" draw:name="AutoShape 46" text:anchor-type="paragraph"><svg:title/><svg:desc/></draw:connector></text:span><text:span text:style-name="T323">□ Būstas naudojamas ne pagal paskirtį <text:s text:c="63"/></text:span></text:p>
      <text:p text:style-name="P324">(nurodyti, kam naudojamas būstas (pvz. sandėliavimui ir pan.)</text:p>
      <text:p text:style-name="Normal"><text:span text:style-name="T325"><draw:connector draw:type="line" svg:x1="0.5375in" svg:y1="0.16319in" svg:x2="6.63125in" svg:y2="0.16389in" draw:z-index="251674112" draw:id="id34" draw:style-name="a35" draw:name="AutoShape 47" text:anchor-type="paragraph"><svg:title/><svg:desc/></draw:connector></text:span><text:span text:style-name="T326">□ Kita <text:s text:c="65"/></text:span></text:p>
      <text:p text:style-name="P327">(nuomininkas gyvena/nerastas/nepavyko patekti į būstą)</text:p>
      <text:p text:style-name="Normal"/>
      <text:p text:style-name="P328"><text:span text:style-name="T329">7</text:span><text:span text:style-name="T330">.</text:span><text:span text:style-name="T331"><text:tab/></text:span><text:span text:style-name="T332">Prie šio akto pridedamos šio akto 2, 3 ir 4 punktuose nurodytus objektus apibūdinančios nuotraukos, ( <text:s text:c="5"/>lapai(vnt)).</text:span></text:p>
      <text:p text:style-name="P333"/>
      <text:p text:style-name="P334"/>
      <text:p text:style-name="P335">Apžiūrą atliko:</text:p>
      <text:p text:style-name="P336"/>
      <text:p text:style-name="Normal"><text:span text:style-name="T337"><draw:connector draw:type="line" svg:x1="-0.12917in" svg:y1="0.04444in" svg:x2="1.85in" svg:y2="0.04444in" draw:z-index="251676160" draw:id="id35" draw:style-name="a36" draw:name="AutoShape 49" text:anchor-type="paragraph"><svg:title/><svg:desc/></draw:connector></text:span><text:span text:style-name="T338">(pareigos, vardas ir pavardė, parašas)</text:span></text:p>
      <text:p text:style-name="P339"/>
      <text:p text:style-name="Normal"><text:span text:style-name="T340"><draw:connector draw:type="line" svg:x1="-0.07708in" svg:y1="0.07083in" svg:x2="1.90208in" svg:y2="0.07083in" draw:z-index="251675136" draw:id="id36" draw:style-name="a37" draw:name="AutoShape 48" text:anchor-type="paragraph"><svg:title/><svg:desc/></draw:connector></text:span><text:span text:style-name="T341">(pareigos, vardas ir pavardė, parašas)</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line-height-at-least="0.1666in"/>
      <style:text-properties fo:font-size="1pt" style:font-size-asian="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line-height-at-least="0.1666in"/>
      <style:text-properties fo:font-size="1pt" style:font-size-asian="1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5-31T09:37:00Z</meta:creation-date>
    <dc:date>2022-05-31T09:37:00Z</dc:date>
    <meta:print-date>2022-05-27T08:23:00Z</meta:print-date>
    <meta:template xlink:href="Normal.dotm" xlink:type="simple"/>
    <meta:editing-cycles>2</meta:editing-cycles>
    <meta:editing-duration>PT0S</meta:editing-duration>
    <meta:document-statistic meta:page-count="10" meta:paragraph-count="210" meta:word-count="1526" meta:character-count="12202" meta:row-count="375" meta:non-whitespace-character-count="10886"/>
  </office:meta>
</office:document-meta>
</file>