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 2013 m. rugpjūčio 21 d. nutarimo Nr. 759 „Dėl<text:s/></text:span><text:span text:style-name="T19">AUTOMATIZUOTO</text:span><text:span text:style-name="T20"><text:s/>DUOMENŲ APDOROJIMO SISTEMŲ IR TINKLŲ, KURIUOSE SAUGOMA, APDOROJAMA AR KURIAIS PERDUODAMA ĮSLAPTINTA INFORMACIJA,<text:s/></text:span><text:span text:style-name="T21">STEIGIMO IR ĮTEISINIMO TAISYKLIŲ PATVIRTINIMO</text:span><text:span text:style-name="T22">“ pAkeitimo</text:span></text:p>
      <text:p text:style-name="P23"/>
      <text:p text:style-name="P24"><text:span text:style-name="T25">2013 m. gruodžio 31 d.</text:span><text:span text:style-name="T26"><text:s/>Nr.<text:s/></text:span><text:span text:style-name="T27">1292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a</text:span><text:span text:style-name="T33">:</text:span></text:p>
      <text:p text:style-name="P34"><text:span text:style-name="T35">1</text:span><text:span text:style-name="T36">. Pakeisti<text:s/></text:span><text:span text:style-name="T37">Automatizuoto</text:span><text:span text:style-name="T38"><text:s/>duomenų apdorojimo sistemų ir tinklų, kuriuose saugoma, apdorojama ar kuriais perduodama įslaptinta informacija, steigimo ir įteisinimo taisykles, patvirtintas Lietuvos Respublikos Vyriausybės 2013 m. rugpjūčio 21 d. nutarimu Nr</text:span><text:span text:style-name="T39">. 759 „Dėl Automatizuoto duomenų apdorojimo sistemų ir tinklų, kuriuose saugoma, apdorojama ar kuriais perduodama įslaptinta informacija, steigimo ir įteisinimo taisyklių patvirtinimo“ (Žin., 2013, Nr.<text:s/></text:span><text:a xlink:href="http://www3.lrs.lt/pls/inter/dokpaieska.showdoc_l?p_id=454931" office:target-frame-name="_top" xlink:show="replace"><text:span text:style-name="T40">92-4568</text:span></text:a><text:span text:style-name="T41">), ir įrašyti 13 punkte v</text:span><text:span text:style-name="T42">ietoj žodžių<text:s/></text:span><text:span text:style-name="T43">„Lietuvos Respublikos valstybės saugumo departamento“ žodžius „Krašto apsaugos ministerijos“.</text:span></text:p>
      <text:p text:style-name="P44"><text:span text:style-name="T45">2</text:span><text:span text:style-name="T46">. Šis nutarimas įsigalioja 2014 m. sausio 1 dieną.</text:span></text:p>
      <text:p text:style-name="P47"/>
      <text:p text:style-name="P48"/>
      <text:p text:style-name="P49"/>
      <text:p text:style-name="P50"><text:span text:style-name="T51">Finansų ministras, pavaduojantis</text:span></text:p>
      <text:p text:style-name="P52">Ministrą Pirmininką<text:tab/>Rimantas Šadžius</text:p>
      <text:p text:style-name="P53"/>
      <text:p text:style-name="P54"/>
      <text:p text:style-name="P55"/>
      <text:p text:style-name="P56">Vidaus reikalų ministras<text:tab/>Dailis Alfonsas Barakaus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09T12:02:00Z</meta:creation-date>
    <dc:date>2018-05-09T12:02:00Z</dc:date>
    <meta:print-date>2013-12-18T12:0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4" meta:character-count="1253" meta:row-count="42" meta:non-whitespace-character-count="1104"/>
  </office:meta>
</office:document-meta>
</file>