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name-asian="Andale Sans UI" style:font-name-complex="Tahoma"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asian="Andale Sans UI" style:font-name-complex="Tahoma"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fo:hyphenate="false"/>
    </style:style>
    <style:style style:name="P20" style:parent-style-name="Normal" style:family="paragraph">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7 M. GRUODŽIO 5 D. ĮSAKYMO NR. D1-981 „DĖL VILKŲ MEDŽIOJIMO 2017-2018 METŲ MEDŽIOKLĖS SEZONO METU NUTRAUKIMO“ PAKEITIMO</text:p>
      <text:p text:style-name="P8"/>
      <text:p text:style-name="P9">2017 m. gruodžio 12 d. Nr. D1-993</text:p>
      <text:p text:style-name="P10">Vilnius</text:p>
      <text:p text:style-name="P11"/>
      <text:p text:style-name="P12"/>
      <text:p text:style-name="P13"><text:span text:style-name="T14">P a k e i č i u Lietuvos Respublikos aplinkos ministro 2017 m. gruodžio 5 d. įsakymą Nr. D1-981 „Dėl vilkų medžiojimo 2017-2018 metų medžioklės sezono metu nutraukimo“ ir išdėstau dėstomąją dalį taip:</text:span></text:p>
      <text:p text:style-name="P15"><text:span text:style-name="T16">„</text:span><text:span text:style-name="T17">n u s t a t a u, kad vilkų medžiojimas Lietuvos Respublikos teritorijoje, išskyrus<text:s/></text:span><text:span text:style-name="T18">Alytaus r. savivaldybės, Elektrėnų savivaldybės, Klaipėdos r. savivaldybės, Prienų r. savivaldybės, Raseinių r. savivaldybės, Šilalės r. savivaldybės, Tauragės r. savivaldybės, Trakų r. savivaldybės, Varėnos r. savivaldybės ir Vilkaviškio r. savivaldybės teritorijas, 2017‒2018 metų medžioklės sezono metu nutraukiamas.“.<text:s/></text:span></text:p>
      <text:p text:style-name="P19"/>
      <text:p text:style-name="P20"/>
      <text:p text:style-name="P21"/>
      <text:p text:style-name="P22">Žemės ūkio ministras,<text:s/><text:tab/><text:tab/><text:tab/><text:tab/><text:tab/><text:tab/><text:tab/>Bronius Markauskas</text:p>
      <text:p text:style-name="P23"><text:span text:style-name="T24">pavaduojantis aplinkos ministrą</text:span><text:span text:style-name="T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3T14:57:00Z</meta:creation-date>
    <dc:date>2017-12-13T14:57:00Z</dc:date>
    <meta:template xlink:href="Normal.dotm" xlink:type="simple"/>
    <meta:editing-cycles>1</meta:editing-cycles>
    <meta:editing-duration>PT0S</meta:editing-duration>
    <meta:document-statistic meta:page-count="1" meta:paragraph-count="12" meta:word-count="123" meta:character-count="953" meta:row-count="20" meta:non-whitespace-character-count="842"/>
  </office:meta>
</office:document-meta>
</file>