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ALSTYBINĖS LIETUVIŲ KALBOS KOMISIJOS PIRMININKO PASKYRIMO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21</text:span><text:span text:style-name="T28"><text:s/>d. Nr.<text:s/></text:span><text:span text:style-name="T29">XIII-7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Valstybinės lietuvių kalbos komisijos įstatymo 2 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skirti Audrį Antanaitį Valstybinės lietuvių kalbos ko</text:span><text:span text:style-name="T44">misijos pirmininku.</text:span><text:span text:style-name="T45"><text:s/>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4T09:14:00Z</meta:creation-date>
    <dc:date>2017-11-24T09:14:00Z</dc:date>
    <meta:print-date>2017-11-21T13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441" meta:row-count="21" meta:non-whitespace-character-count="386"/>
  </office:meta>
</office:document-meta>
</file>