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tab-stops>
          <style:tab-stop style:type="left" style:position="0.5909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fo:margin-right="-0.3944in"/>
      <style:text-properties fo:font-weight="bold" style:font-weight-asian="bold" fo:text-transform="uppercase"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TimesLT" fo:color="#000000"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S1" style:family="section">
      <style:section-properties fo:margin-left="0in" fo:margin-right="0.0986in" style:writing-mode="lr-tb"/>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TimesLT"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style:font-weight-complex="bold" fo:text-transform="uppercase"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fo:language="en" fo:country="GB"/>
    </style:style>
    <style:style style:name="T105" style:parent-style-name="DefaultParagraphFont" style:family="text">
      <style:text-properties fo:font-weight="bold" style:font-weight-asian="bold" style:font-weight-complex="bold" fo:text-transform="uppercase" style:font-size-complex="12pt" fo:language="en" fo:country="GB"/>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font-size-complex="12pt" fo:language="en" fo:country="GB"/>
    </style:style>
    <style:style style:name="T108" style:parent-style-name="DefaultParagraphFont" style:family="text">
      <style:text-properties style:font-weight-complex="bold" fo:text-transform="uppercase" style:font-size-complex="12pt" fo:language="en" fo:country="GB"/>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style:style>
    <style:style style:name="T113" style:parent-style-name="DefaultParagraphFont" style:family="text">
      <style:text-properties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style:font-weight-complex="bold" fo:text-transform="uppercase" style:font-size-complex="12pt"/>
    </style:style>
    <style:style style:name="P119" style:parent-style-name="Normal" style:family="paragraph">
      <style:paragraph-properties fo:text-align="justify" fo:margin-left="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style:font-weight-complex="bold" fo:color="#000000" fo:letter-spacing="-0.0027in" style:font-size-complex="12pt"/>
    </style:style>
    <style:style style:name="T129" style:parent-style-name="DefaultParagraphFont" style:family="text">
      <style:text-properties fo:color="#000000" fo:letter-spacing="-0.0027in"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fo:text-transform="uppercase" style:font-size-complex="12pt" fo:language="en" fo:country="GB"/>
    </style:style>
    <style:style style:name="T153" style:parent-style-name="DefaultParagraphFont" style:family="text">
      <style:text-properties fo:font-weight="bold" style:font-weight-asian="bold" style:font-weight-complex="bold" fo:text-transform="uppercase" style:font-size-complex="12pt" fo:language="en" fo:country="GB"/>
    </style:style>
    <style:style style:name="T154" style:parent-style-name="DefaultParagraphFont" style:family="text">
      <style:text-properties fo:font-weight="bold" style:font-weight-asian="bold" style:font-weight-complex="bold" fo:text-transform="uppercase" style:font-size-complex="12pt" fo:language="en" fo:country="GB"/>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font-size-complex="12pt" fo:language="en" fo:country="GB"/>
    </style:style>
    <style:style style:name="T157" style:parent-style-name="DefaultParagraphFont" style:family="text">
      <style:text-properties style:font-weight-complex="bold" fo:text-transform="uppercase" style:font-size-complex="12pt" fo:language="en" fo:country="GB"/>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90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909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5909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513in" fo:text-indent="0.5909in">
        <style:tab-stops>
          <style:tab-stop style:type="left" style:position="0in"/>
          <style:tab-stop style:type="left" style:position="7.5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986in" fo:margin-right="0.0513in" fo:text-indent="0.5909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513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513in"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513in"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5in" fo:text-indent="0.5909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5in" fo:text-indent="0.5909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5in" fo:text-indent="0.5909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5in" fo:text-indent="0.5909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5in" fo:text-indent="0.5909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5in" fo:text-indent="0.5909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fo:text-indent="0.5909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tab-stops>
          <style:tab-stop style:type="left" style:position="0.616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style:tab-stops>
          <style:tab-stop style:type="left" style:position="0.616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tab-stops>
          <style:tab-stop style:type="left" style:position="0.6166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tab-stops>
          <style:tab-stop style:type="left" style:position="0.6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tab-stops>
          <style:tab-stop style:type="left" style:position="0.6166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tab-stops>
          <style:tab-stop style:type="left" style:position="0.616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tab-stops>
          <style:tab-stop style:type="left" style:position="0.6166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tab-stops>
          <style:tab-stop style:type="left" style:position="0.616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tab-stops>
          <style:tab-stop style:type="left" style:position="0.616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tab-stops>
          <style:tab-stop style:type="left" style:position="0.616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tab-stops>
          <style:tab-stop style:type="left" style:position="0.6166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tab-stops>
          <style:tab-stop style:type="left" style:position="0.616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TimesLT" fo:font-size="10pt" style:font-size-asian="10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fo:color="#FF0000"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41in"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41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5in" fo:text-indent="0.5909in">
        <style:tab-stops>
          <style:tab-stop style:type="left" style:position="0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TimesLT"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TimesLT" fo:font-weight="bold" style:font-weight-asian="bold" style:font-size-complex="12pt"/>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5in" fo:text-indent="0.5909in">
        <style:tab-stops>
          <style:tab-stop style:type="left" style:position="0.098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TimesLT" fo:font-weight="bold" style:font-weight-asian="bold" style:font-size-complex="12pt"/>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style:style>
    <style:style style:name="P756" style:parent-style-name="Normal" style:family="paragraph">
      <style:paragraph-properties fo:text-align="justify" fo:margin-right="0.05in" fo:text-indent="0.5909in">
        <style:tab-stops>
          <style:tab-stop style:type="left" style:position="0.098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right="0.05in" fo:text-indent="0.5909in">
        <style:tab-stops>
          <style:tab-stop style:type="left" style:position="0.098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TimesLT" fo:font-size="10pt" style:font-size-asian="10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widows="0" fo:orphans="0"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5in" fo:text-indent="0.5909in">
        <style:tab-stops>
          <style:tab-stop style:type="left" style:position="0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center" fo:text-indent="0.5909in"/>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tab-stops>
          <style:tab-stop style:type="left" style:position="3.2159in"/>
        </style:tab-stops>
      </style:paragraph-properties>
    </style:style>
    <style:style style:name="P823" style:parent-style-name="Normal" style:family="paragraph">
      <style:paragraph-properties>
        <style:tab-stops>
          <style:tab-stop style:type="left" style:position="3.2159in"/>
        </style:tab-stops>
      </style:paragraph-properties>
    </style:style>
    <style:style style:name="P824" style:parent-style-name="Normal" style:family="paragraph">
      <style:paragraph-properties>
        <style:tab-stops>
          <style:tab-stop style:type="left" style:position="3.2159in"/>
        </style:tab-stops>
      </style:paragraph-properties>
    </style:style>
    <style:style style:name="P82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826" style:parent-style-name="Normal" style:family="paragraph">
      <style:paragraph-properties fo:text-indent="0.036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 2007 M. VASARIO 20 D. ĮSAKYMO NR. A1-46 „DĖL SOCIALINĖS GLOBOS NORMŲ APRAŠO PATVIRTINIMO“ PAKEITIMO</text:p>
      <text:p text:style-name="P19"/>
      <text:p text:style-name="P20">2019 m. liepos 8 d. Nr. A1-386</text:p>
      <text:p text:style-name="P21">Vilnius</text:p>
      <text:p text:style-name="P22"/>
      <text:p text:style-name="P23"/>
      <text:p text:style-name="P24"><text:span text:style-name="T25">P a k e i č i u <text:s/>Lietuvos Respublikos socialinės apsaugos ir darbo ministro 2007 m. vasario 20 d. įsakymą Nr. A1-46 „Dėl Socialinės globos normų aprašo patvirtinimo“:</text:span></text:p>
      <text:p text:style-name="P26"><text:span text:style-name="T27">1</text:span><text:span text:style-name="T28">. Pakeičiu nurodytą įsakymą ir jį išdėstau nauja redakcija (Socialinės globos normų aprašas nauja redakcijas nedėstomas):</text:span></text:p>
      <text:p text:style-name="P29"><text:span text:style-name="T30">„</text:span><text:span text:style-name="T31">LIETUVOS RESPUBLIKOS</text:span></text:p>
      <text:p text:style-name="P32"><text:span text:style-name="T33">SOCIALINĖS APSAUGOS IR DARBO MINISTRAS</text:span></text:p>
      <text:p text:style-name="P34"/>
      <text:p text:style-name="P35">ĮSAKYMAS</text:p>
      <text:p text:style-name="P36">DĖL SOCIALINĖS GLOBOS NORMŲ APRAŠO PATVIRTINIMO</text:p>
      <text:p text:style-name="P37"/>
      <text:p text:style-name="P38"><text:span text:style-name="T39">Vadovaudamasis Lietuvos Respublikos Vyriausybės 2006 m. kovo 16 d. nutarimo Nr. 259 „Dėl įgaliojimų suteikimo įgyvendinant Lietuvos Respublikos socialinių paslaugų įstatymą“ 1.4 papunkčiu:</text:span></text:p>
      <text:p text:style-name="P40"><text:span text:style-name="T41">1</text:span><text:span text:style-name="T42">.</text:span><text:span text:style-name="T43"><text:tab/>T v i r t i n u<text:s/></text:span><text:span text:style-name="T44"><text:s/></text:span><text:span text:style-name="T45">Socialinės globos normų aprašą (pridedama).</text:span></text:p>
      <text:section text:name="Sect1" text:style-name="S1">
        <text:p text:style-name="P46"><text:span text:style-name="T47">2</text:span><text:span text:style-name="T48">. Šiuo įsakymu patvirtinto Socialinės globos normų aprašo 13 ir 14 punktų nuostatos, susijusios su licencijos galiojimo sustabdymu ar licencijos galiojimo panaikinimu, taikomos nuo 2013 m. sausio 1 d.</text:span></text:p>
        <text:p text:style-name="P49"><text:span text:style-name="T50">3</text:span><text:span text:style-name="T51">. Vaikų socialinės globos<text:s/></text:span><text:span text:style-name="T52">namuose, kuriems buvo skirtos Europos Sąjungos struktūrinių fondų investicijos pagal 2007–2013 m. Sanglaudos skatinimo veiksmų programos priemonę „Stacionarių socialinių paslaugų infrastruktūros plėtra“<text:s/></text:span><text:span text:style-name="T53">ar kurie buvo finansuoti iš 2004–2009 m. Europos ekonominės erdvės ir Norvegijos finansinių mechanizmų</text:span><text:span text:style-name="T54">, ilgalaikė (trumpalaikė) socialinė globa<text:s/></text:span><text:span text:style-name="T55">likusiems be tėvų globos vaikams (išskyrus trumpalaikę socialinę globą iki 3 mėn.), pradėjusiems gauti šią globą iki 2020 m. sausio 1 d.,<text:s/></text:span><text:span text:style-name="T56">gali būti teikiama<text:s/></text:span><text:span text:style-name="T57">iki 2023 m. gruodžio 31 d., netaikant<text:s/></text:span><text:span text:style-name="T58">šiuo įsakymu patvirtino Socialinės globos normų aprašo 1 priedo 14.5 papunkčio. Nuo 2020 m. sausio 1 d.</text:span><text:span text:style-name="T59"><text:s/></text:span><text:span text:style-name="T60">likusiems be tėvų globos vaikams ilgalaikė socialinė globa negali būti naujai pradedama teikti šiuose socialinės globos namuose. Šie vaikų socialinės globos namai ne vėliau kaip 2020 m. sausio 1 d. turi patvirtinti su įstaigos savininko teises ir pareigas įgyvendinančia institucija suderintus priemonių, kurias įgyvendinus bus pasiektas reikalavimas nuo 2023 m. gruodžio 31 d. metų nebeteikti likusiems be tėvų globos<text:s/></text:span><text:soft-page-break/><text:span text:style-name="T61">vaikams ilgalaikės (trumpalaikės) socialinės globos<text:s/></text:span><text:span text:style-name="T62">(išskyrus trumpalaikę socialinę globą iki 3 mėn.)</text:span><text:span text:style-name="T63"><text:s/>vaikų socialinės globos namuose, planus.</text:span></text:p>
        <text:p text:style-name="P64"><text:span text:style-name="T65">4</text:span><text:span text:style-name="T66">. Lietuvos Respublikos socialinės apsaugos ir darbo ministro 2015 m. gegužės 5 d. įsakymu Nr. A1-271 „Dėl Atrinktų pertvarkai stacionarių socialinės globos įstaigų ir sutrikusio vystymosi kūdikių namų sąrašo patvirtinimo“ atrinktoms pertvarkai stacionarioms socialinės globos įstaigoms netaikomas reikalavimas iki 2020<text:s/></text:span><text:span text:style-name="T67">m. gruodžio 31 d.<text:s/></text:span><text:span text:style-name="T68">socialinės globos namuose laisvam, savarankiškam ir saugiam judėjimui užtikrinti įrengti vertikalius keltuvus (lifto tipo keltuvus) ir / ar liftus, kurie yra pasiekiami tiesiogiai,</text:span><text:span text:style-name="T69"><text:s/></text:span><text:span text:style-name="T70">nenaudojant jokių papildomų priemonių, išskyrus asmenines.“</text:span></text:p>
        <text:p text:style-name="P71"><text:span text:style-name="T72">2</text:span><text:span text:style-name="T73">. Pakeičiu nurodytu įsakymu patvirtintą Socialinės globos normų aprašą:</text:span></text:p>
        <text:p text:style-name="P74"><text:span text:style-name="T75">2.1</text:span><text:span text:style-name="T76">. Pakeičiu I skyriaus pavadinimą ir jį išdėstau taip:</text:span></text:p>
        <text:p text:style-name="P77"><text:span text:style-name="T78">„</text:span><text:span text:style-name="T79">I</text:span><text:span text:style-name="T80"><text:s/>SKYRIUS</text:span></text:p>
        <text:p text:style-name="P81"><text:span text:style-name="T82">BENDROSIOS NUOSTATOS“</text:span><text:span text:style-name="T83">.</text:span></text:p>
        <text:p text:style-name="P84"><text:span text:style-name="T85">2.2</text:span><text:span text:style-name="T86">. Pakeičiu 1 punktą ir jį išdėstau taip:</text:span></text:p>
        <text:p text:style-name="P87"><text:span text:style-name="T88">„</text:span><text:span text:style-name="T89">1</text:span><text:span text:style-name="T90">. Socialinės globos normų aprašas (toliau – aprašas) reglamentuoja socialinės globos teikimo vaikams, suaugusiems asmenims su negalia, senyvo amžiaus asmenims, asmenims, priklausomiems nuo psichoaktyviųjų medžiagų vartojimo, principus ir charakteristikas bei nustato privalomus socialinės globos įstaigų teikiamos ilgalaikės, trumpalaikės, dienos socialinės globos kokybės reikalavimus.</text:span><text:span text:style-name="T91">“</text:span></text:p>
        <text:p text:style-name="P92"><text:span text:style-name="T93">2.3</text:span><text:span text:style-name="T94">. Pakeičiu 2 punktą ir jį išdėstau taip:</text:span></text:p>
        <text:p text:style-name="P95"><text:span text:style-name="T96">„</text:span><text:span text:style-name="T97">2</text:span><text:span text:style-name="T98">. Apraše vartojamos sąvokos atitinka Lietuvos Respublikos socialinių paslaugų įstatyme ir kituose teisės aktuose, reglamentuojančiuose socialines paslaugas, apibrėžtas sąvokas.“</text:span></text:p>
        <text:p text:style-name="P99"><text:span text:style-name="T100">2.4</text:span><text:span text:style-name="T101">. Pakeičiu II skyriaus pavadinimą ir jį išdėstau taip:</text:span></text:p>
        <text:p text:style-name="P102"><text:span text:style-name="T103">„</text:span><text:span text:style-name="T104">II</text:span><text:span text:style-name="T105"><text:s/>SKYRIUS</text:span></text:p>
        <text:p text:style-name="P106"><text:span text:style-name="T107">SOCIALINĖS GLOBOS NORMŲ TAIKYMO PRINCIPAI“</text:span><text:span text:style-name="T108">.</text:span></text:p>
        <text:p text:style-name="P109"><text:span text:style-name="T110">2.5</text:span><text:span text:style-name="T111">. Pakeičiu III skyriaus pavadinimą ir jį išdėstau taip:</text:span></text:p>
        <text:p text:style-name="P112"><text:span text:style-name="T113">„</text:span><text:span text:style-name="T114">III</text:span><text:span text:style-name="T115"><text:s/>SKYRIUS</text:span></text:p>
        <text:p text:style-name="P116"><text:span text:style-name="T117">SOCIALINĖS GLOBOS NORMŲ GRUPĖS“</text:span><text:span text:style-name="T118">.</text:span></text:p>
        <text:p text:style-name="P119"><text:span text:style-name="T120">2.6</text:span><text:span text:style-name="T121">. Pakeičiu<text:s/></text:span><text:span text:style-name="T122">4 punktą ir jį išdėstau taip:</text:span><text:span text:style-name="T123"><text:s/></text:span></text:p>
        <text:p text:style-name="P124"><text:span text:style-name="T125">„</text:span><text:span text:style-name="T126">4</text:span><text:span text:style-name="T127">. Atsižvelgiant į socialinės globos teikimo vietą (socialinės globos įstaiga arba asmens namai), socialinės globos rūšį (ilgalaikė, trumpalaikė, dienos) ir į tai, kuriai socialinei žmonių grupei (likę be tėvų globos vaikai, socialinę riziką patiriantys vaikai, vaikai su negalia, suaugę asmenys su negalia, senyvo amžiaus asmenys, asmenys,</text:span><text:span text:style-name="T128"><text:s/></text:span><text:span text:style-name="T129">priklausomi nuo psichoaktyviųjų medžiagų vartojimo) socialinė globa teikiama, skiriamos šios specifinės socialinės globos normų grupės:</text:span></text:p>
        <text:p text:style-name="P130"><text:span text:style-name="T131">4.1</text:span><text:span text:style-name="T132">. likusių be tėvų globos vaikų, socialinę riziką patiriančių vaikų, vaikų su negalia ilgalaikės (trumpalaikės) socialinės globos normos, taikomos vaikų socialinės globos namams, vaikų su negalia socialinės globos namams, specializuotiems slaugos ir socialinės globos namams ir bendruomeniniams vaikų globos namams (1 priedas);<text:s/></text:span></text:p>
        <text:p text:style-name="P133"><text:span text:style-name="T134">4.2</text:span><text:span text:style-name="T135">. likusių be tėvų globos vaikų,<text:s/></text:span><text:span text:style-name="T136">socialinę riziką patiriančių</text:span><text:span text:style-name="T137"><text:s/>vaikų ilgalaikės (trumpalaikės) socialinės globos normos, taikomos šeimynoms (2 priedas);</text:span></text:p>
        <text:p text:style-name="P138"><text:span text:style-name="T139">4.3</text:span><text:span text:style-name="T140">. senyvo amžiaus asmenų, suaugusių asmenų su negalia ir vaikų su negalia dienos socialinės globos normos, taikomos dienos socialinės globos centrams ir kitoms socialinės globos įstaigoms, teikiančioms dienos (trumpalaikę) socialinę globą senyvo amžiaus asmenų, suaugusių asmenų ir vaikų su negalia namuose (3 priedas);</text:span></text:p>
        <text:p text:style-name="P141"><text:span text:style-name="T142">4.4</text:span><text:span text:style-name="T143">. senyvo amžiaus asmenų ir suaugusių asmenų su negalia ilgalaikės (trumpalaikės) socialinės globos normos taikomos socialinės globos namams, specializuotiems slaugos ir socialinės globos namams ir grupinio gyvenimo namams (4 priedas);<text:s/></text:span></text:p>
        <text:p text:style-name="P144"><text:span text:style-name="T145">4.5</text:span><text:span text:style-name="T146">. asmenų, priklausomų nuo psichoaktyviųjų medžiagų vartojimo, trumpalaikės socialinės globos normos, taikomos psichologinės bei socialinės reabilitacijos įstaigoms (5 priedas).</text:span><text:span text:style-name="T147">“</text:span></text:p>
        <text:p text:style-name="P148"><text:span text:style-name="T149">2.7</text:span><text:span text:style-name="T150">. Pakeičiu IV skyriaus pavadinimą ir jį išdėstau taip:</text:span></text:p>
        <text:p text:style-name="P151"><text:span text:style-name="T152">„</text:span><text:span text:style-name="T153">IV</text:span><text:span text:style-name="T154"><text:s/>SKYRIUS</text:span></text:p>
        <text:p text:style-name="P155"><text:span text:style-name="T156">SOCIALINĖS GLOBOS ATITIKTIES SOCIALINĖS GLOBOS NORMOMS VERTINIMAS“</text:span><text:span text:style-name="T157">.</text:span></text:p>
        <text:p text:style-name="P158"><text:span text:style-name="T159">2.8</text:span><text:span text:style-name="T160">. Pakeičiu 12 punktą ir jį išdėstau taip:<text:s/></text:span></text:p>
        <text:p text:style-name="P161"><text:span text:style-name="T162">„</text:span><text:span text:style-name="T163">12</text:span><text:span text:style-name="T164">. Apie nustatytą socialinės globos įstaigos teikiamos socialinės globos neatitiktį socialinės globos normoms Socialinių paslaugų priežiūros departamentas ne vėliau kaip per 14 darbo dienų po atlikto vertinimo raštu ar elektroninėmis priemonėmis turi informuoti socialinės globos įstaigos savininko teises ir pareigas įgyvendinančią instituciją. Apie socialinės globos įstaigų vaikams teikiamą socialinę globą, neatitinkančią socialinės globos normų, Socialinių paslaugų priežiūros departamentas raštu ar elektroninėmis priemonėmis ne vėliau kaip per 5 darbo dienas po atlikto vertinimo praneša Valstybės vaiko teisių apsaugos ir įvaikinimo tarnybai prie Socialinės<text:s/></text:span><text:span text:style-name="T165">apsaugos ir darbo ministerijos, o apie psichologinės bei socialinės reabilitacijos įstaigų teikiamą socialinę globą asmenims, priklausomiems nuo psichoaktyviųjų medžiagų vartojimo, – Narkotikų, tabako ir alkoholio kontrolės departamentui.“</text:span></text:p>
        <text:p text:style-name="P166"><text:span text:style-name="T167">2.9</text:span><text:span text:style-name="T168">. Pakeičiu 15 punktą ir jį išdėstau taip:<text:s/></text:span></text:p>
        <text:p text:style-name="P169"><text:span text:style-name="T170">„</text:span><text:span text:style-name="T171">15</text:span><text:span text:style-name="T172">. Ginčai dėl Socialinių paslaugų priežiūros departamento priimtų sprendimų (neveikimo) nagrinėjami Lietuvos Respublikos</text:span><text:span text:style-name="T173"><text:s/></text:span><text:span text:style-name="T174">administracinių bylų teisenos įstatymo nustatyta tvarka.“</text:span></text:p>
        <text:p text:style-name="P175"><text:span text:style-name="T176">2.10</text:span><text:span text:style-name="T177">. Pakeičiu<text:s/></text:span><text:span text:style-name="T178">1 priedą:</text:span></text:p>
        <text:p text:style-name="P179"><text:span text:style-name="T180">2.10.1</text:span><text:span text:style-name="T181">. Pakeičiu<text:s/></text:span><text:span text:style-name="T182">1 priedo pavadinimą ir jį išdėstau taip:</text:span></text:p>
        <text:p text:style-name="P183"><text:span text:style-name="T184">„</text:span><text:span text:style-name="T185">LIKUSIŲ BE TĖVŲ GLOBOS VAIKŲ, SOCIALINĘ RIZIKĄ PATIRIANČIŲ VAIKŲ, VAIKŲ SU NEGALIA ILGALAIKĖS (TRUMPALAIKĖS) SOCIALINĖS GLOBOS NORMOS, TAIKOMOS VAIKŲ SOCIALINĖS GLOBOS NAMAMS, VAIKŲ SU NEGALIA SOCIALINĖS GLOBOS NAMAMS,</text:span><text:span text:style-name="T186"><text:s/></text:span><text:span text:style-name="T187">SPECIALIZUOTIEMS SLAUGOS IR SOCIALINĖS GLOBOS NAMAMS IR BENDRUOMENINIAMS VAIKŲ GLOBOS NAMAMS</text:span><text:span text:style-name="T188">“.</text:span></text:p>
        <text:p text:style-name="P189"><text:span text:style-name="T190">2.10.2</text:span><text:span text:style-name="T191">. Pakeičiu 1 punktą ir jį išdėstau taip:</text:span></text:p>
        <text:p text:style-name="P192"><text:span text:style-name="T193">„</text:span><text:span text:style-name="T194">1</text:span><text:span text:style-name="T195">.<text:s/></text:span><text:span text:style-name="T196">Likusiam be tėvų globos vaikui, socialinę riziką patiriančiam vaikui, vaikui su negalia (toliau šiame priede visi kartu<text:s/></text:span><text:span text:style-name="T197">– vaikas)</text:span><text:span text:style-name="T198"><text:s/>užtikrinama galimybė susipažinti su socialinės globos įstaigomis.</text:span><text:span text:style-name="T199">“</text:span></text:p>
        <text:p text:style-name="P200"><text:span text:style-name="T201">2.10.3</text:span><text:span text:style-name="T202">. Pakeičiu 1.1 papunktį ir jį išdėstau taip:<text:s/></text:span></text:p>
        <text:p text:style-name="P203"><text:span text:style-name="T204">„</text:span><text:span text:style-name="T205">1.1</text:span><text:span text:style-name="T206">. Vaikui, atsižvelgiant į jo amžių, brandą, sudaroma galimybė jam priimtina forma pareikšti savo nuomonę apie vaikų socialinės globos namų, vaikų su negalia socialinės globos namų, specializuotus slaugos ir socialinės globos namų, bendruomeninių vaikų globos namų (toliau – socialinės globos įstaigos) parinkimą (išskyrus atvejus, kai skubos tvarka apgyvendinamas socialinę riziką patiriantis vaikas). Prieš pradedant teikti socialinę globą, vaikui, jo tėvams (globėjui, rūpintojui) sudaromos sąlygos apsilankyti socialinės globos įstaigose ir išklausoma vaiko, tėvų (globėjų, rūpintojų) nuomonė apie socialinės globos įstaigos tinkamumą vaiko poreikiams.“<text:s/></text:span></text:p>
        <text:p text:style-name="P207"><text:span text:style-name="T208">2.10.4</text:span><text:span text:style-name="T209">. Pakeičiu 2.4. papunktį ir jį išdėstau taip:</text:span></text:p>
        <text:p text:style-name="P210"><text:span text:style-name="T211">„</text:span><text:span text:style-name="T212">2.4</text:span><text:span text:style-name="T213">.<text:s/></text:span><text:span text:style-name="T214">Socialinę riziką patiriantis<text:s/></text:span><text:span text:style-name="T215">vaikas apgyvendinamas socialinės globos įstaigoje teisės aktų nustatyta tvarka, esant savivaldybės sprendimui dėl trumpalaikės socialinės globos skyrimo. Skubos atveju paimtas vaikas, kuriam būtina užtikrinti saugią aplinką, teisės aktų nustatyta tvarka laikinai (iki 3 parų) gali būti apgyvendintas pagal Valstybės vaiko teisių<text:s/></text:span><text:soft-page-break/><text:span text:style-name="T216">apsaugos ir įvaikinimo tarnybos prie Socialinės apsaugos ir darbo ministerijos įgalioto teritorinio skyriaus (toliau – VTAS) parengtą vaiko laikino apgyvendinimo faktą patvirtinantį dokumentą ir be savivaldybės sprendimo.“</text:span></text:p>
        <text:p text:style-name="P217"><text:span text:style-name="T218">2.10.5</text:span><text:span text:style-name="T219">. Pakeičiu 2.6. papunktį ir jį išdėstau taip:</text:span></text:p>
        <text:p text:style-name="P220"><text:span text:style-name="T221">„</text:span><text:span text:style-name="T222">2.6</text:span><text:span text:style-name="T223">. Ilgalaikė socialinė globa socialinės globos įstaigoje teikiama likusiems be tėvų globos vaikams, kuriems nustatyta nuolatinė globa. Likusiems be tėvų globos vaikams, kuriems nustatyta laikinoji globa,<text:s/></text:span><text:span text:style-name="T224">socialinę riziką patiriantiems</text:span><text:span text:style-name="T225"><text:s/>vaikams socialinės globos įstaigoje teikiama tik trumpalaikė socialinė globa.“<text:s/></text:span></text:p>
        <text:p text:style-name="P226"><text:span text:style-name="T227">2.10.6</text:span><text:span text:style-name="T228">. Pakeičiu 2.7 papunktį ir jį išdėstau taip:</text:span></text:p>
        <text:p text:style-name="P229"><text:span text:style-name="T230">„</text:span><text:span text:style-name="T231">2.7</text:span><text:span text:style-name="T232">.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span></text:p>
        <text:p text:style-name="P233"><text:span text:style-name="T234">2.10.7</text:span><text:span text:style-name="T235">. Pakeičiu 2.8 papunktį ir jį išdėstau taip:</text:span></text:p>
        <text:p text:style-name="P236"><text:span text:style-name="T237">„</text:span><text:span text:style-name="T238">2.8</text:span><text:span text:style-name="T239">.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pan></text:p>
        <text:p text:style-name="P240"><text:span text:style-name="T241">2.10.8</text:span><text:span text:style-name="T242">. Pakeičiu 2.9 papunktį ir jį išdėstau taip:</text:span></text:p>
        <text:p text:style-name="P243"><text:span text:style-name="T244">„</text:span><text:span text:style-name="T245">2.9</text:span><text:span text:style-name="T246">. Ilgalaikė (trumpalaikė) socialinė globa specializuotuose slaugos ir socialinės globos namuose teikiama vaikams su sunkia negalia, turintiems proto ir (ar) psichikos negalią ar kompleksinę negalią, kuriems, vertinant socialinių paslaugų poreikį, nustatytas specialusis nuolatinės slaugos poreikis ar specialusis nuolatinės priežiūros (pagalbos) poreikis.“</text:span></text:p>
        <text:p text:style-name="P247"><text:span text:style-name="T248">2.10.9</text:span><text:span text:style-name="T249">. Pakeičiu 2.13 papunktį ir jį išdėstau taip:<text:s/></text:span></text:p>
        <text:p text:style-name="P250"><text:span text:style-name="T251">„</text:span><text:span text:style-name="T252">2.13</text:span><text:span text:style-name="T253">. Užtikrinama, kad ne rečiau kaip kartą per metus</text:span><text:span text:style-name="T254">,</text:span><text:span text:style-name="T255"><text:s/>o atsiradus naujų aplinkybių, susijusių su vaiko sveikatos būkle, jo branda ar poreikiais, ne vėliau kaip per 5 darbo dienas po šių aplinkybių nustatymo dienos</text:span><text:span text:style-name="T256"><text:s/></text:span><text:span text:style-name="T257">būtų iš naujo vertinamas vaikui teikiamos socialinės globos tikslingumas. Nustačius, kad teikiama socialinė globa nebeatitinka vaiko poreikių, apie tai (pridedant vertinusių darbuotojų išvadas) raštu informuojama savivaldybė, priėmusi sprendimą skirti vaikui socialinę globą socialinės globos įstaigoje (vaiko su negalia atveju – ir vaiko tėvai (globėjas, rūpintojas). Jeigu ir toliau, iki bus rastas tinkamas sprendimas, tęsiamas socialinės globos teikimas, vaiko byloje turi būti raštiškas savivaldybės (vaiko su negalia atveju – ir jo tėvų (globėjo, rūpintojo) sutikimas tęsti socialinės globos teikimą.“<text:s/></text:span></text:p>
        <text:p text:style-name="P258"><text:span text:style-name="T259">2.10.10</text:span><text:span text:style-name="T260">. Pakeičiu 3.2 papunktį ir jį išdėstau taip:<text:s/></text:span></text:p>
        <text:p text:style-name="P261"><text:span text:style-name="T262">„</text:span><text:span text:style-name="T263">3.2</text:span><text:span text:style-name="T264">. ISGP rengia socialinę globą teikiantys specialistai, dalyvaujant socialiniams darbuotojams, kurie savivaldybės institucijos nustatyta tvarka paskirti vertinti vaikų (šeimų)<text:s/></text:span><text:soft-page-break/><text:span text:style-name="T265">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span></text:p>
        <text:p text:style-name="P266"><text:span text:style-name="T267">2.10.11</text:span><text:span text:style-name="T268">. Pakeičiu 3.3 papunktį ir jį išdėstau taip:<text:s/></text:span></text:p>
        <text:p text:style-name="P269"><text:span text:style-name="T270">„</text:span><text:span text:style-name="T271">3.3</text:span><text:span text:style-name="T272">.<text:s/></text:span><text:span text:style-name="T273">Likusiam be tėvų globos<text:s/></text:span><text:span text:style-name="T274">vaikui, kuriam nustatyta laikinoji globa, ISGP numatytos papildomos priemonės, susijusios su socialinės priežiūros teikimu vaiko biologinei šeimai ir vaiko grąžinimu į šią šeimą. Turi būti užfiksuotos socialinės globos įstaigos pastangos bendradarbiauti su vaiko tėvais (globėju, rūpintoju).“</text:span></text:p>
        <text:p text:style-name="P275"><text:span text:style-name="T276">2.10.12</text:span><text:span text:style-name="T277">. Pakeičiu 3.5 papunktį ir jį išdėstau taip:</text:span></text:p>
        <text:p text:style-name="P278"><text:span text:style-name="T279">„</text:span><text:span text:style-name="T280">3.5</text:span><text:span text:style-name="T281">. Socialinės globos įstaiga glaudžiai bendradarbiauja su VTAS darbuotojais, savivaldybės socialiniais darbuotojais, globos centru</text:span><text:span text:style-name="T282"><text:s/>ir socialiniais partneriais</text:span><text:span text:style-name="T283">, stiprinant vaiko ir jo biologinės šeimos santykius, rengiant vaiką globai (rūpybai) šeimoje ar įvaikinimui (pvz., dalyvauja sudarant bei įgyvendinant šeimų stiprinimo programas, sudaro bendradarbiavimo su vaiko biologine šeima sutartis).“</text:span></text:p>
        <text:p text:style-name="P284"><text:span text:style-name="T285">2.10.13</text:span><text:span text:style-name="T286">. Pakeičiu 4.1 papunktį ir jį išdėstau taip:</text:span></text:p>
        <text:p text:style-name="P287"><text:span text:style-name="T288">„</text:span><text:span text:style-name="T289">4.1</text:span><text:span text:style-name="T290">. Užtikrinta, kad ne rečiau kaip kas pusę metų, o atsiradus naujų aplinkybių, susijusių su vaiko sveikatos būkle, jo branda ar poreikiais, ne vėliau kaip per 5 darbo dienas po šių aplinkybių nustatymo dienos socialinės globos įstaigos iniciatyva ISGP būtų peržiūrimas ir tikslinamas.“<text:s/></text:span></text:p>
        <text:p text:style-name="P291"><text:span text:style-name="T292">2.10.14</text:span><text:span text:style-name="T293">. Pakeičiu 5.1 papunktį ir jį išdėstau taip:<text:s/></text:span></text:p>
        <text:p text:style-name="P294"><text:span text:style-name="T295">„</text:span><text:span text:style-name="T296">5.1</text:span><text:span text:style-name="T297">. Vaikas gauna jo fiziologinius poreikius ir sveikatos būklę atitinkantį maitinimą, įvertinus jo individualius poreikius, būtinumą gauti dietinį maitinimą ir, esant galimybių, atsižvelgiant į vaiko pageidavimus. Socialinės globos įstaigos (išskyrus bendruomeninius vaikų globos namus) maitinimą organizuoja pagal sveikatos apsaugos ministro patvirtintus maitinimo organizavimą socialinės globos įstaigose reglamentuojančius teisės aktų reikalavimus.“</text:span></text:p>
        <text:p text:style-name="P298"><text:span text:style-name="T299">2.10.15</text:span><text:span text:style-name="T300">. Pakeičiu 5.8 papunktį ir jį išdėstau taip:<text:s/></text:span></text:p>
        <text:p text:style-name="P301"><text:span text:style-name="T302">„</text:span><text:span text:style-name="T303">5.8</text:span><text:span text:style-name="T304">. Vaikų socialinės globos namuose, vaikų su negalia socialinės globos namuose ir specializuotuose slaugos ir socialinės globos namuose gyvenamoji aplinka kuriama pagal šeimai artimos aplinkos modelį – šeimynų (grupių) principu. Šis reikalavimas iki 2020 m. gruodžio 31 d. netaikomas atrinktoms pertvarkai stacionarioms socialinės globos įstaigoms, kurių sąrašas patvirtintas Lietuvos Respublikos socialinės apsaugos ir darbo ministro 2015 m. gegužės 5 d. įsakymu Nr. A1</text:span><text:span text:style-name="T305">‑271 „Dėl Atrinktų pertvarkai stacionarių socialinės globos įstaigų ir sutrikusio vystymosi kūdikių namų sąrašo patvirtinimo“ (toliau – pertvarkomos įstaigos).“<text:s/></text:span></text:p>
        <text:p text:style-name="P306"><text:span text:style-name="T307">2.10.16</text:span><text:span text:style-name="T308">. Pakeičiu 5.9 papunktį ir jį išdėstau taip:</text:span></text:p>
        <text:p text:style-name="P309"><text:span text:style-name="T310">„</text:span><text:span text:style-name="T311">5.9</text:span><text:span text:style-name="T312">. Vaikų socialinės globos namų ir vaikų su negalia socialinės globos namų šeimynoje (grupėje) gyvena ne daugiau kaip 8 vaikai.“</text:span><text:span text:style-name="T313"><text:s/></text:span></text:p>
        <text:p text:style-name="P314"><text:span text:style-name="T315">2.10.17</text:span><text:span text:style-name="T316">. Pripažįstu netekusiu galios 5.10 papunktį.</text:span></text:p>
        <text:p text:style-name="P317"><text:span text:style-name="T318">2.10.18</text:span><text:span text:style-name="T319">. Pakeičiu 5.11 papunktį ir jį išdėstau taip:</text:span></text:p>
        <text:p text:style-name="P320"><text:span text:style-name="T321">„</text:span><text:span text:style-name="T322">5.11</text:span><text:span text:style-name="T323">. Bendruomeniniuose vaikų globos namuose gyvenamoji aplinka kuriama pagal šeimai artimos aplinkos modelį. Bendruomeniniuose vaikų globos namuose gyvena ne daugiau kaip 8 vaikai.“</text:span></text:p>
        <text:p text:style-name="P324"><text:span text:style-name="T325">2.10.19</text:span><text:span text:style-name="T326">.<text:s/></text:span><text:span text:style-name="T327">Pripažįstu netekusiu galios 5.12 papunktį</text:span><text:span text:style-name="T328">.</text:span></text:p>
        <text:p text:style-name="P329"><text:span text:style-name="T330">2.10.20</text:span><text:span text:style-name="T331">. Pakeičiu 8.8 papunktį ir jį išdėstau taip:</text:span></text:p>
        <text:p text:style-name="P332"><text:span text:style-name="T333">„</text:span><text:span text:style-name="T334">8.8</text:span><text:span text:style-name="T335">. Vaikų socialinės globos namuose (kai juose socialinę globą gauna 25 ar daugiau vaikų su negalia) ir vaikų su negalia socialinės globos namuose (kai juose socialinę globą gauna 25 ar daugiau vaikų su negalia) bei specializuotuose slaugos ir socialinės globos namuose slaugos paslaugos privalo būti teikiamos pačiose įstaigose.“</text:span></text:p>
        <text:p text:style-name="P336"><text:span text:style-name="T337">2.10.21</text:span><text:span text:style-name="T338">. Pakeičiu 10.6. papunktį ir jį išdėstau taip:</text:span></text:p>
        <text:p text:style-name="P339"><text:span text:style-name="T340">„</text:span><text:span text:style-name="T341">10.6</text:span><text:span text:style-name="T342">. Vaikui sudarytos sąlygos įgyti kiek įmanoma daugiau darbo, namų ūkio, biudžeto tvarkymo, pirkimo ir kitų kasdieniame gyvenime būtinų įgūdžių, padėsiančių užtikrinti jo savarankiškumą ateityje. Socialinės globos įstaigoje vaikas motyvuojamas būti kuo savarankiškesnis, ugdant jo savitvarkos gebėjimus (maisto gaminimosi įgūdžius, gyvenamųjų patalpų ir aplinkos tvarkymosi, drabužių skalbimo, lyginimo, taisymo, mokymosi naudotis buitine technika, higienos priemonių, maisto produktų įsigijimo,<text:s/></text:span><text:span text:style-name="T343">naudojimosi v</text:span><text:span text:style-name="T344">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 kt.). Šiose veiklose vaikas pagal amžių ir brandą dalyvauja tiesiogiai padedant darbuotojams. Vaikas pagal amžių ir brandą sugeba apibūdinti savo pareigas ir atsakomybę įvairiose kasdienio gyvenimo srityse. Bendruomeniniai vaikų globos namai, suderinę<text:s/></text:span><text:span text:style-name="T345">su įstaigos savininko teises ir pareigas įgyvendinančia institucija</text:span><text:span text:style-name="T346">, gali nustatyti išlaidų, skiriamų bendruomeniniuose vaikų globos namuose gyvenančių vaikų savarankiškumui ugdyti ir (ar) individualiems poreikiams tenkinti (pvz.: maistui, higienos reikmėms, drabužiams, neformaliajam švietimui, kultūriniams renginiams, ekskursijoms, stovykloms ir pan.), dydį. Tam tikslui numatytos lėšos pervedamos į atskirą bendruomeninių vaikų globos namų sąskaitą. Bendruomeniniai vaikų globos namai patvirtina šių išlaidų apskaitos ir kontrolės tvarką, ją suderina su</text:span><text:span text:style-name="T347"><text:s/>įstaigos savininko teises ir pareigas įgyvendinančia institucija</text:span><text:span text:style-name="T348"><text:s/>ir paskiria už tinkamą išlaidų panaudojimą atsakingą darbuotoją.“</text:span><text:span text:style-name="T349"><text:s/></text:span></text:p>
        <text:p text:style-name="P350"><text:span text:style-name="T351">2.10.22</text:span><text:span text:style-name="T352">. Pakeičiu 11.10. papunktį ir jį išdėstau taip:</text:span></text:p>
        <text:p text:style-name="P353"><text:span text:style-name="T354">„</text:span><text:span text:style-name="T355">11.10</text:span><text:span text:style-name="T356">. Likusiam be tėvų globos vaikui ar<text:s/></text:span><text:span text:style-name="T357">socialinę riziką patiriančiam<text:s/></text:span><text:span text:style-name="T358">vaikui, taip pat vaikui su negalia, gebančiam išreikšti savo nuomonę, sudarytos galimybės asmeniškai bendrauti su VTAS atstovais, savivaldybės socialiniais darbuotojais ir kitais specialistais, sprendžiant jo gyvenimo atskirai nuo tėvų ar grąžinimo į šeimą problemas. Vaikas pagal savo amžių ir brandą gali apibūdinti tokį bendravimą ir jo rezultatus.“<text:s/></text:span></text:p>
        <text:p text:style-name="P359"><text:span text:style-name="T360">2.10.23</text:span><text:span text:style-name="T361">. Pakeičiu 14.2 papunktį ir jį išdėstau taip:</text:span></text:p>
        <text:p text:style-name="P362"><text:span text:style-name="T363">„</text:span><text:span text:style-name="T364">14.2</text:span><text:span text:style-name="T365">.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s/></text:span></text:p>
        <text:p text:style-name="P366"><text:span text:style-name="T367">2.10.24</text:span><text:span text:style-name="T368">. Pakeičiu 14.3 papunktį ir jį išdėstau taip:</text:span></text:p>
        <text:p text:style-name="P369"><text:span text:style-name="T370">„</text:span><text:span text:style-name="T371">14.3</text:span><text:span text:style-name="T372">.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text:s/></text:span><text:soft-page-break/><text:span text:style-name="T373">globos namus daugiabučiame gyvenamajame name, vienoje laiptinėje negali būti daugiau nei 2 bendruomeniniai vaikų globos namai (jei laiptinėje yra tik du butai, bendruomeniniai vaikų globos namai gali būti steigiami tik viename iš jų).“</text:span></text:p>
        <text:p text:style-name="P374"><text:span text:style-name="T375">2.10.25</text:span><text:span text:style-name="T376">. Pakeičiu 14.5 papunktį ir jį išdėstau taip:</text:span></text:p>
        <text:p text:style-name="P377"><text:span text:style-name="T378">„</text:span><text:span text:style-name="T379">14.5</text:span><text:span text:style-name="T380">. Vaikų socialinės globos namuose vaikų skaičius yra ne didesnis negu 30. Nuo 2020 m. gruodžio 31 d. likusiems be tėvų globos vaikams ir<text:s/></text:span><text:span text:style-name="T381">socialinę riziką patiriantiems</text:span><text:span text:style-name="T382"><text:s/>vaikams ilgalaikė (trumpalaikė) socialinė globa (išskyrus trumpalaikę socialinę globą iki 3 mėn.) negali būti teikiama vaikų socialinės globos namuose. Vaikų socialinės globos namai turi</text:span><text:span text:style-name="T383"><text:s/></text:span><text:span text:style-name="T384">patvirtintus ir</text:span><text:span text:style-name="T385"><text:s/></text:span><text:span text:style-name="T386">su įstaigos savininko teises ir pareigas įgyvendinančia institucija suderintus priemonių, kurias įgyvendinus bus pasiektas reikalavimas nuo 2020</text:span><text:span text:style-name="T387"><text:s/></text:span><text:span text:style-name="T388">m. gruodžio 31 d. nebeteikti likusiems be tėvų globos vaikams ir<text:s/></text:span><text:span text:style-name="T389">socialinę riziką patiriantiems</text:span><text:span text:style-name="T390"><text:s/>vaikams ilgalaikės (trumpalaikės) socialinės globos (išskyrus trumpalaikę socialinę globą iki 3 mėn.) vaikų socialinės globos namuose, planus.</text:span><text:span text:style-name="T391"><text:s/></text:span><text:span text:style-name="T392">Nuo<text:s/></text:span><text:span text:style-name="T393">2020 m. sausio 1<text:s/></text:span><text:span text:style-name="T394">d. likusiems be tėvų globos vaikams ilgalaikė socialinė globa negali būti pradedama naujai teikti socialinės globos namuose.</text:span><text:span text:style-name="T395">“<text:s/></text:span></text:p>
        <text:p text:style-name="P396"><text:span text:style-name="T397">2.10.26</text:span><text:span text:style-name="T398">. Pakeičiu 14.6 papunktį ir jį išdėstau taip:</text:span></text:p>
        <text:p text:style-name="P399"><text:span text:style-name="T400">„</text:span><text:span text:style-name="T401">14.6</text:span><text:span text:style-name="T402">. Vaikų</text:span><text:span text:style-name="T403"><text:s/></text:span><text:span text:style-name="T404">socialinės globos namai, vaikų su negalia socialinės globos namai</text:span><text:span text:style-name="T405"><text:s/></text:span><text:span text:style-name="T406">šeimynas (grupes) gali apgyvendinti ir teikti socialinę globą</text:span><text:span text:style-name="T407"><text:s/></text:span><text:span text:style-name="T408">ne socialinės globos namų teritorijoje, o atskiruose butuose, gyvenamuosiuose namuose<text:s/></text:span><text:span text:style-name="T409">(ne daugiau kaip po</text:span><text:span text:style-name="T410"><text:s/></text:span><text:span text:style-name="T411">vaikus,</text:span><text:span text:style-name="T412"><text:s/></text:span><text:span text:style-name="T413">kambaryje – ne daugiau kaip po 2 vaikus), kurie yra prilyginami bendruomeniniams vaikų globos namams.</text:span><text:span text:style-name="T414"><text:s/>“</text:span><text:span text:style-name="T415"><text:s/></text:span></text:p>
        <text:p text:style-name="P416"><text:span text:style-name="T417">2.10.27</text:span><text:span text:style-name="T418">. Pakeičiu 14.8 papunktį ir jį išdėstau taip:</text:span></text:p>
        <text:p text:style-name="P419"><text:span text:style-name="T420">„</text:span><text:span text:style-name="T421">14.8</text:span><text:span text:style-name="T422">. Vaikų su negalia socialinės globos namuose</text:span><text:span text:style-name="T423"><text:s/></text:span><text:span text:style-name="T424">vaikų skaičius yra ne didesnis negu 50 (nuo 2020 m. gruodžio 31 d. – ne didesnis negu 30 vaikų). Specializuotuose slaugos ir socialinės globos namuose gyvena ne daugiau kaip 40 asmenų. Nuo 2030 metų vaikams su negalia ilgalaikė socialinė globa negali būti teikiama vaikų su negalia socialinės globos namuose. Vaikų su negalia socialinės globos namai, kuriuose<text:s/></text:span><text:span text:style-name="T425">gyvena<text:s/></text:span><text:span text:style-name="T426">daugiau kaip 30 vaikų su negalia,</text:span><text:span text:style-name="T427"><text:s/>turi</text:span><text:span text:style-name="T428"><text:s/>su įstaigos savininko teises ir pareigas įgyvendinančia institucija suderintus priemonių, kurias įgyvendinus bus pasiektas reikalavimas ne vėliau kaip nuo 2020 m. gruodžio 31 d. vaikų su negalia skaičių sumažinti iki 30-ies, planus. Vaikų su negalia socialinės globos namai ne vėliau kaip iki 2028  m. sausio 1 d. turi patvirtinti su įstaigos savininko teises ir pareigas įgyvendinančia institucija suderintus priemonių, kurias įgyvendinus bus pasiektas reikalavimas nuo 2030 metų nebeteikti vaikams su negalia ilgalaikės socialinės globos šiuose namuose, planus.“</text:span></text:p>
        <text:p text:style-name="P429"><text:span text:style-name="T430">2.10.28</text:span><text:span text:style-name="T431">. Pakeičiu 14.9 papunktį ir jį išdėstau taip:</text:span></text:p>
        <text:p text:style-name="P432"><text:span text:style-name="T433">„</text:span><text:span text:style-name="T434">14.9</text:span><text:span text:style-name="T435">. Bendro vaikų skaičiaus reikalavimas vaikų su negalia socialinės globos namuose netaikomas, kai vaikų su negalia socialinės globos namų šeimynos (grupės) yra įkurdintos atskiruose butuose, gyvenamuosiuose namuose, kurie prilyginami bendruomeniniams vaikų globos namams.“</text:span></text:p>
        <text:p text:style-name="P436"><text:span text:style-name="T437">2.10.29</text:span><text:span text:style-name="T438">. Pakeičiu 14.10 papunktį ir jį išdėstau taip:<text:s/></text:span></text:p>
        <text:p text:style-name="P439"><text:span text:style-name="T440">„</text:span><text:span text:style-name="T441">14.10</text:span><text:span text:style-name="T442">. Likusių be tėvų globos vaikų ir<text:s/></text:span><text:span text:style-name="T443">socialinę riziką patiriančių</text:span><text:span text:style-name="T444"><text:s/>vaikų ilgalaikei (trumpalaikei) socialinei globai (išskyrus trumpalaikę socialinę globą iki 3 mėn.) naujai (nuo 2017 m. gegužės 1 d.) steigiami tik bendruomeniniai vaikų globos namai, kuriuose gyvena ne daugiau kaip 8 vaikai, vaikų su negalia (išskyrus vaikus su sunkia negalia, turinčius proto ir (ar) psichikos negalią ar kompleksinę negalią, kuriems nustatytas specialusis nuolatinės slaugos poreikis ar specialusis nuolatinės priežiūros (pagalbos) poreikis) ilgalaikei socialinei globai – tik</text:span><text:span text:style-name="T445"><text:s/></text:span><text:span text:style-name="T446">bendruomeniniai vaikų globos namai,</text:span><text:span text:style-name="T447"><text:s/></text:span><text:span text:style-name="T448">kuriuose gyvena ne daugiau kaip 8 vaikai.“</text:span></text:p>
        <text:p text:style-name="P449"><text:span text:style-name="T450">2.10.30</text:span><text:span text:style-name="T451">. Pakeičiu 14.13 papunktį ir jį išdėstau taip:</text:span></text:p>
        <text:p text:style-name="P452"><text:span text:style-name="T453">„</text:span><text:span text:style-name="T454">14.13</text:span><text:span text:style-name="T455">. Bendruomeniniai vaikų globos namai bendradarbiauja su bendruomenėje esančiomis įstaigomis (</text:span><text:span text:style-name="T456">poliklinikomis, šeimos klinikomis, seniūnijomis, bendruomenės<text:s/></text:span><text:span text:style-name="T457">dienos centrais, ugdymo centrais ir kt.) ir sudaro vaikams galimybes naudotis šių įstaigų teikiamomis paslaugomis.“</text:span></text:p>
        <text:p text:style-name="P458"><text:span text:style-name="T459">2.10.31</text:span><text:span text:style-name="T460">. Pakeičiu 14.14 papunktį ir jį išdėstau taip:</text:span></text:p>
        <text:p text:style-name="P461"><text:span text:style-name="T462">„</text:span><text:span text:style-name="T463">14.14</text:span><text:span text:style-name="T464">. Socialinės globos įstaiga, teikianti socialinę globą vaikams, turi užtikrinti, kad socialinė globa bus teikiama patalpose, atskirtose nuo patalpų, kuriose teikiamos socialinės paslaugos socialinę riziką patiriantiems suaugusiems asmenims</text:span><text:span text:style-name="T465">, priklausomiems nuo psichoaktyviųjų medžiagų</text:span><text:span text:style-name="T466">.“</text:span></text:p>
        <text:p text:style-name="P467"><text:span text:style-name="T468">2.10.32</text:span><text:span text:style-name="T469">. Pakeičiu 15.5 papunktį ir jį išdėstau taip:</text:span></text:p>
        <text:p text:style-name="P470"><text:span text:style-name="T471">„</text:span><text:span text:style-name="T472">15.5</text:span><text:span text:style-name="T473">. Vaikas apgyvendintas kambaryje, atsižvelgiant į jo poreikius, interesus ir jų suderinamumą su kitų vaikų interesais. Vaikų socialinės globos įstaigoje (pertvarkomose įstaigose  – nuo 2020 m. gruodžio 31 d.) viename kambaryje gyvena ne daugiau kaip 2 vaikai, o kai slaugomi vaikai – ne daugiau kaip 4.“</text:span></text:p>
        <text:p text:style-name="P474"><text:span text:style-name="T475">2.10.33</text:span><text:span text:style-name="T476">. Pakeičiu 18.2 papunktį ir jį išdėstau taip:</text:span></text:p>
        <text:p text:style-name="P477"><text:span text:style-name="T478">„</text:span><text:span text:style-name="T479">18.2</text:span><text:span text:style-name="T480">.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span></text:p>
        <text:p text:style-name="P481"><text:span text:style-name="T482">2.10.34</text:span><text:span text:style-name="T483">. Pakeičiu 19.1.19 papunktį ir jį išdėstau taip:</text:span></text:p>
        <text:p text:style-name="P484"><text:span text:style-name="T485">„</text:span><text:span text:style-name="T486">19.1.19</text:span><text:span text:style-name="T487">. socialinės globos namų tarybos nuostatus (išskyrus bendruomeninius vaikų globos namus);“.<text:s/></text:span></text:p>
        <text:p text:style-name="P488"><text:span text:style-name="T489">2.10.35</text:span><text:span text:style-name="T490">. Pakeičiu 21.4 papunktį ir jį išdėstau taip:</text:span></text:p>
        <text:p text:style-name="P491"><text:span text:style-name="T492">„</text:span><text:span text:style-name="T493">21.4</text:span><text:span text:style-name="T494">.</text:span><text:span text:style-name="T495"><text:s/></text:span><text:span text:style-name="T496">Bendruomeninių vaikų globos namų veikla yra atvira bend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497">užtikrinant konfidencialumą ir vaiko asmens duomenų apsaugą.</text:span><text:span text:style-name="T498">“ <text:s/></text:span></text:p>
        <text:p text:style-name="P499"><text:span text:style-name="T500">2.11</text:span><text:span text:style-name="T501">. Pakeičiu 2 priedą:</text:span></text:p>
        <text:p text:style-name="P502"><text:span text:style-name="T503">2.11.1</text:span><text:span text:style-name="T504">. Pakeičiu 2 priedo pavadinimą ir jį išdėstau taip:</text:span></text:p>
        <text:p text:style-name="P505"><text:span text:style-name="T506">„</text:span><text:span text:style-name="T507">LIKUSIŲ BE TĖVŲ GLOBOS VAIKŲ, SOCIALINĘ RIZIKĄ PATIRIANČIŲ VAIKŲ<text:s/></text:span><text:span text:style-name="T508">ILGALAIKĖS (TRUMPALAIKĖS) SOCIALINĖS GLOBOS NORMOS, TAIKOMOS</text:span><text:span text:style-name="T509"><text:s/>ŠEIMYNOMS</text:span><text:span text:style-name="T510">“.</text:span></text:p>
        <text:p text:style-name="P511"><text:span text:style-name="T512">2.11.2</text:span><text:span text:style-name="T513">. Pakeičiu 1 punktą ir jį išdėstau taip:</text:span></text:p>
        <text:p text:style-name="P514"><text:span text:style-name="T515">„</text:span><text:span text:style-name="T516">1</text:span><text:span text:style-name="T517">. Užtikrinamas likusiam be tėvų globos vaikui, socialinę riziką patiriančiam vaikui (toliau – vaikas) teikiamos socialinės globos tikslingumas, paremtas išsamiu ir visapusišku vaiko poreikių vertinimu ir vaiko, šeimynos ir įvairių institucijų bendradarbiavimu.</text:span><text:span text:style-name="T518">“</text:span></text:p>
        <text:p text:style-name="P519"><text:span text:style-name="T520">2.11.3</text:span><text:span text:style-name="T521">. Pakeičiu 1.1 papunktį ir jį išdėstau taip:</text:span></text:p>
        <text:p text:style-name="P522"><text:span text:style-name="T523">„</text:span><text:span text:style-name="T524">1.1</text:span><text:span text:style-name="T525">. Vaikui suteikiama galimybė jam priimtina forma išreikšti nuomonę apie šeimynos parinkimą (išskyrus atvejus, kai socialinė globa skubos tvarka teikiama<text:s/></text:span><text:span text:style-name="T526">socialinę riziką patiriančiam</text:span><text:span text:style-name="T527"><text:s/>vaikui).“</text:span></text:p>
        <text:p text:style-name="P528"><text:span text:style-name="T529">2.11.4</text:span><text:span text:style-name="T530">. Pakeičiu 1.3 papunktį ir jį išdėstau taip:<text:s/></text:span></text:p>
        <text:p text:style-name="P531"><text:span text:style-name="T532">„</text:span><text:span text:style-name="T533">1.3</text:span><text:span text:style-name="T534">. Likęs be tėvų globos vaikas yra apgyvendinamas šeimynoje, kai vaikui nustatyta globa (rūpyba) ir vaiko globėju (rūpintoju) paskirta šeimyna. Socialinę riziką patiriantis vaikas šeimynoje apgyvendinamas esant savivaldybės sprendimui dėl trumpalaikės socialinės globos skyrimo. Skubos atveju paimtas vaikas, kuriam būtina užtikrinti saugią aplinką, teisės aktų nustatyta tvarka laikinai (iki 3 parų) gali būti apgyvendintas pagal Valstybės vaiko teisių apsaugos ir įvaikinimo tarnybos prie Socialinės apsaugos ir darbo ministerijos įgalioto teritorinio skyriaus (toliau – VTAS) sudarytą vaiko laikino apgyvendinimo faktą patvirtinantį dokumentą ir be savivaldybės sprendimo. Yra sutartys tarp savivaldybės administracijos ir šeimynos dėl socialinės globos teikimo vaikui finansavimo, kitos galimos finansinės ir materialinės paramos šeimynai skyrimo.“<text:s/></text:span></text:p>
        <text:p text:style-name="P535"><text:span text:style-name="T536">2.11.5</text:span><text:span text:style-name="T537">. Pakeičiu 1.4 papunktį ir jį išdėstau taip:</text:span></text:p>
        <text:p text:style-name="P538"><text:span text:style-name="T539"><text:tab/>„</text:span><text:span text:style-name="T540">1.4</text:span><text:span text:style-name="T541">. Ilgalaikei socialinei globai šeimynose apgyvendinti vaikai, kuriems nustatyta nuolatinė globa. Vaikai, kuriems nustatyta laikinoji globa, arba savivaldybės ir šeimynos susitarimu  – socialinę riziką patiriantys vaikai, apgyvendinti trumpalaikei socialinei globai.“</text:span></text:p>
        <text:p text:style-name="P542"><text:span text:style-name="T543"><text:tab/></text:span><text:span text:style-name="T544">2.11.6</text:span><text:span text:style-name="T545">. Pakeičiu 1.6 papunktį ir jį išdėstau taip:</text:span></text:p>
        <text:p text:style-name="P546"><text:span text:style-name="T547"><text:tab/>„</text:span><text:span text:style-name="T548">1.6</text:span><text:span text:style-name="T549">. Vaikui užtikrinta, kad yra įvertinti vaiko sveikatos, vystymosi (ugdymo (-si), specialieji ir kiti poreikiai, atsižvelgiant į vaiko gebėjimus, padėtį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text:s/>atstovų,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globos centro atstovų, esant poreikiui – sveikatos priežiūros ir kitų specialistų ir šeimynos bendradarbiavimas. Visa tai yra užfiksuota globojamo (rūpinamo) vaiko aplankymo aktuose, kurie saugomi vaiko laikinosios ar nuolatinės globos (rūpybos) byloje (toliau – vaiko globos (rūpybos) byla).“<text:s/></text:span></text:p>
        <text:p text:style-name="P550"><text:span text:style-name="T551"><text:tab/></text:span><text:span text:style-name="T552">2.11.7</text:span><text:span text:style-name="T553">. Pakeičiu 1.7 papunktį ir jį išdėstau taip:<text:s/></text:span></text:p>
        <text:p text:style-name="P554"><text:span text:style-name="T555"><text:tab/></text:span><text:span text:style-name="T556">„</text:span><text:span text:style-name="T557">1.7</text:span><text:span text:style-name="T558">. Vaiko poreikiai, dalyvaujant savivaldybės socialiniams darbuotojams, šeimynos darbuotojams, esant poreikiui – kitiems specialistams (globos centro atstovas, psichologas, sveikatos priežiūros specialistas ir pan.), yra periodiškai, bet ne rečiau kaip kartą per metus, o atsiradus naujoms aplinkybėms, susijusioms su vaiko sveikatos būkle, jo branda ar poreikiais, ne vėliau kaip per 5 darbo dienas po šių aplinkybių nustatymo dienos, peržiūrimi. Informacija apie nustatytus vaiko poreikius ir pagalbą vaikui saugoma</text:span><text:span text:style-name="T559"><text:s/></text:span><text:span text:style-name="T560">vaiko globos (rūpybos) byloje.“</text:span></text:p>
        <text:p text:style-name="P561"><text:span text:style-name="T562"><text:tab/></text:span><text:span text:style-name="T563">2.11.8</text:span><text:span text:style-name="T564">. Pakeičiu 1.9 papunktį ir jį išdėstau taip:</text:span></text:p>
        <text:p text:style-name="P565"><text:span text:style-name="T566"><text:tab/></text:span><text:span text:style-name="T567">„</text:span><text:span text:style-name="T568">1.9</text:span><text:span text:style-name="T569">. Vaikui užtikrinta, kad VTAS atstovai, savivaldybės socialiniai darbuotojai nuolat bendradarbiaus su juo, jo biologine šeima. Globos centro specialistai teikia šeimynai metodinę pagalbą, padeda spręsti iškilusias problemas, esant poreikiui, konsultuoja, tarpininkauja. Šeimynos dalyviai ir pagal galimybes vaikas, išreikšdamas savo nuomonę, gali tai patvirtinti.“</text:span></text:p>
        <text:p text:style-name="P570"><text:span text:style-name="T571"><text:tab/></text:span><text:span text:style-name="T572">2.11.9</text:span><text:span text:style-name="T573">. Pakeičiu 1.10 papunktį ir jį išdėstau taip:</text:span></text:p>
        <text:p text:style-name="P574"><text:span text:style-name="T575"><text:tab/>„</text:span><text:span text:style-name="T576">1.10</text:span><text:span text:style-name="T577">. Vaikui, gebančiam išreikšti savo nuomonę jam priimtina forma ir būdu, sudarytos galimybės asmeniškai bendrauti su VTAS atstovais, savivaldybės socialiniais darbuotojais bei kitais specialistais, kurie dalyvauja peržiūrint atvejo vadybininko sudaromą pagalbos planą ir (ar) prižiūrint vaiko globą (rūpybą). Vaikas, gebantis jam priimtina forma išreikšti nuomonę, neneigia to ir gali patvirtinti, kad tokia galimybe jam nedraudžiama naudotis.“</text:span></text:p>
        <text:p text:style-name="P578"><text:span text:style-name="T579"><text:tab/></text:span><text:span text:style-name="T580">2.11.10</text:span><text:span text:style-name="T581">. Pakeičiu 2.2 papunktį ir jį išdėstau taip:</text:span></text:p>
        <text:p text:style-name="P582"><text:span text:style-name="T583"><text:tab/></text:span><text:span text:style-name="T584">„</text:span><text:span text:style-name="T585">2.2</text:span><text:span text:style-name="T586">. Palaikoma vaiko iniciatyva, noras aptarti iškilusias problemas su šeimynos<text:s/></text:span><text:soft-page-break/><text:span text:style-name="T587">dalyviais ir su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span></text:p>
        <text:p text:style-name="P588"><text:span text:style-name="T589"><text:tab/></text:span><text:span text:style-name="T590">2.11.11</text:span><text:span text:style-name="T591">. Pakeičiu 7.4 papunktį ir jį išdėstau taip:</text:span></text:p>
        <text:p text:style-name="P592"><text:span text:style-name="T593">„</text:span><text:span text:style-name="T594">7.4</text:span><text:span text:style-name="T595">. Šeimynos gyvenamosios patalpos turi būti gyvenamosios paskirties pastate, įrengtos taip, kad vaikui užtikrintų tinkamas ir saugias gyvenimo sąlygas. Šeimynos steigiamos atskirose gyvenamosiose patalpose (gyvenamajame vienbučiame, dvibučiame ar daugiabučiame name). Šeimynos negali būti steigiamos tame pačiame žemės sklype ar pastate su socialinės globos namais, bendruomeniniais vaikų globos namais, kitomis šeimynomis (išskyrus daugiabutį gyvenamąjį namą).</text:span><text:span text:style-name="T596"><text:s/></text:span><text:span text:style-name="T597">Šeimynos taip pat negali būti steigiamos pastatuose (išskyrus daugiabutį gyvenamąjį namą), kuriuose veikia kitos socialinių paslaugų, sveikatos priežiūros, švietimo ar ugdymo įstaigos. Daugiabučio gyvenamojo namo, kuriame steigiamos šeimynos, vienoje laiptinėje negali būti daugiau nei dvi šeimynos (jei laiptinėje yra tik du butai, šeimyna gali būti steigiama tik viename iš jų).“</text:span></text:p>
        <text:p text:style-name="P598"><text:span text:style-name="T599">2.11.12</text:span><text:span text:style-name="T600">. Pakeičiu 8.4 papunktį ir jį išdėstau taip:</text:span></text:p>
        <text:p text:style-name="P601"><text:span text:style-name="T602">„</text:span><text:span text:style-name="T603">8.4</text:span><text:span text:style-name="T604">. Vaikui užtikrinama, kad šeimynai nuolat teikiama reikalinga savivaldybės socialinių darbuotojų ir, esant poreikiui, kitų specialistų (psichologų, sveikatos priežiūros specialistų) pagalba, padedanti šeimynos dalyviams tinkamai atlikti pareigas. Šeimynos dalyviai ir darbuotojai, dirbantys tiesiogiai su vaikais,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Šeimynos dalyviai ir šeimynoje tiesiogiai su vaikais jau dirbantys darbuotojai šiuos mokymus turi išklausyti iki 2020 m. liepos 1 d., o nauji šeimynos dalyviai ar naujai priimti darbuotojai – per 6 mėnesius nuo tapimo dalyviu ar darbo šeimynoje pradžios. Šeimyna, teikdama socialinę globą, bendradarbiauja su VTAS, savivaldybės socialiniais darbuotojais, šeimynos dalyviai naudojasi metodine pagalba, kurią teikia globos centro specialistai</text:span><text:span text:style-name="T605"><text:s/></text:span><text:span text:style-name="T606">ir Socialinių paslaugų priežiūros departamentas prie Socialinės apsaugos ir darbo ministerijos (toliau – Departamentas).“</text:span></text:p>
        <text:p text:style-name="P607"><text:span text:style-name="T608">2.12</text:span><text:span text:style-name="T609">. Pakeičiu 3 priedą:<text:s/></text:span></text:p>
        <text:p text:style-name="P610"><text:span text:style-name="T611">2.12.1</text:span><text:span text:style-name="T612">. Pakeičiu 2.6 papunktį ir jį išdėstau taip:<text:s/></text:span></text:p>
        <text:p text:style-name="P613"><text:span text:style-name="T614">„</text:span><text:span text:style-name="T615">2.6</text:span><text:span text:style-name="T616">. Tais atvejais, kai dienos socialinės globos centras teikia trumpalaikę socialinę globą, socialinė globa turi atitikti ilgalaikės (trumpalaikės) socialinės globos normas, išskyrus šiose normose numatytas išimtis. Dienos socialinės globos centre teikiant trumpalaikę socialinę globą iki 5 parų per savaitę</text:span><text:span text:style-name="T617"><text:s/></text:span><text:span text:style-name="T618">ar iki 31 paros teikiant „laikino atokvėpio“ paslaugas vaikui su negalia, suaugusiam asmeniui su negalia, senyvo amžiaus asmeniui, licencija ilgalaikei (trumpalaikei) socialinei globai nereikalinga.“</text:span></text:p>
        <text:p text:style-name="P619"><text:span text:style-name="T620">2.12.2</text:span><text:span text:style-name="T621">. Pakeičiu 4.4 papunktį ir jį išdėstau taip:<text:s/></text:span></text:p>
        <text:p text:style-name="P622"><text:span text:style-name="T623">„</text:span><text:span text:style-name="T624">4.4</text:span><text:span text:style-name="T625">. Už ISGP rengimą atsakingi socialinės globos įstaigos socialiniai darbuotojai. ISGP rengiamas dalyvaujant kitiems specialistams, esant poreikiui – ir socialiniams darbuotojams, savivaldybės institucijos nustatyta tvarka paskirtiems vertinti asmenų, vaikų (šeimų, kuriose yra tokie asmenys, vaikai) socialinių paslaugų poreikį (toliau – savivaldybės socialiniai darbuotojai). Sudarant ISGP vaikui, esant poreikiui, dalyvauja sveikatos priežiūros, ugdymo ir kiti specialistai. ISGP yra užfiksuota, kas dalyvavo jį rengiant.“</text:span></text:p>
        <text:p text:style-name="P626"><text:span text:style-name="T627">2.12.3</text:span><text:span text:style-name="T628">. Pakeičiu 10.2 papunktį ir jį išdėstau taip:<text:s/></text:span></text:p>
        <text:p text:style-name="P629"><text:span text:style-name="T630">„</text:span><text:span text:style-name="T631">10.2</text:span><text:span text:style-name="T632">. Užtikrinta, kad, pastebėjus asmens išnaudojimą, smurtą ar nepriežiūrą šeimoje, asmeniui ir šeimai nedelsiant suteikiama socialinio darbuotojo pagalba, pasitelkiami savivaldybės socialiniai darbuotojai, tarpininkaujama kitose institucijose. Apie pastebėtą smurtą,<text:s/></text:span><text:soft-page-break/><text:span text:style-name="T633">prievartą ar nepriežiūrą vaiko šeimoje ne vėliau kaip kitą darbo dieną po šių faktų pastebėjimo dienos</text:span><text:span text:style-name="T634"><text:s/></text:span><text:span text:style-name="T635">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turi būti užfiksuotos asmens, vaiko bylose pridedamuose dokumentuose.“</text:span></text:p>
        <text:p text:style-name="P636"><text:span text:style-name="T637">2.13</text:span><text:span text:style-name="T638">. Pakeičiu 4 priedą:</text:span></text:p>
        <text:p text:style-name="P639"><text:span text:style-name="T640">2.13.1</text:span><text:span text:style-name="T641">. Pakeičiu pavadinimą ir jį išdėstau taip:</text:span></text:p>
        <text:p text:style-name="P642"><text:span text:style-name="T643">„</text:span><text:span text:style-name="T644">SENYVO AMŽIAUS ASMENŲ IR SUAUGUSIŲ ASMENŲ SU NEGALIA ILGALAIKĖS (TRUMPALAIKĖS) SOCIALINĖS GLOBOS</text:span><text:span text:style-name="T645"><text:s/></text:span><text:span text:style-name="T646">NORMOS, TAIKOMOS SOCIALINĖS GLOBOS NAMAMS,</text:span><text:span text:style-name="T647"><text:s/>SPECIALIZUOTIEMS SLAUGOS IR SOCIALINĖS GLOBOS NAMAMS</text:span><text:span text:style-name="T648"><text:s/>IR GRUPINIO GYVENIMO NAMAMS</text:span><text:span text:style-name="T649">“.</text:span></text:p>
        <text:p text:style-name="P650"><text:span text:style-name="T651">2.13.2</text:span><text:span text:style-name="T652">. Pakeičiu 1.1 papunktį ir jį išdėstau taip:</text:span></text:p>
        <text:p text:style-name="P653"><text:span text:style-name="T654">„</text:span><text:span text:style-name="T655">1.1</text:span><text:span text:style-name="T656">. Asmeniui suteikiama galimybė jam priimtina forma pareikšti savo nuomonę apie socialinės globos namų, specializuotų slaugos ir socialinės globos namų, grupinio gyvenimo namų (toliau – socialinės globos įstaiga) parinkimą. Prieš pradedant teikti socialinę globą, asmeniui, jo globėjui, rūpintojui, kitiems šeimos nariams ar artimiesiems giminaičiams sudaromos sąlygos apsilankyti socialinės globos įstaigoje</text:span><text:span text:style-name="T657"><text:s/></text:span><text:span text:style-name="T658">ir susipažinti su socialinės globos įstaigos teikiamomis paslaugomis.“</text:span></text:p>
        <text:p text:style-name="P659"><text:span text:style-name="T660">2.13.3</text:span><text:span text:style-name="T661">. Pakeičiu 2.5 papunktį ir jį išdėstau taip:</text:span></text:p>
        <text:p text:style-name="P662"><text:span text:style-name="T663">„</text:span><text:span text:style-name="T664">2.5</text:span><text:span text:style-name="T665">. Specializuotuose slaugos ir socialinės globos namuose ilgalaikė (trumpalaikė) socialinė globa teikiama senyvo amžiaus asmenims<text:s/></text:span><text:span text:style-name="T666">su sunkia negalia, kuriems nustatytas specialusis nuolatinės slaugos poreikis ar specialusis nuolatinės priežiūros (pagalbos) poreikis dėl protinio atsilikimo ar psichikos sutrikimo</text:span><text:span text:style-name="T667">, ar suaugusiems asmenims su sunkia negalia, kuriems</text:span><text:span text:style-name="T668"><text:s/></text:span><text:span text:style-name="T669">nustatytas<text:s/></text:span><text:span text:style-name="T670">0</text:span><text:span text:style-name="T671"><text:s/>iki<text:s/></text:span><text:span text:style-name="T672">25</text:span><text:span text:style-name="T673"><text:s/>procentų darbingumo lygis ir specialusis nuolatinės slaugos poreikis ar specialusis nuolatinės priežiūros (pagalbos) poreikis dėl protinio atsilikimo ar psichikos sutrikimo.“<text:s/></text:span></text:p>
        <text:p text:style-name="P674"><text:span text:style-name="T675">2.13.4</text:span><text:span text:style-name="T676">. Pakeičiu 6.3 papunktį ir jį išdėstau taip: <text:s/></text:span></text:p>
        <text:p text:style-name="P677"><text:span text:style-name="T678">„</text:span><text:span text:style-name="T679">6.3</text:span><text:span text:style-name="T680">.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span></text:p>
        <text:p text:style-name="P681"><text:span text:style-name="T682">2.13.5</text:span><text:span text:style-name="T683">. Pakeičiu 7.1 papunktį ir jį išdėstau taip:<text:s/></text:span></text:p>
        <text:p text:style-name="P684"><text:span text:style-name="T685">„</text:span><text:span text:style-name="T686">7.1</text:span><text:span text:style-name="T687">.</text:span><text:span text:style-name="T688"><text:s/>Asmeniui užtikrinta galimybė išreikšti savo valią dėl jo asmeninio turto, dokumentų tvarkymo, laidojimo ir su laidojimu susijusių reikalų tvarkymo. Asmeniui, išlaikant konfidencialumą,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 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span><text:span text:style-name="T689">“</text:span></text:p>
        <text:p text:style-name="P690"><text:span text:style-name="T691">2.13.6</text:span><text:span text:style-name="T692">. Pakeičiu 7.2 papunktį ir jį išdėstau taip:<text:s/></text:span></text:p>
        <text:p text:style-name="P693"><text:span text:style-name="T694">„</text:span><text:span text:style-name="T695">7.2</text:span><text:span text:style-name="T696">. Mirštančiajam socialinės globos<text:s/></text:span><text:span text:style-name="T697">įstaiga</text:span><text:span text:style-name="T698"><text:s/>garantuoja jo dvasinių, socialinių, psichologinių, fizinių, religinių reikmių tenkinimą, užtikrindama privatumą ir orumą, teisės aktų nustatyta tvarka organizuoja paliatyviąją slaugą.“<text:s/></text:span></text:p>
        <text:p text:style-name="P699"><text:span text:style-name="T700">2.13.7</text:span><text:span text:style-name="T701">. Pakeičiu 11.2 papunktį ir jį išdėstau taip:</text:span></text:p>
        <text:p text:style-name="P702"><text:span text:style-name="T703">„</text:span><text:span text:style-name="T704">11.2</text:span><text:span text:style-name="T705">. Grupinio gyvenimo namuose gyvenančiam asmeniui sudarytos sąlygos pačiam su darbuotojų pagalba gamintis maistą, dalyvauti įsigyjant maisto produktus,  kitus jam reikalingus<text:s/></text:span><text:soft-page-break/><text:span text:style-name="T706">daiktus, sudarytos sąlygos kartu su darbuotojais vykti į parduotuves, tariantis dėl  asmeniui reikalingų  prekių įsigijimo. Grupinio gyvenimo namai, suderinę su</text:span><text:span text:style-name="T707"><text:s/>įstaigos savininko teises ir pareigas įgyvendinančia institucija</text:span><text:span text:style-name="T708">,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text:span><text:span text:style-name="T709"><text:s/>įstaigos savininko teises ir pareigas įgyvendinančia institucija</text:span><text:span text:style-name="T710"><text:s/>ir paskiria už tinkamą išlaidų panaudojimą atsakingą darbuotoją.“</text:span><text:span text:style-name="T711"><text:s/></text:span></text:p>
        <text:p text:style-name="P712"><text:span text:style-name="T713">2.13.8</text:span><text:span text:style-name="T714">. Pakeičiu 16.4 papunktį ir jį išdėstau taip:<text:s/></text:span></text:p>
        <text:p text:style-name="P715"><text:span text:style-name="T716">„</text:span><text:span text:style-name="T717">16.4</text:span><text:span text:style-name="T718">. Socialinės globos namai, išskyrus specializuotus slaugos ir socialinės globos namus, siekia, kad viename pastate gyventų ne daugiau kaip 150 suaugusių asmenų su negalia ar senyvo amžiaus asmenų, gaunančių ilgalaikę socialinę globą. Specializuotuose slaugos ir socialinės globos namuose gyvena ne daugiau kaip 40 asmenų. Socialinės globos namai, išskyrus specializuotus slaugos ir socialinės</text:span><text:span text:style-name="T719"><text:s/>globos namus, kuriuose viename pastate gyvena daugiau kaip 150 asmenų, privalo turėti su savininko teises ir pareigas įgyvendinančia institucija suderintus priemonių, kurias įgyvendinus bus pasiektas (ne vėliau kaip iki<text:s/></text:span><text:span text:style-name="T720">2020 m. gruodžio 31 d.)</text:span><text:span text:style-name="T721"><text:s/>minėtas gyventojų skaičius viename pastate, planus.<text:s/></text:span><text:span text:style-name="T722">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text:span></text:p>
        <text:p text:style-name="P723"><text:span text:style-name="T724">2.13.9</text:span><text:span text:style-name="T725">. Pakeičiu 16.5 papunktį ir jį išdėstau taip:<text:s/></text:span></text:p>
        <text:p text:style-name="P726"><text:span text:style-name="T727">„</text:span><text:span text:style-name="T728">16.5</text:span><text:span text:style-name="T729">.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span></text:p>
        <text:p text:style-name="P730"><text:span text:style-name="T731">2.13.10</text:span><text:span text:style-name="T732">. Pakeičiu 16.6 papunktį</text:span><text:span text:style-name="T733"><text:s/>ir jį išdėstau taip:</text:span></text:p>
        <text:p text:style-name="P734"><text:span text:style-name="T735">„</text:span><text:span text:style-name="T736">16.6</text:span><text:span text:style-name="T737">.<text:s/></text:span><text:span text:style-name="T738">Nuo 2013 metų naujai</text:span><text:span text:style-name="T739"><text:s/></text:span><text:span text:style-name="T740">steigiamuose socialinės globos namuose senyvo amžiaus asmenims viename pastate gyvena ne daugiau kaip 40 asmenų.</text:span><text:span text:style-name="T741">“</text:span></text:p>
        <text:p text:style-name="P742"><text:span text:style-name="T743">2.13.11</text:span><text:span text:style-name="T744">. pakeičiu 16.7 papunktį ir jį išdėstau taip:<text:s/></text:span></text:p>
        <text:p text:style-name="P745"><text:span text:style-name="T746">„</text:span><text:span text:style-name="T747">16.7</text:span><text:span text:style-name="T748">.<text:s/></text:span><text:span text:style-name="T749">Nuo</text:span><text:span text:style-name="T750"><text:s/></text:span><text:span text:style-name="T751">2016 m. liepos 1 d</text:span><text:span text:style-name="T752">. asmenims su negalia (išskyrus asmenis su sunkia negalia, turinčius proto ir (ar) psichikos negalią ar kompleksinę negalią, kuriems nustatytas 0–25 procentų darbingumo lygis ir specialusis nuolatinės slaugos poreikis ar specialusis nuolatinės priežiūros (pagalbos) poreikis) naujai steigiami tik grupinio</text:span><text:span text:style-name="T753"><text:s/>gyvenimo namai.</text:span><text:span text:style-name="T754">“</text:span><text:span text:style-name="T755"><text:s/></text:span></text:p>
        <text:p text:style-name="P756"><text:span text:style-name="T757">2.13.12</text:span><text:span text:style-name="T758">. Pakeičiu 16.10 papunktį ir jį išdėstau taip:</text:span></text:p>
        <text:p text:style-name="P759"><text:span text:style-name="T760">„</text:span><text:span text:style-name="T761">16.10</text:span><text:span text:style-name="T762">. Asmeniui, turinčiam specialiųjų poreikių, ar darbingo amžiaus asmeniui su negalia užtikrinta pritaikyta aplinka, reikalinga kasdieniam gyvenimui bei paslaugoms gauti. Asmeniui užtikrintos galimybės lengvai judėti socialinės globos įstaigos teritorijoje ir patalpose, saugiai naudotis poilsio ir rekreacijos zonomis, esančiomis socialinės globos įstaigos teritorijoje. Laisvam, savarankiškam ir saugiam judėjimui užtikrinti socialinės globos namuose įrengti<text:s/></text:span><text:soft-page-break/><text:span text:style-name="T763">vertikalūs keltuvai (lifto tipo keltuvai) ir (ar) liftai, kurie yra pasiekiami tiesiogiai,</text:span><text:span text:style-name="T764"><text:s/></text:span><text:span text:style-name="T765">nenaudojant jokių papildomų priemonių, išskyrus asmenines.</text:span><text:span text:style-name="T766"><text:s/></text:span><text:span text:style-name="T767">Grupinio gyvenimo namuose asmenys pagal galimybes naudojasi saugiomis bendruomenės rekreacijos zonomis, sporto aikštelėmis ir pan.“</text:span><text:span text:style-name="T768"><text:s/></text:span></text:p>
        <text:p text:style-name="P769"><text:span text:style-name="T770">2.13.13</text:span><text:span text:style-name="T771">. Pakeičiu 17.1 papunktį ir jį išdėstau taip:<text:s/></text:span></text:p>
        <text:p text:style-name="P772"><text:span text:style-name="T773">„</text:span><text:span text:style-name="T774">17.1</text:span><text:span text:style-name="T775">. Asmuo gyvena socialinės globos namuose, kurių patalpos<text:s/></text:span><text:span text:style-name="T776">(</text:span><text:span text:style-name="T777">gyvenamųjų kambarių, valgyklos<text:s/></text:span><text:span text:style-name="T778">/<text:s/></text:span><text:span text:style-name="T779">valgomojo, virtuvės / virtuvėlės, skirtos naudotis paslaugų gavėjams, jų artimiesiems individualiai gaminti maistą ir pan., asmens higienos patalpos, laisvalaikio organizavimo, ugdymo, bendro naudojimo patalpos (laiptinės, koridoriai ir pan.) pritaikytos gyventi ir būtiniems gyventojų poreikiams tenkinti. Socialinės globos namuose virtuvėlės maistui savarankiškai gamintis turi būti kiekviename pastato, kuriame įrengti daugiau kaip 5 gyvenamieji kambariai, aukšte, specializuotuose slaugos ir socialinės globos namuose – kiekvienoje grupėje, jose turi būti buitinė technika (viryklė, šaldytuvas ir pan.), baldai (spintelės, stalas, kėdės ir pan.), įrankiai, indai, viena virtuvėle gali naudotis ne daugiau kaip 50 socialinės globos namuose socialinę globą gaunančių asmenų. Pagal socialinės globos namų galimybes ir gyventojų pageidavimu gali būti įrengtos ir kitos</text:span><text:span text:style-name="T780"><text:s/></text:span><text:span text:style-name="T781">patalpos, pvz.,<text:s/></text:span><text:span text:style-name="T782">maldos kambarys, biblioteka-skaitykla, pirtis, rūkomasis ir kita.“</text:span></text:p>
        <text:p text:style-name="P783"><text:span text:style-name="T784">2.13.14</text:span><text:span text:style-name="T785">. Pakeičiu 17.5 papunktį ir jį išdėstau taip:<text:s/></text:span></text:p>
        <text:p text:style-name="P786"><text:span text:style-name="T787">„</text:span><text:span text:style-name="T788">17.5</text:span><text:span text:style-name="T789">. Socialinės globos namuose nuo 2015 metų viename kambaryje gyvena 1–3 senyvo amžiaus asmenys ar asmenys su negalia (ne daugiau kaip 4 slaugomi asmenys). Socialinės globos namuose, <text:s/>pradėtuose <text:s/>statyti, rekonstruoti po 2013 metų, gyvenamuosiuose kambariuose gyvena 1–2 asmenys. Specializuotuose slaugos ir socialinės globos namuose gyvenamoji aplinka kuriama grupių principu, grupėje gyvena 6–10 asmenų.“</text:span></text:p>
        <text:p text:style-name="P790"><text:span text:style-name="T791">2.13.15</text:span><text:span text:style-name="T792">. Pakeičiu 17.7 papunktį ir jį išdėstau taip:<text:s/></text:span></text:p>
        <text:p text:style-name="P793"><text:span text:style-name="T794">„</text:span><text:span text:style-name="T795">17.7</text:span><text:span text:style-name="T796">.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pan><text:span text:style-name="T797"><text:s/></text:span></text:p>
        <text:p text:style-name="P798"><text:span text:style-name="T799">2.14</text:span><text:span text:style-name="T800">. Pakeičiu 5 priedą:<text:s/></text:span></text:p>
        <text:p text:style-name="P801"><text:span text:style-name="T802">2.14.1</text:span><text:span text:style-name="T803">. Pakeičiu pavadinimą ir jį išdėstau taip:</text:span></text:p>
        <text:p text:style-name="P804"><text:span text:style-name="T805">„</text:span><text:span text:style-name="T806">ASMENŲ, PRIKLAUSOMŲ NUO PSICHOAKTYVIŲJŲ MEDŽIAGŲ VARTOJIMO, TRUMPALAIKĖS SOCIALINĖS GLOBOS NORMOS, TAIKOMOS LAIKINO GYVENIMO NAMAMS (PSICHOLOGINĖS BEI SOCIALINĖS REABILITACIJOS ĮSTAIGOMS)</text:span><text:span text:style-name="T807">“.</text:span></text:p>
        <text:p text:style-name="P808"><text:span text:style-name="T809">2.14.2</text:span><text:span text:style-name="T810">. Pakeičiu 1 punktą ir jį išdėstau taip:<text:s/></text:span></text:p>
        <text:p text:style-name="P811"><text:span text:style-name="T812">„</text:span><text:span text:style-name="T813">1</text:span><text:span text:style-name="T814">. Asmeniui, priklausomam nuo psichoaktyviųjų medžiagų vartojimo (toliau – asmuo), užtikrinama galimybė susipažinti su psichologinės bei socialinės reabilitacijos įstaiga (toliau – įstaiga) bei jos vykdoma psichologinės socialinės reabilitacijos programa.“</text:span></text:p>
        <text:p text:style-name="P815"><text:span text:style-name="T816">2.14.3</text:span><text:span text:style-name="T817">. Pakeičiu 12 punktą ir jį išdėstau taip:<text:s/></text:span></text:p>
        <text:p text:style-name="P818"><text:span text:style-name="T819">„</text:span><text:span text:style-name="T820">12</text:span><text:span text:style-name="T821">. Asmens poreikių tenkinimą užtikrina kvalifikuota specialistų komanda, kurioje dirba tinkamas asmenines savybes dirbti su asmenimis, priklausomais nuo psichoaktyviųjų medžiagų vartojimo, turintis personalas.“</text:span></text:p>
        <text:p text:style-name="P822"/>
        <text:p text:style-name="P823"/>
        <text:p text:style-name="P824"/>
        <text:p text:style-name="P825">Socialinės apsaugos ir darbo ministras<text:tab/><text:tab/><text:tab/>Linas Kukuraitis</text:p>
        <text:p text:style-name="P8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08T13:49:00Z</meta:creation-date>
    <dc:date>2019-07-08T13:49:00Z</dc:date>
    <meta:print-date>2019-06-28T11:17:00Z</meta:print-date>
    <meta:template xlink:href="Normal.dotm" xlink:type="simple"/>
    <meta:editing-cycles>2</meta:editing-cycles>
    <meta:editing-duration>PT0S</meta:editing-duration>
    <meta:user-defined meta:name="_NewReviewCycle"/>
    <meta:user-defined meta:name="_EmailSubject">TA nepriimtas (atmestas).</meta:user-defined>
    <meta:user-defined meta:name="_AuthorEmail">Jovita.Kuzmickiene@socmin.lt</meta:user-defined>
    <meta:user-defined meta:name="_AuthorEmailDisplayName">Jovita Kuzmickienė</meta:user-defined>
    <meta:user-defined meta:name="_ReviewingToolsShownOnce"/>
    <meta:document-statistic meta:page-count="13" meta:paragraph-count="500" meta:word-count="6228" meta:character-count="47082" meta:row-count="810" meta:non-whitespace-character-count="41354"/>
  </office:meta>
</office:document-meta>
</file>