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0.0277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4.9222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208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4">MARIJAMPOLĖS SAVIVALDYBĖS TARYBA</text:p>
      <text:p text:style-name="P5"/>
      <text:p text:style-name="P6">SPRENDIMAS</text:p>
      <text:p text:style-name="P7">DĖL MARIJAMPOLĖS MUZIKOS MOKYKLOS ORGANIZUOJAMŲ KONKURSŲ IR FESTIVALIŲ DALYVIŲ MOKESČIO NUSTATYMO PAKEITIMO, PERSKAIČIUOJANT MOKESTĮ Į EURUS</text:p>
      <text:p text:style-name="P8"/>
      <text:p text:style-name="P9">2014 m.<text:s/>spalio 27 d. Nr. 1-351</text:p>
      <text:p text:style-name="P10">Marijampolė</text:p>
      <text:p text:style-name="P11"/>
      <text:p text:style-name="P12"/>
      <text:p text:style-name="P13"><text:span text:style-name="T14">Vadovaudamasi Lietuvos Respublikos vietos savivaldos įstatymo 16 straipsnio 2 dalies 37 punktu, 18 straipsnio 1 dalimi, Lietuvos Respublikos euro įvedimo Lietuvos Respublikoje įstatymu, ir Marijampolės savivaldybės pasirengimo įsivesti eurą veiklos plano, patvirtinto Marijampolės savivaldybės administracijos direktoriaus 2014 m. birželio 13 d. įsakymu Nr. DV-843 „Dėl pasirengimo įvesti eurą veiklos plano tvirtinimo“ 1.2 punktu, Marijampolės savivaldybės taryba<text:s/></text:span><text:span text:style-name="T15">nusprendžia</text:span><text:span text:style-name="T16">:<text:s/></text:span></text:p>
      <text:p text:style-name="P17"><text:span text:style-name="T18">1</text:span><text:span text:style-name="T19">. Pakeisti Marijampolės savivaldybės tarybos 2010 m. lapkričio 29 d. sprendimo Nr.1-1445 „Dėl Marijampolės Muzikos mokyklos organizuojamų konkursų ir festivalių dalyvių mokesčio nustatymo“ 1 punktą ir išdėstyti jį <text:s/>taip:</text:span></text:p>
      <text:p text:style-name="P20"><text:span text:style-name="T21">„</text:span><text:span text:style-name="T22">1</text:span><text:span text:style-name="T23">. Nustatyti Marijampolės muzikos mokyklos organizuojamų regioninių, respublikinių ir tarptautinių muzikinių festivalių ir konkursų dalyvių (individualaus atlikėjo ar kolektyvo) mokestį:</text:span></text:p>
      <text:p text:style-name="P24"><text:span text:style-name="T25">1.1</text:span><text:span text:style-name="T26">. Tarptautinio muzikinio konkurso <text:s/>– <text:s/>21,72 Eur;</text:span></text:p>
      <text:p text:style-name="P27"><text:span text:style-name="T28">1.2</text:span><text:span text:style-name="T29">. Tarptautinio muzikinio festivalio – <text:s text:c="2"/>14,48 Eur;</text:span></text:p>
      <text:p text:style-name="P30"><text:span text:style-name="T31">1.3</text:span><text:span text:style-name="T32">.</text:span><text:span text:style-name="T33"><text:s/></text:span><text:span text:style-name="T34">Respublikinio muzikinio konkurso – <text:s text:c="2"/>8,69 Eur;</text:span></text:p>
      <text:p text:style-name="P35"><text:span text:style-name="T36">1.4</text:span><text:span text:style-name="T37">. Respublikinio muzikinio festivalio – <text:s text:c="3"/>5,79 Eur;</text:span></text:p>
      <text:p text:style-name="P38"><text:span text:style-name="T39">1.5</text:span><text:span text:style-name="T40">. Regioninio muzikinio konkurso <text:s/>– <text:s text:c="7"/>5,79 Eur;</text:span></text:p>
      <text:p text:style-name="P41"><text:span text:style-name="T42">1.6</text:span><text:span text:style-name="T43">. Regioninio muzikinio f</text:span><text:span text:style-name="T44">estivalio – <text:s text:c="8"/>2,90 Eur.“.</text:span></text:p>
      <text:p text:style-name="P45"><text:span text:style-name="T46">2</text:span><text:span text:style-name="T47">. Sprendimas įsigalioja euro įvedimo dieną, kaip ji apibrėžta Lietuvos Respublikos euro įvedimo Lietuvos Respublikoje įstatyme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</text:span><text:span text:style-name="T54">Vidmantas Braz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nda</meta:initial-creator>
    <dc:creator>Adlib User</dc:creator>
    <meta:creation-date>2016-06-01T12:37:00Z</meta:creation-date>
    <dc:date>2016-06-01T12:37:00Z</dc:date>
    <meta:print-date>2014-10-07T12:44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241" meta:character-count="1641" meta:row-count="41" meta:non-whitespace-character-count="1421"/>
  </office:meta>
</office:document-meta>
</file>