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fo:line-height="150%"/>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vertical-align="middle" fo:line-height="150%"/>
      <style:text-properties style:font-size-complex="12pt" fo:hyphenate="false"/>
    </style:style>
    <style:style style:name="P17" style:parent-style-name="Normal" style:family="paragraph">
      <style:paragraph-properties style:vertical-align="middle" fo:line-height="150%"/>
      <style:text-properties style:font-size-complex="12pt" fo:hyphenate="false"/>
    </style:style>
    <style:style style:name="P18" style:parent-style-name="Normal" style:family="paragraph">
      <style:paragraph-properties fo:text-align="justify" fo:line-height="150%" fo:text-indent="0.5909in">
        <style:tab-stops>
          <style:tab-stop style:type="left" style:position="0.7875in"/>
          <style:tab-stop style:type="left" style:position="0.9055in"/>
          <style:tab-stop style:type="left" style:position="1.0236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line-height="150%">
        <style:tab-stops>
          <style:tab-stop style:type="left" style:position="6in"/>
        </style:tab-stops>
      </style:paragraph-properties>
    </style:style>
    <style:style style:name="P26" style:parent-style-name="Normal" style:family="paragraph">
      <style:paragraph-properties fo:line-height="150%">
        <style:tab-stops>
          <style:tab-stop style:type="left" style:position="6in"/>
        </style:tab-stops>
      </style:paragraph-properties>
    </style:style>
    <style:style style:name="P27" style:parent-style-name="Normal" style:family="paragraph">
      <style:paragraph-properties fo:line-height="150%">
        <style:tab-stops>
          <style:tab-stop style:type="left" style:position="5.414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4.725in" style:page-number="1"/>
      <style:text-properties style:language-asian="lt" style:country-asian="LT"/>
    </style:style>
    <style:style style:name="P36" style:parent-style-name="Normal" style:family="paragraph">
      <style:paragraph-properties fo:text-indent="4.725in"/>
      <style:text-properties style:language-asian="lt" style:country-asian="LT"/>
    </style:style>
    <style:style style:name="P37" style:parent-style-name="Normal" style:family="paragraph">
      <style:paragraph-properties fo:text-indent="4.725in"/>
      <style:text-properties style:language-asian="lt" style:country-asian="LT"/>
    </style:style>
    <style:style style:name="P38" style:parent-style-name="Normal" style:family="paragraph">
      <style:paragraph-properties fo:text-indent="4.725in"/>
      <style:text-properties style:font-size-complex="12pt"/>
    </style:style>
    <style:style style:name="P39" style:parent-style-name="Normal" style:family="paragraph">
      <style:paragraph-properties fo:text-indent="4.725in"/>
      <style:text-properties style:language-asian="lt" style:country-asian="LT"/>
    </style:style>
    <style:style style:name="P40" style:parent-style-name="Normal" style:family="paragraph">
      <style:paragraph-properties fo:text-align="center" fo:line-height="150%"/>
      <style:text-properties fo:font-weight="bold" style:font-weight-asian="bold" style:font-weight-complex="bold" style:font-size-complex="12pt"/>
    </style:style>
    <style:style style:name="P41" style:parent-style-name="Normal" style:family="paragraph">
      <style:paragraph-properties fo:text-align="center" fo:line-height="150%"/>
      <style:text-properties fo:font-weight="bold" style:font-weight-asian="bold" style:font-weight-complex="bold" style:font-size-complex="12pt"/>
    </style:style>
    <style:style style:name="P42" style:parent-style-name="Normal" style:family="paragraph">
      <style:paragraph-properties fo:text-align="center" fo:line-height="150%"/>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text-properties fo:font-weight="bold" style:font-weight-asian="bold" style:font-weight-complex="bold" style:font-size-complex="12pt"/>
    </style:style>
    <style:style style:name="P49" style:parent-style-name="Normal" style:family="paragraph">
      <style:paragraph-properties fo:text-align="center" fo:line-height="150%"/>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50%"/>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50%"/>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P129" style:parent-style-name="Normal" style:family="paragraph">
      <style:paragraph-properties fo:text-align="justify" fo:line-height="150%" fo:text-indent="0.5909in"/>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5909in">
        <style:tab-stops>
          <style:tab-stop style:type="left" style:position="0.689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style>
    <style:style style:name="P172" style:parent-style-name="Normal" style:family="paragraph">
      <style:paragraph-properties fo:line-height="150%" fo:text-indent="0.5784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anguage="en" fo:country="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P230" style:parent-style-name="Normal" style:family="paragraph">
      <style:paragraph-properties fo:text-align="justify" fo:line-height="15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line-height="150%"/>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line-height="15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line-height="150%"/>
      <style:text-properties style:font-size-complex="12pt"/>
    </style:style>
    <style:style style:name="P263" style:parent-style-name="Normal" style:family="paragraph">
      <style:paragraph-properties fo:text-align="justify" fo:line-height="150%" fo:text-indent="0.5909in">
        <style:tab-stops>
          <style:tab-stop style:type="left" style:position="1.4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1.4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1.4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50%"/>
    </style:style>
    <style:style style:name="P273" style:parent-style-name="Normal" style:family="paragraph">
      <style:paragraph-properties fo:text-align="center" fo:line-height="150%"/>
    </style:style>
    <style:style style:name="P274" style:parent-style-name="Normal" style:family="paragraph">
      <style:paragraph-properties fo:text-align="center" fo:line-height="150%"/>
    </style:style>
    <style:style style:name="P275" style:parent-style-name="Normal" style:master-page-name="MP2" style:family="paragraph">
      <style:paragraph-properties fo:break-before="page" fo:margin-left="3.9375in" fo:margin-right="0.1326in" style:page-number="1">
        <style:tab-stops/>
      </style:paragraph-properties>
    </style:style>
    <style:style style:name="T279" style:parent-style-name="DefaultParagraphFont" style:family="text">
      <style:text-properties fo:color="#000000"/>
    </style:style>
    <style:style style:name="P280" style:parent-style-name="Normal" style:family="paragraph">
      <style:paragraph-properties fo:margin-left="3.9375in" fo:margin-right="0.1326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margin-left="3.9375in" fo:margin-right="0.1326in">
        <style:tab-stops/>
      </style:paragraph-properties>
    </style:style>
    <style:style style:name="P283" style:parent-style-name="Normal" style:family="paragraph">
      <style:paragraph-properties fo:text-align="center"/>
      <style:text-properties fo:font-weight="bold" style:font-weight-asian="bold" fo:language="en" fo:country="US"/>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text-properties style:font-size-complex="12pt"/>
    </style:style>
    <style:style style:name="TableColumn290" style:family="table-column">
      <style:table-column-properties style:column-width="2.0187in"/>
    </style:style>
    <style:style style:name="TableColumn291" style:family="table-column">
      <style:table-column-properties style:column-width="4.8993in"/>
    </style:style>
    <style:style style:name="Table289" style:family="table">
      <style:table-properties style:width="6.918in" style:rel-width="100%"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font-weight="bold" style:font-weight-asian="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weight="bold" style:font-weight-asian="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style:font-size-complex="12pt"/>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font-size-complex="12pt"/>
    </style:style>
    <style:style style:name="T329" style:parent-style-name="DefaultParagraphFont" style:family="text">
      <style:text-properties fo:font-size="10pt" style:font-size-asian="10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size-complex="12pt"/>
    </style:style>
    <style:style style:name="T335" style:parent-style-name="DefaultParagraphFont" style:family="text">
      <style:text-properties fo:font-size="10pt" style:font-size-asian="10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style:font-size-complex="12pt"/>
    </style:style>
    <style:style style:name="T341" style:parent-style-name="DefaultParagraphFont" style:family="text">
      <style:text-properties fo:font-size="10pt" style:font-size-asian="10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8">LIETUVOS RESPUBLIKOS KRAŠTO APSAUGOS<text:s/></text:p>
      <text:p text:style-name="P9">MINISTRAS</text:p>
      <text:p text:style-name="P10"/>
      <text:p text:style-name="P11">ĮSAKYMAS</text:p>
      <text:p text:style-name="P12">DĖL KRAŠTO APSAUGOS SISTEMOS ANTIKORUPCINIO ELGESIO KODEKSO PATVIRTINIMO</text:p>
      <text:p text:style-name="P13"/>
      <text:p text:style-name="P14">2022 m. vasario 28 d. Nr. V-177</text:p>
      <text:p text:style-name="P15">Vilnius</text:p>
      <text:p text:style-name="P16"/>
      <text:p text:style-name="P17"/>
      <text:p text:style-name="P18"><text:span text:style-name="T19">Vadovaudamasis<text:s/></text:span>Lietuvos Respublikos korupcijos prevencijos įstatymo 13 straipsnio 1 dalimi,<text:s/><text:span text:style-name="T20">Lietuvos Respublikos krašto apsaugos sistemos organizavimo ir karo tarnybos įstatymo 10 straipsnio 3 dalimi bei siekdamas didinti krašto apsaugos sistemos skaidrumą ir atskaitingumą, užtikrinti teisėtą veiklą,</text:span></text:p>
      <text:p text:style-name="P21"><text:span text:style-name="T22">t v i r t i n u <text:s/>Krašto apsaugos sistemos<text:s/></text:span><text:span text:style-name="T23">antikorupcinio elgesio kodeksą<text:s/></text:span><text:span text:style-name="T24">(pridedama).</text:span></text:p>
      <text:p text:style-name="P25"/>
      <text:p text:style-name="P26"/>
      <text:p text:style-name="P27"><text:span text:style-name="T28">Krašto apsaugos ministras<text:s/></text:span><text:span text:style-name="T29"><text:tab/></text:span><text:span text:style-name="T30">Arvydas Anušauskas</text:span></text:p>
      <text:soft-page-break/>
      <text:p text:style-name="P31">PATVIRTINTA</text:p>
      <text:p text:style-name="P36">Lietuvos Respublikos<text:s/></text:p>
      <text:p text:style-name="P37">krašto apsaugos ministro<text:s/></text:p>
      <text:p text:style-name="P38">2022 m. vasario 28 d.<text:s/></text:p>
      <text:p text:style-name="P39">įsakymu Nr. V-177</text:p>
      <text:p text:style-name="P40"/>
      <text:p text:style-name="P41"/>
      <text:p text:style-name="P42"/>
      <text:p text:style-name="P43"><text:span text:style-name="T44">KRAŠTO APSAUGOS SISTEMOS<text:s/></text:span><text:span text:style-name="T45">ANTIKORUPCINIO ELGESIO<text:s/></text:span></text:p>
      <text:p text:style-name="P46"><text:span text:style-name="T47">KODEKSAS<text: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rašto apsaugos sistemos<text:s/></text:span><text:span text:style-name="T59">antikorupcinio elgesio kodeksas<text:s/></text:span><text:span text:style-name="T60">(toliau – Kodeksas) nustato krašto apsaugos sistemos (toliau – KAS) sąžiningos veiklos nuostatas bei jų laikymosi užtikrinimo gaires, kurių įgyvendinimas sudaro sąlygas užtikrinti skaidrią, teisėtą ir teisingą KAS institucijų ir jų padalinių (toliau – KAS institucijos) veiklą ir užkirsti kelią neteisėtoms veikoms. <text:s/></text:span></text:p>
      <text:p text:style-name="P61"><text:span text:style-name="T62">2</text:span><text:span text:style-name="T63">. KAS institucijos privalo puoselėti nepriekaištingą dalykinę reputaciją ir visuomenės pasitikėjimą jomis, aiškiai pasisakyti prieš kyšininkavimą ir korupciją, netoleruoti jokių korupcijos pasireiškimo formų ir korupcinio pobūdžio veikų.</text:span></text:p>
      <text:p text:style-name="P64"><text:span text:style-name="T65">3</text:span><text:span text:style-name="T66">. <text:s text:c="2"/>Kodeksas taikomas visiems KAS valstybės tarnautojams, kariams,<text:s/></text:span><text:span text:style-name="T67">žvalgybos pareigūnams, tarnaujantiems pagal žvalgybos pareigūno tarnybos sutartis</text:span><text:span text:style-name="T68">, ir darbuotojams, dirbantiems pagal darbo sutartis (toliau – darbuotojai).</text:span></text:p>
      <text:p text:style-name="P69">4. Kodekse vartojamos sąvokos suprantamos taip, kaip jos apibrėžtos Lietuvos Respublikos korupcijos prevencijos įstatyme,<text:s/><text:span text:style-name="T70">Lietuvos Respublikos specialiųjų tyrimų tarnybos įstatyme,</text:span><text:s/>Lietuvos Respublikos krašto apsaugos sistemos organizavimo ir karo tarnybos įstatyme, Lietuvos Respublikos baudžiamajame kodekse,<text:s/><text:span text:style-name="T71">Lietuvos Respublikos viešųjų ir privačių interesų derinimo įstatyme bei kituose Lietuvos Respublikos teisės aktuose.</text:span></text:p>
      <text:p text:style-name="P72"/>
      <text:p text:style-name="P73"><text:span text:style-name="T74">II</text:span><text:span text:style-name="T75"><text:s/>SKYRIUS</text:span></text:p>
      <text:p text:style-name="P76"><text:span text:style-name="T77">ĮSIPAREIGOJIMAI FORMUOJANT ATSPARUMĄ KORUPCIJAI</text:span></text:p>
      <text:p text:style-name="P78"/>
      <text:p text:style-name="P79"><text:span text:style-name="T80">5</text:span><text:span text:style-name="T81">.<text:s/></text:span><text:span text:style-name="T82">KAS institucijų vadovai</text:span><text:span text:style-name="T83">:</text:span></text:p>
      <text:p text:style-name="P84"><text:span text:style-name="T85">5.1</text:span><text:span text:style-name="T86">. yra atsakingi už sąžiningos veiklos, tikslinių korupcijos prevencijos ir vidaus kontrolės priemonių taikymą vadovaujamose veiklos srityse, kad būtų įgyvendintos Kodekso nuostatos;</text:span></text:p>
      <text:p text:style-name="P87"><text:span text:style-name="T88">5.2</text:span><text:span text:style-name="T89">.<text:s/></text:span>užtikrina, kad darbuotojams būtų prieinama informacija apie KAS taikomą Kodeksą<text:span text:style-name="T90"><text:s/>bei pagrindinius jame numatytus įsipareigojimus;</text:span></text:p>
      <text:p text:style-name="P91">5.3. vadovaudamiesi KAS antikorupcine programa, Korupcijos prevencijos įstatymu ir kitais Lietuvos Respublikos teisės aktais, vertina, ar taikomos korupcijos prevencijos priemonės<text:s/><text:span text:style-name="T92">vadovaujamose veiklos srityse</text:span><text:s/>yra efektyvios siekiant suvaldyti konkrečiu laikotarpiu kylančias korupcijos pasireiškimo rizikas;</text:p>
      <text:p text:style-name="P93"><text:span text:style-name="T94">5.4</text:span><text:span text:style-name="T95">. užtikrina, kad būtų identifikuoti procesai, kuriuose egzistuoja korupcijos pasireiškimo tikimybė, <text:s/>ir imasi priemonių procesų aiškumui, atsekamumui ir efektyvumui užtikrinti (aiški procesų ir sprendimų priėmimo tvarka, kompetencijos užtikrinimas, viešųjų ir privačių interesų derinimas ir pan.);</text:span></text:p>
      <text:p text:style-name="P96"><text:span text:style-name="T97">5.5</text:span><text:span text:style-name="T98">. kuria pasitikėjimu, pagarba ir netolerancija pažeidimams pagrįstą darbo kultūrą</text:span>, skatina pavaldžius darbuotojus pranešti apie Kodekso nuostatų pažeidimus<text:span text:style-name="T99">;</text:span></text:p>
      <text:p text:style-name="P100"><text:span text:style-name="T101">5.6</text:span><text:span text:style-name="T102">. savo elgesiu formuoja Kodekse numatytą elgesio standartą, rodo pavyzdį darbuotojams;</text:span></text:p>
      <text:p text:style-name="P103"><text:span text:style-name="T104">5.7</text:span><text:span text:style-name="T105">. pavaldžių darbuotojų atžvilgiu yra vienodai reiklūs ir teisingi.</text:span></text:p>
      <text:p text:style-name="P106"><text:span text:style-name="T107">6</text:span><text:span text:style-name="T108">.<text:s/></text:span><text:span text:style-name="T109">Kiekvienas darbuotojas</text:span><text:span text:style-name="T110"><text:s/>privalo susipažinti su Kodeksu ir yra įpareigojamas laikytis sąžiningos veiklos nuostatų:</text:span></text:p>
      <text:p text:style-name="P111"><text:span text:style-name="T112">6.1</text:span><text:span text:style-name="T113">.<text:s/></text:span><text:span text:style-name="T114">prekybos poveikiu, papirkimo ir kyšininkavimo srityje<text:s/></text:span><text:span text:style-name="T115">netoleruoti jokių kyšininkavimo apraiškų, nei tiesiogiai, nei netiesiogiai nesiūlyti, neduoti ir neleisti duoti kyšių, jų neprašyti ir nepriimti, taip pat ir per trečiuosius asmenis. Įtarus prekybos poveikiu, papirkimo ar kyšininkavimo požymių, gavus prašymą duoti arba pasiūlymą priimti kyšį, elgtis taip, kaip nustato Korupcijos prevencijos įstatymo 9 straipsnis;</text:span></text:p>
      <text:p text:style-name="P116"><text:span text:style-name="T117">6.2</text:span><text:span text:style-name="T118">.</text:span><text:span text:style-name="T119"><text:s/>teisės aktų nuostatų ir elgesio normų laikymosi srityje:</text:span></text:p>
      <text:p text:style-name="P120"><text:span text:style-name="T121">6.2.1</text:span><text:span text:style-name="T122">. laikytis teisės aktų, o situacijose, kuriose Kodeksas, įstatymai ar kiti teisės aktai nenustato atitinkamų elgesio reikalavimų, elgtis taip, kad racionaliai visuomenei būtų galima pagrįsti, kad darbuotojo elgesys konkrečioje situacijoje atitiko teisingumo, protingumo ir sąžiningumo principus;</text:span></text:p>
      <text:p text:style-name="P123"><text:span text:style-name="T124">6.2.2</text:span><text:span text:style-name="T125">.</text:span><text:s/><text:span text:style-name="T126">nepiktnaudžiauti einamomis pareigomis ir suteiktais įgaliojimais</text:span>,<text:s/><text:span text:style-name="T127">o turint duomenų apie korupcinio pobūdžio nusikalstamą veiką, elgtis taip, kaip nustato Korupcijos prevencijos įstatymo 9 straipsnis;</text:span></text:p>
      <text:p text:style-name="P128">6.2.3. neturėti asmeninių išankstinių nuostatų priimant sprendimus, nesinaudoti kitų asmenų klaidomis ir nežinojimu, nepasiduoti kitų valstybės valdžios institucijų ir įstaigų darbuotojų, visuomenės informavimo priemonių, visuomenės bei kitų asmenų neteisėtai įtakai;</text:p>
      <text:p text:style-name="P129">6.2.4. kasdieniame gyvenime stengtis elgtis taip, kad nenukentėtų nei darbuotojo, nei jo atstovaujamos organizacijos reputacija;</text:p>
      <text:p text:style-name="P130"><text:span text:style-name="T131">6.3</text:span><text:span text:style-name="T132">.<text:s/></text:span><text:span text:style-name="T133">interesų konfliktų srityje:</text:span></text:p>
      <text:p text:style-name="P134"><text:span text:style-name="T135">6.3.1</text:span><text:span text:style-name="T136">. sąžiningai deklaruoti privačius interesus ir griežtai vengti situacijų, kai, vykdant tarnybines pareigas, priimant sprendimus, dalyvaujant juos priimant ar atliekant kitus veiksmus, KAS institucijų ar valstybės interesai pažeidžiami ar kyla grėsmė juos pažeisti dėl artimų asmenų privačių interesų naudos;<text:s/></text:span></text:p>
      <text:p text:style-name="P137"><text:span text:style-name="T138">6.3.2</text:span><text:span text:style-name="T139">.<text:s/></text:span>iškilus interesų konfliktui ir (ar) esant įtarimų, kad toks konfliktas gali kilti, nedelsiant nusišalinti nuo sprendimo priėmimo ar dalyvavimo jį priimant;</text:p>
      <text:p text:style-name="P140">6.3.3. nesinaudoti savo tarnybine padėtimi ir nereikalauti kitų darbuotojų pagalbos, nesąžiningai siekiant naudos sau, savo šeimai ar artimiesiems;</text:p>
      <text:p text:style-name="P141"><text:span text:style-name="T142">6.4</text:span><text:span text:style-name="T143">.<text:s/></text:span><text:span text:style-name="T144">favoritizmo ir nepotizmo srityje:</text:span></text:p>
      <text:p text:style-name="P145"><text:span text:style-name="T146">6.4.1</text:span><text:span text:style-name="T147">. nesinaudoti tarnybine padėtimi ar turima įtaka (galia) nepagrįstam, neteisėtam ir neskaidriam giminių, artimųjų, draugų ar trečiųjų asmenų įdarbinimui;</text:span></text:p>
      <text:p text:style-name="P148"><text:span text:style-name="T149">6.4.2</text:span><text:span text:style-name="T150">. netoleruoti situacijos, kai artimais ryšiais susiję asmenys yra tiesiogiai pavaldūs;</text:span></text:p>
      <text:p text:style-name="P151"><text:span text:style-name="T152">6.4.3</text:span><text:span text:style-name="T153">. dirbant vadovaujantį darbą, darbuotojus vertinti ir skatinti objektyviai, sąžiningai, remiantis jų turimomis kompetencijomis, atsižvelgiant į jų gebėjimus, reputaciją bei patikimumą;</text:span></text:p>
      <text:p text:style-name="P154">6.5. <text:span text:style-name="T155">dovanų ir svetingumo srityje:</text:span><text:s/></text:p>
      <text:p text:style-name="P156"><text:span text:style-name="T157">6.5.1</text:span><text:span text:style-name="T158">.<text:s/></text:span><text:span text:style-name="T159">nepriimti bet kokios vertės dovanų, jeigu</text:span><text:s/><text:span text:style-name="T160">jų priėmimas gali sukelti interesų konfliktą, taip pat moralinį ar kitokio pobūdžio įsipareigojimą</text:span><text:span text:style-name="T161"><text:s/></text:span><text:span text:style-name="T162">dovanotojui ar tretiesiems asmenims</text:span><text:span text:style-name="T163">,<text:s/></text:span><text:span text:style-name="T164">kurių interesais veikiama teikiant dovaną,</text:span><text:span text:style-name="T165"><text:s/>galintį turėti įtakos sprendimų priėmimui, deryboms, viešiesiems pirkimams, sandorių sudarymui, ar kitaip paveikti tarnyboje priimamus sprendimus ar sukelti abejonių dėl šių sprendimų objektyvumo ir nešališkumo;</text:span></text:p>
      <text:p text:style-name="P166">6.5.2. priimti / teikti tik reprezentacines dovanas (pvz., suvenyrus, informacinio pobūdžio atributiką) pagal tarptautinį protokolą ir (arba) vardines dovanas už nuopelnus vykdant tarnybines pareigas bei rodyti / priimti siūlomą svetingumą (pvz., dalyvauti parodose, konferencijose, renginiuose ir pan.), jei tokios dovanos / demonstruojamas svetingumas turi aiškiai išreikštą tarnybinių santykių palaikymo tikslą ir <text:span text:style-name="T167">yra skirtos tik bendradarbiavimui su valstybinėmis ir (arba) tarptautinėmis organizacijomis stiprinti</text:span>;</text:p>
      <text:p text:style-name="P168"><text:span text:style-name="T169">6.5.3</text:span><text:span text:style-name="T170">. informuoti už korupcijos prevenciją atsakingą asmenį apie<text:s/></text:span><text:span text:style-name="T171">gautas arba siūlytas priimti dovanas, kurių teikimas prieštarauja Kodeksui, Viešųjų ir privačių interesų derinimo įstatymo 13 straipsniui ar kitiems Lietuvos Respublikos teisės aktams;</text:span></text:p>
      <text:p text:style-name="P172"><text:span text:style-name="T173">6.6</text:span><text:span text:style-name="T174">.<text:s/></text:span><text:span text:style-name="T175">sukčiavimo ir</text:span><text:span text:style-name="T176"><text:s/></text:span><text:span text:style-name="T177">piktnaudžiavimo tarnyba srityje:</text:span></text:p>
      <text:p text:style-name="P178"><text:span text:style-name="T179">6.6.1</text:span><text:span text:style-name="T180">. nepiktnaudžiauti ir netoleruoti kitų piktnaudžiavimo einamomis pareigomis ar vidaus teisės aktais suteiktų įgaliojimų viršijimo (tarnybinės padėties, suteiktų teisių, pareigų ir įgaliojimų panaudojimas ar nepanaudojimas, veikiant priešingai KAS institucijų interesams, pažeidžiant konkrečiai pareigybei keliamus tikslus ar bendruosius elgesio principus ar vertybes);</text:span></text:p>
      <text:p text:style-name="P181"><text:span text:style-name="T182">6.6.2</text:span><text:span text:style-name="T183">. nesukčiauti, saugoti perduotą turtą ir jį naudoti atsakingai;</text:span></text:p>
      <text:p text:style-name="P184"><text:span text:style-name="T185">6.6.3</text:span><text:span text:style-name="T186">. KAS teikiamomis darbo priemonėmis, finansiniais, materialiniais ištekliais naudotis griežtai laikantis vidaus teisės aktais ir kitais dokumentais nustatytos tvarkos;</text:span></text:p>
      <text:p text:style-name="P187"><text:span text:style-name="T188">6.7</text:span><text:span text:style-name="T189">.<text:s/></text:span><text:span text:style-name="T190">viešųjų pirkimų srityje:<text:s/></text:span></text:p>
      <text:p text:style-name="P191"><text:span text:style-name="T192">6.7.1</text:span><text:span text:style-name="T193">. vadovautis KAS pirkimus atliekančių asmenų etikos kodeksu;</text:span></text:p>
      <text:p text:style-name="P194"><text:span text:style-name="T195">6.7.2</text:span><text:span text:style-name="T196">. užtikrinti, kad visi veiksmai, susiję su prekių, paslaugų ir darbų įsigijimu (pirkimų planavimas, pirkimo dokumentų rengimas, pirkimo procedūrų atlikimas, pirkimo sutarties vykdymas), būtų atliekami kompetentingai, atsakingai, laikantis lygiateisiškumo, nediskriminavimo, abipusio pripažinimo, proporcingumo ir skaidrumo principų, racionaliai ir teisėtai naudojant KAS skirtas lėšas;<text:s/></text:span></text:p>
      <text:p text:style-name="P197"><text:span text:style-name="T198">6.7.3</text:span><text:span text:style-name="T199">. pirkimo procedūrų metu sprendimus priimti objektyviai, nešališkai, atidžiai ir skaidriai, o įvykus šiame punkte nurodytiems atvejams, nedelsiant užpildyti Ryšių, galinčių turėti įtakos krašto apsaugos sistemos įsigijimų procedūrų teisėtumui, deklaravimo</text:span><text:span text:style-name="T200"><text:s/></text:span><text:span text:style-name="T201">anketą (toliau – anketa) (Kodekso priedas) ir ją elektroniniu paštu<text:s/></text:span><text:span text:style-name="T202">info@aotd.kam.lt</text:span><text:span text:style-name="T203"><text:s/>perduoti</text:span><text:s/><text:span text:style-name="T204">Antrajam operatyvinių tarnybų departamentui prie Krašto apsaugos ministerijos bei<text:s/></text:span>KAS institucijos paskirtam asmeniui, atsakingam už korupcijos prevenciją<text:span text:style-name="T205">:</text:span></text:p>
      <text:p text:style-name="P206"><text:span text:style-name="T207">6.7.3.1</text:span><text:span text:style-name="T208">. kai su pirkimu (ne)susiję asmenys siekia sužinoti ir (ar) kitaip išgauti informaciją, susijusią su KAS prekių, paslaugų ir darbų įsigijimu (pirkimų planavimu, pirkimo dokumentų rengimu, pirkimo procedūrų atlikimu, pirkimo sutarties vykdymu), jeigu tokios informacijos atskleidimas prieštarauja teisės aktams, daro nuostolių trečiųjų šalių interesams arba trukdo užtikrinti sąžiningą konkurenciją;</text:span></text:p>
      <text:p text:style-name="P209"><text:span text:style-name="T210">6.7.3.2</text:span><text:span text:style-name="T211">. pažeidžiant galiojančius teisės aktus prašoma (ne)atlikti veiksmus, susijusius su KAS prekių, paslaugų ir darbų įsigijimu (pirkimų planavimu, pirkimo dokumentų rengimu, pirkimo procedūrų atlikimu, pirkimo sutarties vykdymu), ar kitokiu būdu bandoma padaryti neteisėtą įtaką;</text:span></text:p>
      <text:p text:style-name="P212"><text:span text:style-name="T213">6.7.3.3</text:span><text:span text:style-name="T214">. sužinoma, kad informacija, susijusia su KAS prekių, paslaugų ir darbų įsigijimu (pirkimų planavimu, pirkimo dokumentų rengimu, pirkimo procedūrų atlikimu, pirkimo sutarties vykdymu), disponuoja asmuo, kuris neturi teisės šia informacija disponuoti;</text:span></text:p>
      <text:p text:style-name="P215"><text:span text:style-name="T216">6.7.3.4</text:span><text:span text:style-name="T217">. kitais atvejais, jeigu manoma, kad anketoje pateikiama informacija gali / galėtų būti susijusi su KAS nesąžiningai vykdomais ar ketinamais vykdyti pirkimais;<text:s/></text:span></text:p>
      <text:p text:style-name="P218"><text:span text:style-name="T219">6.8</text:span><text:span text:style-name="T220">. skaidrios teisėkūros srityje:</text:span></text:p>
      <text:p text:style-name="P221"><text:span text:style-name="T222">6.8.1</text:span><text:span text:style-name="T223">. siekiant teisėkūrai daromos įtakos viešumo ir skaidrumo,</text:span><text:s/>Vyriausiosios tarnybinės etikos komisijos nustatyta tvarka<text:span text:style-name="T224"><text:s/>krašto apsaugos ministras, krašto apsaugos viceministrai ir ministerijos kancleris deklaruoja informaciją apie jiems darytą įtaką dėl teisėkūros</text:span><text:s/><text:span text:style-name="T225">Skaidrių teisėkūros procesų informacinėje sistemoje „Skaidris“</text:span>;</text:p>
      <text:p text:style-name="P226"><text:span text:style-name="T227">6.8.2</text:span><text:span text:style-name="T228">. krašto apsaugos ministras, krašto apsaugos viceministrai ir ministerijos kancleris Vyriausiosios tarnybinės etikos komisijos nustatyta tvarka dėl kiekvieno teisės akto projekto ne vėliau kaip per septynias dienas nuo lobistinės veiklos dėl konkretaus teisės akto projekto pradžios (žodinio ar rašytinio (taip pat ir elektroninėmis priemonėmis) teisės akto projekto nuostatų aptarimo su lobistu) deklaruoja jų atžvilgiu vykdytą lobistinę veiklą elektroninėmis priemonėmis Skaidrių teisėkūros procesų informacinėje sistemoje „Skaidris“ užpildydami ir pateikdami asmens, kurio atžvilgiu vykdyta lobistinė veikla, deklaraciją;</text:span></text:p>
      <text:p text:style-name="P229">6.8.3. santykius su lobistais grįsti atsižvelgiant į Vyriausiosios tarnybinės etikos komisijos viešai skelbiamas rekomendacijas.</text:p>
      <text:p text:style-name="P230"/>
      <text:p text:style-name="P231"><text:span text:style-name="T232">III</text:span><text:span text:style-name="T233"><text:s/>SKYRIUS</text:span></text:p>
      <text:p text:style-name="P234"><text:span text:style-name="T235">KODEKSO ĮGYVENDINIMAS, PRIEŽIŪRA IR KONTROLĖ</text:span></text:p>
      <text:p text:style-name="P236"/>
      <text:p text:style-name="P237"><text:span text:style-name="T238">7</text:span><text:span text:style-name="T239">.<text:s/></text:span><text:span text:style-name="T240">Siekiant užtikrinti Kodekso nuostatų įgyvendinimą, pažeidimų prevenciją, skaidrumą ir pasitikėjimą, Krašto apsaugos ministerijoje įdiegtas pasitikėjimo elektroninis paštas</text:span><text:span text:style-name="T241"><text:s/></text:span><text:span text:style-name="T242">karstalinija@kam.lt</text:span><text:span text:style-name="T243">,</text:span><text:span text:style-name="T244"><text:s/></text:span><text:span text:style-name="T245">kuriuo priimama ir analizuojama informacija</text:span><text:span text:style-name="T246"><text:s/>apie galimus ar nustatytus Kodekso pažeidimus.</text:span></text:p>
      <text:p text:style-name="P247"><text:span text:style-name="T248">8</text:span><text:span text:style-name="T249">. KAS institucijų vadovai<text:s/></text:span>užtikrina, kad tiesiogiai gauta informacija apie galimus<text:s/><text:span text:style-name="T250">Kodekso</text:span><text:s/>pažeidimus pagal jų institucijos ar padalinio kompetenciją būtų ištirta, siekiant nustatyti<text:s/><text:span text:style-name="T251">Kodekso</text:span><text:s/>pažeidimo priežastis, ją nagrinėtų kompetentingi, nešališki ir su galimu pažeidimu nesusiję asmenys. Po kiekvieno pažeidimo tyrimo įsipareigojama imtis prevencinių priemonių, kad panašūs<text:s/><text:span text:style-name="T252">Kodekso</text:span><text:s/>pažeidimai nepasikartotų.<text:s/></text:p>
      <text:p text:style-name="P253"><text:span text:style-name="T254">9</text:span><text:span text:style-name="T255">. Darbuotojo veiksmai ar neveikimas, kuriais nusižengiama Kodekso nuostatoms ir kurie turi tarnybinio nusižengimo, darbo pareigų pažeidimo, administracinio nusižengimo ar nusikalstamos veikos požymių, tiriami ir atsakomybė už juos taikoma šiuos pažeidimus ir jų tyrimą nustatančių teisės aktuose numatyta tvarka.</text:span></text:p>
      <text:p text:style-name="P256"/>
      <text:p text:style-name="P257"><text:span text:style-name="T258">IV</text:span><text:span text:style-name="T259"><text:s/>SKYRIUS</text:span></text:p>
      <text:p text:style-name="P260"><text:span text:style-name="T261">BAIGIAMOSIOS NUOSTATOS</text:span></text:p>
      <text:p text:style-name="P262"/>
      <text:p text:style-name="P263"><text:span text:style-name="T264">10</text:span><text:span text:style-name="T265">. <text:s/>Kodeksas yra viešas dokumentas, skelbiamas KAS interneto svetainėse.</text:span></text:p>
      <text:p text:style-name="P266"><text:span text:style-name="T267">11</text:span><text:span text:style-name="T268">. Kodeksas persvarstomas ne rečiau kaip kartą per metus ir atnaujinamas pagal poreikį. Kodekso persvarstymą inicijuoja asmuo, atsakingas už korupcijos prevenciją ir kontrolę KAS.</text:span></text:p>
      <text:p text:style-name="P269"><text:span text:style-name="T270">12</text:span><text:span text:style-name="T271">. Bet kuri KAS institucija gali teikti pasiūlymus dėl Kodekso tobulinimo.<text:s/></text:span></text:p>
      <text:p text:style-name="P272"/>
      <text:p text:style-name="P273">___________________________</text:p>
      <text:p text:style-name="P274"/>
      <text:p text:style-name="P275">Krašto apsaugos sistemos<text:s/><text:span text:style-name="T279">antikorupcinio<text:s/></text:span></text:p>
      <text:p text:style-name="P280"><text:span text:style-name="T281">elgesio kodekso</text:span></text:p>
      <text:p text:style-name="P282">priedas</text:p>
      <text:p text:style-name="P283"/>
      <text:p text:style-name="P284"/>
      <text:p text:style-name="P285"/>
      <text:p text:style-name="P286">RYŠIŲ, GALINČIŲ TURĖTI ĮTAKOS KRAŠTO APSAUGOS SISTEMOS ĮSIGIJIMŲ PROCEDŪRŲ TEISĖTUMUI, DEKLARAVIMO ANKETA</text:p>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Normal"><text:span text:style-name="T294">VARDAS, PAVARDĖ</text:span></text:p>
          </table:table-cell>
          <table:table-cell table:style-name="TableCell295">
            <text:p text:style-name="P296"/>
          </table:table-cell>
        </table:table-row>
        <table:table-row table:style-name="TableRow297">
          <table:table-cell table:style-name="TableCell298">
            <text:p text:style-name="Normal"><text:span text:style-name="T299">TARNYBOS, DARBOVIETĖS VIETA IR PAREIGOS</text:span></text:p>
          </table:table-cell>
          <table:table-cell table:style-name="TableCell300">
            <text:p text:style-name="P301"/>
          </table:table-cell>
        </table:table-row>
        <table:table-row table:style-name="TableRow302">
          <table:table-cell table:style-name="TableCell303">
            <text:p text:style-name="Normal"><text:span text:style-name="T304">TELEFONO (-Ų) NR.</text:span></text:p>
          </table:table-cell>
          <table:table-cell table:style-name="TableCell305">
            <text:p text:style-name="P306"/>
          </table:table-cell>
        </table:table-row>
        <table:table-row table:style-name="TableRow307">
          <table:table-cell table:style-name="TableCell308" table:number-columns-spanned="2">
            <text:p text:style-name="P309">DUOMENYS APIE ASMENĮ, SU KURIUO KONTAKTUOTA</text:p>
            <text:p text:style-name="P310"/>
          </table:table-cell>
          <table:covered-table-cell/>
        </table:table-row>
        <table:table-row table:style-name="TableRow311">
          <table:table-cell table:style-name="TableCell312">
            <text:p text:style-name="Normal"><text:span text:style-name="T313">VARDAS, PAVARDĖ</text:span></text:p>
          </table:table-cell>
          <table:table-cell table:style-name="TableCell314">
            <text:p text:style-name="P315"/>
          </table:table-cell>
        </table:table-row>
        <table:table-row table:style-name="TableRow316">
          <table:table-cell table:style-name="TableCell317">
            <text:p text:style-name="P318">DARBOVIETĖ, PAREIGOS</text:p>
            <text:p text:style-name="P319">(Jei darbovietė ar pareigos nežinomos, nurodyti kitą žinomą informaciją, susijusią su šio asmens darbine veikla)</text:p>
          </table:table-cell>
          <table:table-cell table:style-name="TableCell320">
            <text:p text:style-name="P321"/>
          </table:table-cell>
        </table:table-row>
        <table:table-row table:style-name="TableRow322">
          <table:table-cell table:style-name="TableCell323" table:number-columns-spanned="2">
            <text:p text:style-name="P324"><text:span text:style-name="T325">KONTAKTO APLINKYBĖS<text:s/></text:span></text:p>
          </table:table-cell>
          <table:covered-table-cell/>
        </table:table-row>
        <table:table-row table:style-name="TableRow326">
          <table:table-cell table:style-name="TableCell327">
            <text:p text:style-name="P328">KONTAKTO DATA, LAIKAS, VIETA</text:p>
            <text:p text:style-name="Normal"><text:span text:style-name="T329">(Nurodyti ne tik įvykusį kontaktą, bet ir sutartą susitikimo datą, laiką ir vietą)</text:span></text:p>
          </table:table-cell>
          <table:table-cell table:style-name="TableCell330">
            <text:p text:style-name="P331"/>
          </table:table-cell>
        </table:table-row>
        <table:table-row table:style-name="TableRow332">
          <table:table-cell table:style-name="TableCell333">
            <text:p text:style-name="P334">KONTAKTO POBŪDIS</text:p>
            <text:p text:style-name="Normal"><text:span text:style-name="T335">(Telefoninis pokalbis, susitikimas ir pan.)</text:span></text:p>
          </table:table-cell>
          <table:table-cell table:style-name="TableCell336">
            <text:p text:style-name="P337"/>
          </table:table-cell>
        </table:table-row>
        <table:table-row table:style-name="TableRow338">
          <table:table-cell table:style-name="TableCell339">
            <text:p text:style-name="P340">KONTAKTO TIKSLAS IR ESMĖ</text:p>
            <text:p text:style-name="Normal"><text:span text:style-name="T341">(Paslaugos prašymas, pasiūlymo teikimas, informacijos gavimas ir kt.)</text:span></text:p>
          </table:table-cell>
          <table:table-cell table:style-name="TableCell342">
            <text:p text:style-name="P343"/>
          </table:table-cell>
        </table:table-row>
        <table:table-row table:style-name="TableRow344">
          <table:table-cell table:style-name="TableCell345">
            <text:p text:style-name="Normal"><text:span text:style-name="T346">KITA INFORMACIJA, KURIĄ PATEIKTI, ANKETĄ PILDANČIO ASMENS NUOMONE, YRA SVARBU</text:span></text:p>
          </table:table-cell>
          <table:table-cell table:style-name="TableCell347">
            <text:p text:style-name="P348"/>
          </table:table-cell>
        </table:table-row>
      </table:table>
      <text:p text:style-name="Normal"/>
      <text:p text:style-name="Normal"/>
      <text:p text:style-name="P349">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P33" style:parent-style-name="Normal" style:family="paragraph">
      <style:paragraph-properties>
        <style:tab-stops>
          <style:tab-stop style:type="center" style:position="3.25in"/>
          <style:tab-stop style:type="right" style:position="6.5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6</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6</text:page-number></text:p>
        <text:p text:style-name="Normal"/>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76"/>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avickytė</meta:initial-creator>
    <dc:creator>adlibuser</dc:creator>
    <meta:creation-date>2024-01-10T12:10:00Z</meta:creation-date>
    <dc:date>2024-01-10T12:10:00Z</dc:date>
    <meta:print-date>2021-09-09T09:57:00Z</meta:print-date>
    <meta:template xlink:href="Normal.dotm" xlink:type="simple"/>
    <meta:editing-cycles>2</meta:editing-cycles>
    <meta:editing-duration>PT0S</meta:editing-duration>
    <meta:document-statistic meta:page-count="3" meta:paragraph-count="197" meta:word-count="1629" meta:character-count="13608" meta:row-count="869" meta:non-whitespace-character-count="12176"/>
  </office:meta>
</office:document-meta>
</file>