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letter-spacing="0.0013in"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text:span><text:span text:style-name="T15">FINANSŲ MINISTRO 2019 M. BALANDŽIO 10 D. ĮSAKYMO NR. 1K-117 „DĖL</text:span><text:span text:style-name="T16"><text:s/></text:span><text:span text:style-name="T17">ASMENŲ, SIEKIANČIŲ EITI PAREIGAS LIETUVOS RESPUBLIKOS MUITINĖJE, TIKRINIMO TVARKOS APRAŠO PATVIRTINIMO“ PAKEITIMO</text:span></text:p>
      <text:p text:style-name="P18"/>
      <text:p text:style-name="P19">2020 m. balandžio 9 d. Nr. 1K-99</text:p>
      <text:p text:style-name="P20">Vilnius</text:p>
      <text:p text:style-name="P21"/>
      <text:p text:style-name="P22"/>
      <text:p text:style-name="P23"><text:span text:style-name="T24">Pakeičiu</text:span><text:span text:style-name="T25"><text:s/>Asmenų, siekiančių eiti pareigas Lietuvos Respublikos muitinėje, tikrinimo tvarkos aprašą, patvirtintą Lietuvos Respublikos finansų ministro 2019 m. balandžio 10 d. įsakymu Nr. 1K-117 „Dėl Asmenų, siekiančių eiti pareigas Lietuvos Respublikos muitinėje, tikrinimo tvarkos aprašo patvirtinimo“:</text:span></text:p>
      <text:p text:style-name="P26"><text:span text:style-name="T27">1</text:span><text:span text:style-name="T28">. Pakeičiu 4 punktą ir jį išdėstau taip:</text:span></text:p>
      <text:p text:style-name="P29"><text:span text:style-name="T30">„</text:span><text:span text:style-name="T31">4</text:span><text:span text:style-name="T32">.<text:s/></text:span><text:span text:style-name="T33">Asmens, siekiančio eiti pareigas Lietuvos Respublikos muitinėje, tikrinimą Aprašo nustatyta tvarka atlieka Muitinės departamento prie Lietuvos Respublikos finansų ministerijos (toliau – Muitinės departamentas) Imuniteto tarnyba (toliau – Imuniteto tarnyba).“</text:span></text:p>
      <text:p text:style-name="P34"><text:span text:style-name="T35">2</text:span><text:span text:style-name="T36">. Pakeičiu 5 punkto pirmąją pastraipą ir ją išdėstau taip:</text:span></text:p>
      <text:p text:style-name="P37"><text:span text:style-name="T38">„</text:span><text:span text:style-name="T39">5</text:span><text:span text:style-name="T40">. Muitinės departamento personalo padalinio (toliau – personalo padalinys) vadovas raštu kreipiasi į Imuniteto tarnybą dėl asmens, siekiančio konkurso būdu būti priimto į laisvas pareigūno pareigas muitinės sistemoje, tikrinimo ir pateikia Imuniteto tarnybai šiuos duomenis:“.</text:span></text:p>
      <text:p text:style-name="P41"><text:span text:style-name="T42">3</text:span><text:span text:style-name="T43">. Pakeičiu 5.1 papunktį ir jį išdėstau taip:</text:span></text:p>
      <text:p text:style-name="P44"><text:span text:style-name="T45">„</text:span><text:span text:style-name="T46">5.1</text:span><text:span text:style-name="T47">.<text:s/></text:span><text:span text:style-name="T48">asmens vardą, pavardę, asmens kodą ir pareigas, į kurias asmuo pretenduoja;“.</text:span></text:p>
      <text:p text:style-name="P49"><text:span text:style-name="T50">4</text:span><text:span text:style-name="T51">. Pripažįstu netekusiu galios 7.4 papunktį.</text:span></text:p>
      <text:p text:style-name="P52"><text:span text:style-name="T53">5</text:span><text:span text:style-name="T54">. Pakeičiu 10 punktą ir jį išdėstau taip:</text:span></text:p>
      <text:p text:style-name="P55"><text:span text:style-name="T56">„</text:span><text:span text:style-name="T57">10</text:span><text:span text:style-name="T58">. Imuniteto tarnyba gauna informaciją:</text:span></text:p>
      <text:p text:style-name="P59"><text:span text:style-name="T60">10.1</text:span><text:span text:style-name="T61">. dėl aplinkybių, nurodytų Statuto 9 straipsnio 2 dalies 3 ir 4 punktuose, – iš teisėsaugos institucijų;<text:s/></text:span></text:p>
      <text:p text:style-name="P62"><text:span text:style-name="T63">10.2</text:span><text:span text:style-name="T64">. dėl aplinkybių, nurodytų Statuto 9 straipsnio 2 dalies 4 punkte, – iš Informatikos ir ryšių departamento prie Lietuvos Respublikos vidaus reikalų ministerijos;</text:span></text:p>
      <text:p text:style-name="P65"><text:span text:style-name="T66">10.3</text:span><text:span text:style-name="T67">. dėl aplinkybių, nurodytų Statuto 9 straipsnio 2 dalies 6 punkte, – iš Lietuvos Respublikos valstybės saugumo departamento.“</text:span></text:p>
      <text:p text:style-name="P68"><text:span text:style-name="T69">6</text:span><text:span text:style-name="T70">. Pripažįstu netekusiais galios 11 ir 12 punktus.</text:span></text:p>
      <text:p text:style-name="P71"><text:span text:style-name="T72">7</text:span><text:span text:style-name="T73">. Pakeičiu 13 punktą ir jį išdėstau taip:</text:span></text:p>
      <text:p text:style-name="P74"><text:span text:style-name="T75">„</text:span><text:span text:style-name="T76">13</text:span><text:span text:style-name="T77">. Imuniteto tarnyba informaciją, susijusią su Statuto 16 straipsnio 1 dalies 7 punkte nustatytu apribojimu, gali gauti iš Aprašo 7–10 punktuose nurodytų registrų (kadastrų), klasifikatorių, interneto svetainių, informacinių sistemų, kitų duomenų bankų ir kompetentingų institucijų, taip pat savarankiškai rinkdama ir tikrindama informaciją apie asmenį (asmens veiklą, elgesį, aplinką, laisvalaikį, pomėgius) ir kitą informaciją, kuri gali charakterizuoti asmenį.“</text:span></text:p>
      <text:p text:style-name="P78"><text:span text:style-name="T79">8</text:span><text:span text:style-name="T80">. Papildau 14</text:span><text:span text:style-name="T81">1</text:span><text:span text:style-name="T82"><text:s/>punktu:</text:span></text:p>
      <text:p text:style-name="P83"><text:span text:style-name="T84">„</text:span><text:span text:style-name="T85">14</text:span><text:span text:style-name="T86">1</text:span><text:span text:style-name="T87">. Asmeniui laimėjus konkursą į laisvas pareigūno pareigas muitinės sistemoje, personalo padalinio vadovas raštu kreipiasi į Imuniteto tarnybą dėl šio asmens atitikties<text:s/></text:span><text:span text:style-name="T88">Statuto 8 straipsnio 1 dalies 4 punkte nustatytam reikalavimui</text:span><text:span text:style-name="T89"><text:s/>tikrinimo</text:span><text:span text:style-name="T90">, o asmeniui laimėjus konkursą į laisvas<text:s/></text:span><text:span text:style-name="T91">Korupcijos prevencijos įstatymo 9 straipsnio 6 dalyje nurodytas pareigas muitinės sistemoje – dėl</text:span><text:span text:style-name="T92"><text:s/></text:span><text:span text:style-name="T93">Korupcijos prevencijos įstatymo 9 straipsnio 2 dalyje nurodytų aplinkybių tikrinimo ir nurodo Imuniteto tarnybai laimėjusio asmens vardą, pavardę, asmens kodą ir pareigas, kurias asmuo siekia eiti.“</text:span></text:p>
      <text:p text:style-name="P94"><text:span text:style-name="T95">9</text:span><text:span text:style-name="T96">. Papildau 14</text:span><text:span text:style-name="T97">2</text:span><text:span text:style-name="T98"><text:s/>punktu:</text:span></text:p>
      <text:p text:style-name="P99"><text:span text:style-name="T100">„</text:span><text:span text:style-name="T101">14</text:span><text:span text:style-name="T102">2</text:span><text:span text:style-name="T103">. Imuniteto tarnyba, tikrindama konkursą laimėjusį asmenį, gauna informaciją:</text:span></text:p>
      <text:p text:style-name="P104"><text:span text:style-name="T105">14</text:span><text:span text:style-name="T106">2</text:span><text:span text:style-name="T107">.1</text:span><text:span text:style-name="T108">. dėl aplinkybių, nurodytų Statuto 10 straipsnio 2 dalyje, – iš Lietuvos Respublikos valstybės saugumo departamento;</text:span></text:p>
      <text:p text:style-name="P109"><text:span text:style-name="T110">14</text:span><text:span text:style-name="T111">2</text:span><text:span text:style-name="T112">.2</text:span><text:span text:style-name="T113">. dėl aplinkybių, nurodytų Korupcijos prevencijos įstatymo 9 straipsnio 2 dalyje, – iš Specialiųjų tyrimų tarnybos, jeigu asmuo siekia eiti Korupcijos prevencijos įstatymo 9 straipsnio 6 dalyje nurodytas pareigas muitinės sistemoje.“</text:span></text:p>
      <text:p text:style-name="P114"><text:span text:style-name="T115">10</text:span><text:span text:style-name="T116">. Pakeičiu 17.1 papunktį ir jį išdėstau taip:</text:span></text:p>
      <text:p text:style-name="P117"><text:span text:style-name="T118">„</text:span><text:span text:style-name="T119">17.1</text:span><text:span text:style-name="T120">. yra aplinkybių, nurodytų Aprašo 7.1 ir 7.3 papunkčiuose;“.</text:span></text:p>
      <text:p text:style-name="P121"><text:span text:style-name="T122">11</text:span><text:span text:style-name="T123">. Pakeičiu 18 punktą ir jį išdėstau taip:</text:span></text:p>
      <text:p text:style-name="P124"><text:span text:style-name="T125">„</text:span><text:span text:style-name="T126">18</text:span><text:span text:style-name="T127">. Asmuo, pageidaujantis gauti siuntimą mokytis švietimo įstaigoje, tikrinamas Aprašo 10, 13, 14 punktų ir 14</text:span><text:span text:style-name="T128">2</text:span><text:span text:style-name="T129">.1 papunkčio nustatyta tvarka.“</text:span></text:p>
      <text:p text:style-name="P130"><text:span text:style-name="T131">12</text:span><text:span text:style-name="T132">. Pakeičiu 21.1 papunktį ir jį išdėstau taip:</text:span></text:p>
      <text:p text:style-name="P133"><text:span text:style-name="T134">„</text:span><text:span text:style-name="T135">21.1</text:span><text:span text:style-name="T136">. asmens vardą, pavardę, asmens kodą ir pareigas, į kurias asmuo pretenduoja;“.</text:span></text:p>
      <text:p text:style-name="P137"><text:span text:style-name="T138">13</text:span><text:span text:style-name="T139">. Pakeičiu 25 punktą ir jį išdėstau taip:</text:span></text:p>
      <text:p text:style-name="P140"><text:span text:style-name="T141">„</text:span><text:span text:style-name="T142">25</text:span><text:span text:style-name="T143">. Imuniteto tarnyba asmenį, siekiantį būti priimtą į karjeros valstybės tarnautojo ar pakaitinio karjeros valstybės tarnautojo pareigas arba atkurti karjeros valstybės tarnautojo statusą muitinės sistemoje, tikrina naudodama valstybės registrų (kadastrų), klasifikatorių, Muitinės kriminalinės tarnybos vidinio tinklalapio ir kitų duomenų bankų duomenis ar kreipdamasi į kompetentingas valstybės institucijas dėl šio asmens atitikties Valstybės tarnybos įstatymo 4 straipsnio ir 9 straipsnio 2 dalyje nustatytiems reikalavimams ar jų daliai, jeigu iš Valstybės tarnybos departamento negaunama duomenų apie asmens atitiktį šiems įstatymo reikalavimams.“</text:span></text:p>
      <text:p text:style-name="P144"><text:span text:style-name="T145">14</text:span><text:span text:style-name="T146">. Pakeičiu 28.1 papunktį ir jį išdėstau taip:</text:span></text:p>
      <text:p text:style-name="P147"><text:span text:style-name="T148">„</text:span><text:span text:style-name="T149">28.1</text:span><text:span text:style-name="T150">. asmens vardą, pavardę, asmens kodą ir pareigas, į kurias asmuo pretenduoja;“.</text:span></text:p>
      <text:p text:style-name="P151"><text:span text:style-name="T152">15</text:span><text:span text:style-name="T153">. Pakeičiu 28.4 papunktį ir jį išdėstau taip:</text:span></text:p>
      <text:p text:style-name="P154"><text:span text:style-name="T155">„</text:span><text:span text:style-name="T156">28.4</text:span><text:span text:style-name="T157">. atspausdintą privačių interesų deklaracijos kopiją, jeigu asmuo pretenduoja į darbuotojo, turinčio deklaruoti privačius interesus, pareigas.“</text:span></text:p>
      <text:p text:style-name="P158"><text:span text:style-name="T159">16</text:span><text:span text:style-name="T160">. Pakeičiu 30 punktą ir jį išdėstau taip:</text:span></text:p>
      <text:p text:style-name="P161"><text:span text:style-name="T162">„</text:span><text:span text:style-name="T163">30</text:span><text:span text:style-name="T164">. Asmens, siekiančio dirbti muitinės sistemoje pagal darbo sutartį, tikrinimas atliekamas Aprašo 22–24 ir 27 punktų nustatyta tvarka. Jeigu asmuo siekia<text:s/></text:span><text:span text:style-name="T165">užimti Lietuvos Respublikos valstybės ir savivaldybių įstaigų darbuotojų darbo apmokėjimo ir komisijų narių atlygio už darbą įstatyme numatytą<text:s/></text:span><text:span text:style-name="T166">A lygio darbuotojo, dirbančio<text:s/></text:span><text:span text:style-name="T167">pagal darbo sutartį,</text:span><text:span text:style-name="T168"><text:s/>pareigybę, Imuniteto tarnyba,</text:span><text:span text:style-name="T169"><text:s/>naudodama valstybės registrų (kadastrų), klasifikatorių, Muitinės kriminalinės tarnybos vidinio tinklalapio ir kitų duomenų bankų duomenis ar kreipdamasi į kompetentingas valstybės institucijas,</text:span><text:span text:style-name="T170"><text:s/>vadovaudamasi Valstybės tarnybos įstatymo 5 straipsnio 4 dalimi, tikrina asmenį dėl jo atitikties Valstybės tarnybos įstatymo<text:s/></text:span><text:span text:style-name="T171">4 straipsnio 2 dalies reikalavimams.“</text:span></text:p>
      <text:p text:style-name="P172"><text:span text:style-name="T173">17</text:span><text:span text:style-name="T174">. Pakeičiu 32 punktą ir jį išdėstau taip:</text:span></text:p>
      <text:p text:style-name="P175"><text:span text:style-name="T176">„</text:span><text:span text:style-name="T177">32</text:span><text:span text:style-name="T178">. Personalo padalinio vadovas raštu kreipiasi į Imuniteto tarnybą dėl darbuotojo, dirbančio muitinės sistemoje pagal darbo sutartį ir siekiančio būti perkelto į kitas darbuotojo pareigas, tikrinimo ir nurodo Imuniteto tarnybai asmens vardą, pavardę, asmens kodą ir pareigas, kurias asmuo eina ir į kurias siekia būti perkeltas.“</text:span></text:p>
      <text:p text:style-name="P179"><text:span text:style-name="T180">18</text:span><text:span text:style-name="T181">. Pakeičiu 33 punktą ir jį išdėstau taip:</text:span></text:p>
      <text:p text:style-name="P182"><text:span text:style-name="T183">„</text:span><text:span text:style-name="T184">33</text:span><text:span text:style-name="T185">. Darbuotojo, dirbančio muitinės sistemoje pagal darbo sutartį ir siekiančio būti perkelto į kitas darbuotojo pareigas muitinės sistemoje, tikrinimas atliekamas Aprašo 22–24 ir 27 punktų nustatyta tvarka.“</text:span></text:p>
      <text:p text:style-name="Normal"/>
      <text:p text:style-name="Normal"/>
      <text:p text:style-name="Normal"/>
      <text:p text:style-name="Normal"><text:span text:style-name="T186">Finansų ministr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0-04-15T07:58:00Z</meta:creation-date>
    <dc:date>2020-04-15T07:58:00Z</dc:date>
    <meta:print-date>2008-12-29T11:20:00Z</meta:print-date>
    <meta:template xlink:href="Normal.dotm" xlink:type="simple"/>
    <meta:editing-cycles>2</meta:editing-cycles>
    <meta:editing-duration>PT0S</meta:editing-duration>
    <meta:document-statistic meta:page-count="2" meta:paragraph-count="39" meta:word-count="860" meta:character-count="6601" meta:row-count="131" meta:non-whitespace-character-count="5780"/>
  </office:meta>
</office:document-meta>
</file>