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together="always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keep-together="always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 fo:keep-together="always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fo:hyphenate="false"/>
    </style:style>
    <style:style style:name="P33" style:parent-style-name="Normal" style:family="paragraph">
      <style:paragraph-properties fo:keep-together="always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fo:keep-together="always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36" style:parent-style-name="Normal" style:family="paragraph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TableColumn42" style:family="table-column">
      <style:table-column-properties style:column-width="3.343in"/>
    </style:style>
    <style:style style:name="TableColumn43" style:family="table-column">
      <style:table-column-properties style:column-width="3.343in"/>
    </style:style>
    <style:style style:name="Table41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1pt"/>
    </style:style>
    <style:style style:name="P8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 IR MOKSLO MINISTRAS</text:span></text:p>
      <text:p text:style-name="P9"/>
      <text:p text:style-name="P10">ĮSAKYMAS</text:p>
      <text:p text:style-name="P11"><text:span text:style-name="T12">DĖL<text:s/></text:span><text:span text:style-name="T13">2017 metų bendrojo priėmimo į formaliojo profesinio mokymo programas terminų patvirtinimo</text:span></text:p>
      <text:p text:style-name="P14"/>
      <text:p text:style-name="P15">2017 m. gegužės 19 d. Nr. V-380</text:p>
      <text:p text:style-name="P16">Vilnius</text:p>
      <text:p text:style-name="P17"/>
      <text:p text:style-name="P18"/>
      <text:p text:style-name="P19"><text:span text:style-name="T20">Vadovaudamasi Asmenų, pageidaujančių įgyti pirmąją kvalifikaciją, priėmimo į profesinio mokymo įstaigas, kuriose Švietimo ir mokslo ministerija įgyvendina valstybės kaip savininko teises, tvarkos aprašo, patvirtinto Lietuvos Respublikos švietimo ir mokslo ministro 2017 m. gegužės 17 d. įsakymu Nr. V-373 „Dėl Asmenų, pageidaujančių įgyti pirmąją kvalifikaciją, priėmimo į profesinio mokymo įstaigas, kuriose Švietimo ir mokslo ministerija įgyvendina valstybės kaip savininko teises, tvarkos aprašo patvirtinimo“, 4 punktu,</text:span></text:p>
      <text:p text:style-name="P21"><text:span text:style-name="T22">t v i r t i n u 2017 metų bendrojo priėmimo į formaliojo profesinio mokymo programas terminus (pridedama).<text:s/></text:span></text:p>
      <text:p text:style-name="P23"/>
      <text:p text:style-name="P24"/>
      <text:p text:style-name="P25"/>
      <text:p text:style-name="P26"><text:span text:style-name="T27">Švietimo ir mokslo ministrė</text:span><text:span text:style-name="T28"><text:tab/></text:span>Jurgita Petrauskienė</text:p>
      <text:p text:style-name="P29"/>
      <text:p text:style-name="P30"/>
      <text:soft-page-break/>
      <text:p text:style-name="P31">PATVIRTINTA</text:p>
      <text:p text:style-name="P32">Lietuvos Respublikos švietimo ir</text:p>
      <text:p text:style-name="P33">mokslo ministro 2017 m. gegužės 19 d.</text:p>
      <text:p text:style-name="P34">įsakymu Nr. V-380</text:p>
      <text:p text:style-name="P35"/>
      <text:p text:style-name="P36"/>
      <text:p text:style-name="P37"><text:span text:style-name="T38">2017 METŲ BENDROJO PRIĖMIMO Į FORMALIOJO PROFESINIO MOKYMO PROGRAMAS TERMINAI<text:s/>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eiksmai</text:p>
          </table:table-cell>
          <table:table-cell table:style-name="TableCell47">
            <text:p text:style-name="P48">Data</text:p>
          </table:table-cell>
        </table:table-row>
        <table:table-row table:style-name="TableRow49">
          <table:table-cell table:style-name="TableCell50">
            <text:p text:style-name="P51">Pagrindinio priėmimo prašymų priimti mokytis į programas, skirtas pirmai kvalifikacijai įgyti, <text:s/>registravimas. Mokymosi pasiekimus liudijančių ir kitų dokumentų elektroninis pateikimas LAMA BPO informacinėje sistemoje<text:s/></text:p>
          </table:table-cell>
          <table:table-cell table:style-name="TableCell52">
            <text:p text:style-name="P53">2017 m. birželio 1 d. <text:s/>– 2017 m. rugpjūčio 18 d.<text:s/></text:p>
          </table:table-cell>
        </table:table-row>
        <table:table-row table:style-name="TableRow54">
          <table:table-cell table:style-name="TableCell55">
            <text:p text:style-name="P56">Pagrindinio priėmimo siūlymų mokytis paskelbimas</text:p>
          </table:table-cell>
          <table:table-cell table:style-name="TableCell57">
            <text:p text:style-name="P58">iki 2017 m. rugpjūčio 24 d.</text:p>
          </table:table-cell>
        </table:table-row>
        <table:table-row table:style-name="TableRow59">
          <table:table-cell table:style-name="TableCell60">
            <text:p text:style-name="P61">Pagrindinio priėmimo sutarčių su stojančiaisiais sudarymas profesinio mokymo įstaigose</text:p>
          </table:table-cell>
          <table:table-cell table:style-name="TableCell62">
            <text:p text:style-name="P63">2017 m. rugpjūčio 25 d. – 2017 m. rugpjūčio 30 d.<text:s/></text:p>
          </table:table-cell>
        </table:table-row>
        <table:table-row table:style-name="TableRow64">
          <table:table-cell table:style-name="TableCell65">
            <text:p text:style-name="P66">Likusių laisvų vietų paskelbimas</text:p>
          </table:table-cell>
          <table:table-cell table:style-name="TableCell67">
            <text:p text:style-name="P68">2017 m. rugpjūčio 31 d.<text:s/></text:p>
          </table:table-cell>
        </table:table-row>
        <table:table-row table:style-name="TableRow69">
          <table:table-cell table:style-name="TableCell70">
            <text:p text:style-name="P71">Papildomo priėmimo prašymų priimti mokytis į programas, skirtas pirmai kvalifikacijai įgyti, <text:s/>registravimas. Mokymosi pasiekimus liudijančių ir kitų dokumentų elektroninis pateikimas LAMA BPO informacinėje sistemoje</text:p>
          </table:table-cell>
          <table:table-cell table:style-name="TableCell72">
            <text:p text:style-name="P73">2017 m. rugpjūčio 31 d. – 2017 m. rugsėjo 6 d.<text:s/></text:p>
          </table:table-cell>
        </table:table-row>
        <table:table-row table:style-name="TableRow74">
          <table:table-cell table:style-name="TableCell75">
            <text:p text:style-name="P76">Papildomo priėmimo siūlymų mokytis <text:s/>paskelbimas</text:p>
          </table:table-cell>
          <table:table-cell table:style-name="TableCell77">
            <text:p text:style-name="P78">iki 2017 m. rugsėjo 11 d.<text:s/></text:p>
          </table:table-cell>
        </table:table-row>
        <table:table-row table:style-name="TableRow79">
          <table:table-cell table:style-name="TableCell80">
            <text:p text:style-name="P81">Papildomo priėmimo sutarčių su stojančiaisiais sudarymas profesinio mokymo įstaigose</text:p>
          </table:table-cell>
          <table:table-cell table:style-name="TableCell82">
            <text:p text:style-name="P83">2017 m. rugsėjo 12 d. – 2017 m. rugsėjo 15 d.<text:s/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7 bendrojo priemimo terminai isakymas.docx</dc:title>
    <meta:initial-creator>Valantinienė Kristina</meta:initial-creator>
    <dc:creator>adlibuser</dc:creator>
    <meta:creation-date>2017-05-22T11:37:00Z</meta:creation-date>
    <dc:date>2017-05-22T11:3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5" meta:word-count="256" meta:character-count="2103" meta:row-count="58" meta:non-whitespace-character-count="1862"/>
  </office:meta>
</office:document-meta>
</file>