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size="11pt" style:font-size-asian="11pt" style:font-size-complex="11pt" fo:language="en" fo:country="US"/>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T18" style:parent-style-name="DefaultParagraphFont" style:family="text">
      <style:text-properties fo:font-weight="bold" style:font-weight-asian="bold" style:font-weight-complex="bold" fo:color="#000000" style:font-size-complex="12pt"/>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T20" style:parent-style-name="DefaultParagraphFont" style:family="text">
      <style:text-properties fo:font-weight="bold" style:font-weight-asian="bold" style:font-weight-complex="bold" fo:color="#000000" style:font-size-complex="12pt"/>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T22" style:parent-style-name="DefaultParagraphFont" style:family="text">
      <style:text-properties fo:font-weight="bold" style:font-weight-asian="bold" style:font-weight-complex="bold" fo:color="#000000" style:font-size-complex="12pt"/>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T24" style:parent-style-name="DefaultParagraphFont" style:family="text">
      <style:text-properties fo:font-weight="bold" style:font-weight-asian="bold" style:font-weight-complex="bold" fo:color="#000000" style:font-size-complex="12pt"/>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T26" style:parent-style-name="DefaultParagraphFont" style:family="text">
      <style:text-properties fo:font-weight="bold" style:font-weight-asian="bold" style:font-weight-complex="bold" fo:color="#000000" style:font-size-complex="12pt"/>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P28" style:parent-style-name="Normal" style:family="paragraph">
      <style:paragraph-properties fo:text-align="center"/>
      <style:text-properties fo:font-weight="bold" style:font-weight-asian="bold"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center">
        <style:tab-stops>
          <style:tab-stop style:type="left" style:position="1.7722in"/>
        </style:tab-stops>
      </style:paragraph-properties>
      <style:text-properties style:font-size-complex="12pt" style:language-asian="lt" style:country-asian="LT"/>
    </style:style>
    <style:style style:name="P36" style:parent-style-name="Normal" style:family="paragraph">
      <style:paragraph-properties fo:text-align="center">
        <style:tab-stops>
          <style:tab-stop style:type="left" style:position="1.7722in"/>
        </style:tab-stops>
      </style:paragraph-properties>
      <style:text-properties style:font-size-complex="12pt" style:language-asian="lt" style:country-asian="LT"/>
    </style:style>
    <style:style style:name="P37" style:parent-style-name="Normal" style:family="paragraph">
      <style:paragraph-properties fo:text-align="center">
        <style:tab-stops>
          <style:tab-stop style:type="left" style:position="1.7722in"/>
        </style:tab-stops>
      </style:paragraph-properties>
      <style:text-properties style:font-size-complex="12pt" style:language-asian="lt" style:country-asian="LT"/>
    </style:style>
    <style:style style:name="P38" style:parent-style-name="Normal" style:family="paragraph">
      <style:paragraph-properties fo:text-align="justify" fo:text-indent="0.5909in">
        <style:tab-stops>
          <style:tab-stop style:type="left" style:position="1.7722in"/>
        </style:tab-stops>
      </style:paragraph-properties>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fo:letter-spacing="0.0416in"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font-size-complex="12p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0" style:font-size-complex="12p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00000" style:font-size-complex="12p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909in">
        <style:tab-stops>
          <style:tab-stop style:type="left" style:position="1.7722in"/>
        </style:tab-stops>
      </style:paragraph-properties>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text-indent="0.5909in">
        <style:tab-stops>
          <style:tab-stop style:type="left" style:position="1.7722in"/>
        </style:tab-stops>
      </style:paragraph-properties>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text-indent="0.5909in">
        <style:tab-stops>
          <style:tab-stop style:type="left" style:position="1.7722in"/>
        </style:tab-stops>
      </style:paragraph-properties>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text-indent="0.5909in">
        <style:tab-stops>
          <style:tab-stop style:type="left" style:position="1.7722in"/>
        </style:tab-stops>
      </style:paragraph-properties>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text-indent="0.5909in">
        <style:tab-stops>
          <style:tab-stop style:type="left" style:position="1.7722in"/>
        </style:tab-stops>
      </style:paragraph-properties>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text-indent="0.5909in">
        <style:tab-stops>
          <style:tab-stop style:type="left" style:position="1.7722in"/>
        </style:tab-stops>
      </style:paragraph-properties>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5909in">
        <style:tab-stops>
          <style:tab-stop style:type="left" style:position="1.7722in"/>
        </style:tab-stops>
      </style:paragraph-properties>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5909in">
        <style:tab-stops>
          <style:tab-stop style:type="left" style:position="1.7722in"/>
        </style:tab-stops>
      </style:paragraph-properties>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5909in">
        <style:tab-stops>
          <style:tab-stop style:type="left" style:position="1.7722in"/>
        </style:tab-stops>
      </style:paragraph-properties>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5909in">
        <style:tab-stops>
          <style:tab-stop style:type="left" style:position="1.7722in"/>
        </style:tab-stops>
      </style:paragraph-properties>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style:vertical-align="middle" fo:text-indent="0.5909in">
        <style:tab-stops>
          <style:tab-stop style:type="left" style:position="0.7875in"/>
        </style:tab-stops>
      </style:paragraph-properties>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5909in">
        <style:tab-stops>
          <style:tab-stop style:type="left" style:position="1.7722in"/>
        </style:tab-stops>
      </style:paragraph-properties>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style:vertical-align="middle" fo:text-indent="0.5909in">
        <style:tab-stops>
          <style:tab-stop style:type="left" style:position="0.7875in"/>
        </style:tab-stops>
      </style:paragraph-properties>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text-indent="0.5909in">
        <style:tab-stops>
          <style:tab-stop style:type="left" style:position="1.7722in"/>
        </style:tab-stops>
      </style:paragraph-properties>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style:vertical-align="middle" fo:text-indent="0.5909in">
        <style:tab-stops>
          <style:tab-stop style:type="left" style:position="0.7875in"/>
        </style:tab-stops>
      </style:paragraph-properties>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style:vertical-align="middle" fo:text-indent="0.5909in">
        <style:tab-stops>
          <style:tab-stop style:type="left" style:position="0.7875in"/>
        </style:tab-stops>
      </style:paragraph-properties>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style:vertical-align="middle" fo:text-indent="0.5909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style:vertical-align="middle" fo:text-indent="0.5909in">
        <style:tab-stops>
          <style:tab-stop style:type="left" style:position="0.7875in"/>
        </style:tab-stops>
      </style:paragraph-properties>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style:vertical-align="middle" fo:text-indent="0.5909in">
        <style:tab-stops>
          <style:tab-stop style:type="left" style:position="0.7875in"/>
        </style:tab-stops>
      </style:paragraph-properties>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style:vertical-align="middle" fo:text-indent="0.5909in">
        <style:tab-stops>
          <style:tab-stop style:type="left" style:position="0.7875in"/>
        </style:tab-stops>
      </style:paragraph-properties>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style:vertical-align="middle" fo:text-indent="0.5909in">
        <style:tab-stops>
          <style:tab-stop style:type="left" style:position="0.7875in"/>
        </style:tab-stops>
      </style:paragraph-properties>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style:vertical-align="middle" fo:text-indent="0.5909in">
        <style:tab-stops>
          <style:tab-stop style:type="left" style:position="0.7875in"/>
        </style:tab-stops>
      </style:paragraph-properties>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style:vertical-align="middle" fo:text-indent="0.5909in">
        <style:tab-stops>
          <style:tab-stop style:type="left" style:position="0.7875in"/>
        </style:tab-stops>
      </style:paragraph-properties>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style:vertical-align="middle" fo:text-indent="0.5909in">
        <style:tab-stops>
          <style:tab-stop style:type="left" style:position="0.7875in"/>
        </style:tab-stops>
      </style:paragraph-properties>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fo:letter-spacing="0.0416in"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style:tab-stops>
          <style:tab-stop style:type="left" style:position="4.9222in"/>
        </style:tab-stops>
      </style:paragraph-properties>
      <style:text-properties style:font-size-complex="12pt"/>
    </style:style>
    <style:style style:name="P211" style:parent-style-name="Normal" style:family="paragraph">
      <style:text-properties fo:font-size="11pt" style:font-size-asian="11pt" style:font-size-complex="11pt"/>
    </style:style>
    <style:style style:name="P212" style:parent-style-name="Normal" style:family="paragraph">
      <style:text-properties fo:font-size="11pt" style:font-size-asian="11pt" style:font-size-complex="11pt"/>
    </style:style>
    <style:style style:name="P213" style:parent-style-name="Normal" style:family="paragraph">
      <style:text-properties fo:font-size="11pt" style:font-size-asian="11pt" style:font-size-complex="11pt"/>
    </style:style>
    <style:style style:name="P214" style:parent-style-name="Normal" style:family="paragraph">
      <style:paragraph-properties>
        <style:tab-stops>
          <style:tab-stop style:type="left" style:position="4.9222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3" text:anchor-type="as-char" svg:x="0in" svg:y="0in" svg:width="0.60417in" svg:height="0.61458in" style:rel-width="scale" style:rel-height="scale"><draw:image xlink:href="media/image1.png" xlink:type="simple" xlink:show="embed" xlink:actuate="onLoad"/><svg:title/><svg:desc/></draw:frame></text:span></text:p>
      <text:p text:style-name="P9"/>
      <text:p text:style-name="P10">LIETUVOS RESPUBLIKOS TEISINGUMO MINISTRAS</text:p>
      <text:p text:style-name="P11"/>
      <text:p text:style-name="P12">LIETUVOS RESPUBLIKOS SVEIKATOS APSAUGOS MINISTRAS</text:p>
      <text:p text:style-name="P13"/>
      <text:p text:style-name="P14"/>
      <text:p text:style-name="P15">ĮSAKYMAS</text:p>
      <text:p text:style-name="P16"><text:span text:style-name="T17">DĖL TEISINGUMO MINISTRO IR SVEIKATOS APSAUGOS MINISTRO 2013</text:span><text:span text:style-name="T18"> </text:span><text:span text:style-name="T19">M.</text:span><text:span text:style-name="T20"><text:s/></text:span><text:span text:style-name="T21">GRUODŽIO</text:span><text:span text:style-name="T22"><text:s/></text:span><text:span text:style-name="T23">27</text:span><text:span text:style-name="T24"> </text:span><text:span text:style-name="T25">D. ĮSAKYMO NR.</text:span><text:span text:style-name="T26"> </text:span><text:span text:style-name="T27">1R-308/V-1247 „DĖL NUTEISTŲJŲ, SUSIRGUSIŲ SUNKIA NEPAGYDOMA AR PSICHIKOS LIGA, SVEIKATOS BŪKLĖS PATIKRINIMO TVARKOS APRAŠO PATVIRTINIMO“ PAKEITIMO</text:span></text:p>
      <text:p text:style-name="P28"/>
      <text:p text:style-name="P29"><text:span text:style-name="T30">2022</text:span><text:span text:style-name="T31"> </text:span><text:span text:style-name="T32">m. gruodžio 21 d. Nr.</text:span><text:span text:style-name="T33"> </text:span><text:span text:style-name="T34">1R-419/V-1906</text:span></text:p>
      <text:p text:style-name="P35">Vilnius<text:s/></text:p>
      <text:p text:style-name="P36"/>
      <text:p text:style-name="P37"/>
      <text:p text:style-name="P38"><text:span text:style-name="T39">1</text:span><text:span text:style-name="T40">.<text:s/></text:span><text:span text:style-name="T41">Pakeičiame</text:span><text:span text:style-name="T42"><text:s/></text:span><text:span text:style-name="T43">Lietuvos Respublikos teisingumo ministro ir Lietuvos Respublikos sveikatos apsaugos ministro 2013</text:span><text:span text:style-name="T44"> </text:span><text:span text:style-name="T45">m. gruodžio</text:span><text:span text:style-name="T46"><text:s/></text:span><text:span text:style-name="T47">27</text:span><text:span text:style-name="T48"> </text:span><text:span text:style-name="T49">d. įsakymą Nr.</text:span><text:span text:style-name="T50"> </text:span><text:span text:style-name="T51">1R-308/V-1247 „Dėl Nuteistųjų, susirgusių sunkia nepagydoma ar psichikos liga, sveikatos būklės patikrinimo tvarkos aprašo patvirtinimo“:</text:span></text:p>
      <text:p text:style-name="P52"><text:span text:style-name="T53">1.1</text:span><text:span text:style-name="T54">. Pakeičiame preambulę ir ją išdėstome taip:</text:span></text:p>
      <text:p text:style-name="P55"><text:span text:style-name="T56">„Atsižvelgdami į Lietuvos Respublikos baudžiamojo kodekso 76</text:span><text:span text:style-name="T57"> </text:span><text:span text:style-name="T58">straipsnį, Lietuvos Respublikos baudžiamojo proceso kodekso 305</text:span><text:span text:style-name="T59"> </text:span><text:span text:style-name="T60">straipsnio 2</text:span><text:span text:style-name="T61"> </text:span><text:span text:style-name="T62">dalį ir 394</text:span><text:span text:style-name="T63"> </text:span><text:span text:style-name="T64">straipsnio 2</text:span><text:span text:style-name="T65"> </text:span><text:span text:style-name="T66">dalies<text:s/></text:span><text:soft-page-break/><text:span text:style-name="T67">2</text:span><text:span text:style-name="T68"> </text:span><text:span text:style-name="T69">punktą ir siekdami užtikrinti nuteistųjų, susirgusių sunkia nepagydoma ar psichikos liga, sveikatos būklės patikrinimą laisvės atėmimo vietų įstaigoje ir asmens sveikatos priežiūros įstaigose:“.</text:span></text:p>
      <text:p text:style-name="P70"><text:span text:style-name="T71">1.2</text:span><text:span text:style-name="T72">. Pakeičiame nurodytu įsakymu patvirtintą Nuteistųjų, susirgusių sunkia nepagydoma ar psichikos liga, sveikatos būklės patikrinimo tvarkos aprašą:</text:span></text:p>
      <text:p text:style-name="P73"><text:span text:style-name="T74">1.2.1</text:span><text:span text:style-name="T75">. Pakeičiame 1</text:span><text:span text:style-name="T76"> </text:span><text:span text:style-name="T77">punktą ir jį išdėstome taip:</text:span></text:p>
      <text:p text:style-name="P78"><text:span text:style-name="T79">„</text:span><text:span text:style-name="T80">1</text:span><text:span text:style-name="T81">. Nuteistųjų, susirgusių sunkia nepagydoma ar psichikos liga, sveikatos būklės patikrinimo tvarkos aprašas (toliau – Aprašas) nustato viešųjų darbų, laisvės apribojimo, arešto ir laisvės atėmimo bausmes atliekančių nuteistųjų, kuriems įtariama sunki nepagydoma liga arba psichikos liga, dėl kurios jie negali suvokti savo veiksmų esmės ir jų valdyti, sveikatos būklės patikrinimo tvarką laisvės atėmimo vietų įstaigoje ir asmens sveikatos priežiūros įstaigose.“</text:span></text:p>
      <text:p text:style-name="P82"><text:span text:style-name="T83">1.2.2</text:span><text:span text:style-name="T84">. Pakeičiame 10</text:span><text:span text:style-name="T85"> </text:span><text:span text:style-name="T86">punktą ir jį išdėstome taip:</text:span></text:p>
      <text:p text:style-name="P87"><text:span text:style-name="T88">„</text:span><text:span text:style-name="T89">10</text:span><text:span text:style-name="T90">. Arešto ar laisvės atėmimo bausmę atliekantis nuteistasis (išskyrus Lietuvos Respublikos bausmių vykdymo kodekso 90</text:span><text:span text:style-name="T91"> </text:span><text:span text:style-name="T92">straipsnio 6</text:span><text:span text:style-name="T93"> </text:span><text:span text:style-name="T94">dalyje nurodytus nuteistuosius), kuriam laisvės atėmimo vietų įstaigos gydytojas įtaria sunkią nepagydomą ligą ar psichikos ligą, dėl kurios jis negali suvokti savo veiksmų esmės ir jų valdyti, pristatomas į specializuotą laisvės atėmimo vietų įstaigos asmens sveikatos priežiūros padalinį patikrinti sveikatos būklę. Bausmių vykdymo kodekso 90</text:span><text:span text:style-name="T95"> </text:span><text:span text:style-name="T96">straipsnio 6</text:span><text:span text:style-name="T97"> </text:span><text:span text:style-name="T98">dalyje nurodytų nuteistųjų sveikatos būklės patikrinimas atliekamas Aprašo II skyriuje nustatyta tvarka, o Aprašo 8 ir 9</text:span><text:span text:style-name="T99"> </text:span><text:span text:style-name="T100">punktuose nurodyti dokumentai apie šių nuteistųjų sveikatos būklės patikrą pateikiami Lietuvos kalėjimų tarnybos vadovui.“</text:span></text:p>
      <text:p text:style-name="P101"><text:span text:style-name="T102">1.2.3</text:span><text:span text:style-name="T103">. Pakeičiame 11</text:span><text:span text:style-name="T104"> </text:span><text:span text:style-name="T105">punktą ir jį išdėstome taip:</text:span></text:p>
      <text:p text:style-name="P106"><text:span text:style-name="T107">„</text:span><text:span text:style-name="T108">11</text:span><text:span text:style-name="T109">. Atvykusio į specializuotą laisvės atėmimo vietų įstaigos asmens sveikatos priežiūros padalinį nuteistojo, nurodyto Aprašo 10</text:span><text:span text:style-name="T110"> </text:span><text:span text:style-name="T111">punkte, sveikatos būklės patikrinimą atlieka gydantis gydytojas.“</text:span></text:p>
      <text:p text:style-name="P112"><text:span text:style-name="T113">1.2.4</text:span><text:span text:style-name="T114">. Pakeičiame 12</text:span><text:span text:style-name="T115"> </text:span><text:span text:style-name="T116">punktą ir jį išdėstome taip:</text:span></text:p>
      <text:p text:style-name="P117"><text:span text:style-name="T118">„</text:span><text:span text:style-name="T119">12</text:span><text:span text:style-name="T120">. Jei specializuotame laisvės atėmimo vietų įstaigos asmens sveikatos priežiūros padalinyje nėra techninių galimybių tyrimams atlikti, šiuos tyrimus nuteistąjį laisvės atėmimo vietų įstaigoje gydančio gydytojo siuntimu atlieka valstybės ir savivaldybių asmens sveikatos priežiūros viešosios įstaigos (toliau – VSASPVĮ). Nuteistųjų, atliekančių arešto ir laisvės atėmimo bausmes, sveikatos būklės patikrinimai ir reikalingi tyrimai VSASPVĮ organizuojami sveikatos apsaugos ministro ir teisingumo ministro nustatyta asmens sveikatos priežiūros paslaugų teikimo nuteistiesiems tvarka.“</text:span></text:p>
      <text:p text:style-name="P121"><text:span text:style-name="T122">1.2.5</text:span><text:span text:style-name="T123">. Pakeičiame 13</text:span><text:span text:style-name="T124"> </text:span><text:span text:style-name="T125">punktą ir jį išdėstome taip:</text:span></text:p>
      <text:p text:style-name="P126"><text:span text:style-name="T127">„</text:span><text:span text:style-name="T128">13</text:span><text:span text:style-name="T129">. Gydytojas, patikrinęs nuteistojo sveikatos būklę ir nustatęs, kad nuteistasis serga sunkia nepagydoma liga, tai pažymi nuteistojo Gydymo stacionare ligos istorijos (medicininės apskaitos forma Nr.</text:span><text:span text:style-name="T130"> </text:span><text:span text:style-name="T131">003-1/ap) dienyne ir užpildo Sveikatos būklės patikrinimo aktą (2</text:span><text:span text:style-name="T132"> </text:span><text:span text:style-name="T133">priedas) iki dalies, kurioje įrašoma GKK išvada. Sveikatos būklės patikrinimo aktas registruojamas Sveikatos būklės patikrinimo aktų registracijos žurnale (3</text:span><text:span text:style-name="T134"> </text:span><text:span text:style-name="T135">priedas). Sveikatos būklės patikrinimo aktas pateikiamas Lietuvos kalėjimų tarnybos vyriausiajam gydytojui.“</text:span></text:p>
      <text:p text:style-name="P136"><text:span text:style-name="T137">1.2.6</text:span><text:span text:style-name="T138">. Pakeičiame 14</text:span><text:span text:style-name="T139"> </text:span><text:span text:style-name="T140">punktą ir jį išdėstome taip:</text:span></text:p>
      <text:p text:style-name="P141"><text:span text:style-name="T142">„</text:span><text:span text:style-name="T143">14</text:span><text:span text:style-name="T144">. Lietuvos kalėjimų tarnybos vyriausiasis gydytojas, gavęs Aprašo 13</text:span><text:span text:style-name="T145"> </text:span><text:span text:style-name="T146">punkte nurodytą Sveikatos būklės patikrinimo aktą, per 2</text:span><text:span text:style-name="T147"> </text:span><text:span text:style-name="T148">darbo dienas perduoda jį GKK, veikiančios Lietuvos kalėjimų tarnyboje, pirmininkui.“</text:span></text:p>
      <text:p text:style-name="P149"><text:span text:style-name="T150">1.2.7</text:span><text:span text:style-name="T151">. Pakeičiame 16</text:span><text:span text:style-name="T152"> </text:span><text:span text:style-name="T153">punktą ir jį išdėstome taip:</text:span></text:p>
      <text:p text:style-name="P154"><text:span text:style-name="T155">„</text:span><text:span text:style-name="T156">16</text:span><text:span text:style-name="T157">. Aprašo 15</text:span><text:span text:style-name="T158"> </text:span><text:span text:style-name="T159">punkte nurodytas sprendimas dėl nuteistajam nustatytos sunkios nepagydomos ligos patvirtinimo priimamas GKK narių balsų dauguma. Balsams pasiskirsčius po lygiai, sprendimą lemia GKK pirmininko balsas. GKK pirmininkas šį sprendimą įrašo Sveikatos būklės patikrinimo akte ir Sveikatos būklės patikrinimo aktų registre. Sveikatos būklės patikrinimo aktas su įrašytu GKK sprendimu pateikiamas Lietuvos kalėjimų tarnybos vadovui. Sveikatos būklės patikrinimo akto kopija nuteistajam įteikiama ne vėliau kaip per vieną darbo dieną nuo akto surašymo dienos.“</text:span></text:p>
      <text:p text:style-name="P160"><text:span text:style-name="T161">1.2.8</text:span><text:span text:style-name="T162">. Pakeičiame 17</text:span><text:span text:style-name="T163"> </text:span><text:span text:style-name="T164">punktą ir jį išdėstome taip:</text:span></text:p>
      <text:p text:style-name="P165"><text:span text:style-name="T166">„</text:span><text:span text:style-name="T167">17</text:span><text:span text:style-name="T168">. Gydytojas, patikrinęs nuteistojo sveikatos būklę ir nustatęs, kad nuteistasis serga psichikos liga, dėl kurios jis negali suvokti savo veiksmų esmės ir jų valdyti, tai pažymi nuteistojo Gydymo stacionare ligos istorijos (medicininės apskaitos forma Nr.</text:span><text:span text:style-name="T169"> </text:span><text:span text:style-name="T170">003/ap) dienyne ir jos išrašą (forma Nr.</text:span><text:span text:style-name="T171"> </text:span><text:span text:style-name="T172">027/a) pateikia Lietuvos kalėjimų tarnybos vadovui.“</text:span></text:p>
      <text:p text:style-name="P173"><text:span text:style-name="T174">1.2.9</text:span><text:span text:style-name="T175">. Pakeičiame 18</text:span><text:span text:style-name="T176"> </text:span><text:span text:style-name="T177">punktą ir jį išdėstome taip:</text:span></text:p>
      <text:p text:style-name="P178"><text:span text:style-name="T179">„</text:span><text:span text:style-name="T180">18</text:span><text:span text:style-name="T181">. Viešųjų darbų ar laisvės apribojimo bausmę vykdančios institucijos vadovas, gavęs Aprašo 8 punkte nurodytus dokumentus, o Lietuvos kalėjimų tarnybos vadovas – Aprašo 8 arba 16</text:span><text:span text:style-name="T182"> </text:span><text:span text:style-name="T183">punkte nurodytus dokumentus, per 5</text:span><text:span text:style-name="T184"> </text:span><text:span text:style-name="T185">darbo dienas pateikia įstatymų nustatyta tvarka privalomus pateikti dokumentus teismui dėl nuteistojo atleidimo nuo bausmės dėl ligos.“</text:span></text:p>
      <text:p text:style-name="P186"><text:span text:style-name="T187">1.2.10</text:span><text:span text:style-name="T188">. Pakeičiame 19</text:span><text:span text:style-name="T189"> </text:span><text:span text:style-name="T190">punktą ir jį išdėstome taip:</text:span></text:p>
      <text:p text:style-name="P191"><text:span text:style-name="T192">„</text:span><text:span text:style-name="T193">19</text:span><text:span text:style-name="T194">. Viešųjų darbų ar laisvės apribojimo bausmę vykdančios institucijos vadovas, gavęs Aprašo 9 punkte nurodytus dokumentus, o Lietuvos kalėjimų tarnybos vadovas – Aprašo 9 arba 17</text:span><text:span text:style-name="T195"> </text:span><text:span text:style-name="T196">punkte nurodytus dokumentus, per 5</text:span><text:span text:style-name="T197"> </text:span><text:span text:style-name="T198">darbo dienas pateikia įstatymų nustatyta tvarka privalomus pateikti dokumentus teismui dėl priverčiamųjų medicinos priemonių taikymo nuteistajam proceso pradėjimo.“</text:span></text:p>
      <text:p text:style-name="P199"><text:span text:style-name="T200">2</text:span><text:span text:style-name="T201">.<text:s/></text:span><text:span text:style-name="T202">Nustatom</text:span><text:span text:style-name="T203">e, kad šis įsakymas įsigalioja 2023</text:span><text:span text:style-name="T204"> </text:span><text:span text:style-name="T205">m. sausio</text:span><text:span text:style-name="T206"><text:s/></text:span><text:span text:style-name="T207">1</text:span><text:span text:style-name="T208"> </text:span><text:span text:style-name="T209">d.</text:span></text:p>
      <text:p text:style-name="Normal"/>
      <text:p text:style-name="Normal"/>
      <text:p text:style-name="Normal"/>
      <text:p text:style-name="P210">Teisingumo ministrė<text:tab/>Ewelina Dobrowolska</text:p>
      <text:p text:style-name="P211"/>
      <text:p text:style-name="P212"/>
      <text:p text:style-name="P213"/>
      <text:p text:style-name="P214"><text:span text:style-name="T215">Sveikatos apsaugos ministras</text:span><text:span text:style-name="T216"><text:tab/>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uras Rutkūnas</meta:initial-creator>
    <dc:creator>adlibuser</dc:creator>
    <meta:creation-date>2022-12-21T12:52:00Z</meta:creation-date>
    <dc:date>2022-12-21T12:52:00Z</dc:date>
    <meta:template xlink:href="Normal.dotm" xlink:type="simple"/>
    <meta:editing-cycles>2</meta:editing-cycles>
    <meta:editing-duration>PT0S</meta:editing-duration>
    <meta:document-statistic meta:page-count="4" meta:paragraph-count="78" meta:word-count="862" meta:character-count="6322" meta:row-count="251" meta:non-whitespace-character-count="5538"/>
  </office:meta>
</office:document-meta>
</file>