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line-height-at-least="0.0694in"/>
      <style:text-properties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0694in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 style:vertical-align="baseline" style:line-height-at-least="0.0694in">
        <style:tab-stops>
          <style:tab-stop style:type="left" style:position="5.7097in"/>
        </style:tab-stops>
      </style:paragraph-properties>
      <style:text-properties style:font-name-complex="Lucida Sans" fo:font-weight="bold" style:font-weight-asian="bold" style:font-weight-complex="bold" style:font-style-complex="italic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style:line-height-at-least="0.0694in"/>
      <style:text-properties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 fo:margin-left="0.1965in" fo:margin-right="0.196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center" style:line-height-at-least="0.0694in" fo:margin-left="0.1965in" fo:margin-right="0.1965in">
        <style:tab-stops>
          <style:tab-stop style:type="left" style:position="0.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 fo:hyphenate="false"/>
    </style:style>
    <style:style style:name="P20" style:parent-style-name="Normal" style:family="paragraph">
      <style:paragraph-properties style:line-height-at-least="0.0694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style:line-height-at-least="0.0694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4" style:parent-style-name="Normal" style:family="paragraph">
      <style:paragraph-properties style:line-height-at-least="0.0694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line-height-at-least="0.0694in" fo:text-indent="0.5104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694in" fo:text-indent="0.5104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style:line-height-at-least="0.0694in" fo:text-indent="0.5104in">
        <style:tab-stops>
          <style:tab-stop style:type="left" style:position="2.781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T63" style:parent-style-name="DefaultParagraphFont" style:family="text">
      <style:text-properties fo:color="#00000A" style:font-size-complex="12pt" style:language-asian="ar" style:country-asian="SA"/>
    </style:style>
    <style:style style:name="P64" style:parent-style-name="Normal" style:family="paragraph">
      <style:paragraph-properties fo:text-align="justify" style:line-height-at-least="0.0694in">
        <style:tab-stops>
          <style:tab-stop style:type="left" style:position="2.7812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line-height-at-least="0.0694in">
        <style:tab-stops>
          <style:tab-stop style:type="left" style:position="2.7812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line-height-at-least="0.0694in">
        <style:tab-stops>
          <style:tab-stop style:type="left" style:position="2.7812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line-height-at-least="0.0694in">
        <style:tab-stops>
          <style:tab-stop style:type="left" style:position="2.78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GENERALINIS PROKURORAS</text:p>
      <text:p text:style-name="P11"/>
      <text:p text:style-name="P12">ĮSAKYMAS</text:p>
      <text:p text:style-name="P13"><text:span text:style-name="T14">DĖL LIETUVOS RESPUBLIKOS GENERALINIO PROKURORO<text:s/></text:span><text:span text:style-name="T15">2011 M. SAUSIO 18 D. ĮSAKYMO NR. I-14<text:s/></text:span><text:span text:style-name="T16">„</text:span><text:span text:style-name="T17">DĖL Rekomendacijų dėl užduočių specialistams ir ekspertams skyrimo patvirtinimo</text:span><text:span text:style-name="T18">“<text:s/></text:span></text:p>
      <text:p text:style-name="P19">PAKEITIMO</text:p>
      <text:p text:style-name="P20"/>
      <text:p text:style-name="P21">2022 m. birželio 30 d. Nr. I-217</text:p>
      <text:p text:style-name="P22">Vilnius</text:p>
      <text:p text:style-name="P23"/>
      <text:p text:style-name="P24"/>
      <text:p text:style-name="P25"><text:span text:style-name="T26">1</text:span><text:span text:style-name="T27">. P a k e i č i u Rekomendacijas dėl užduočių specialistams ir ekspertams skyrimo, patvirtintas Lietuvos Respublikos generalinio prokuroro 2011 m. sausio 18 d. įsakymu Nr. I-14 „Dėl Rekomendacijų dėl užduočių specialistams ir ekspertams skyrimo patvirtinimo“, ir</text:span><text:span text:style-name="T28"><text:s/>39 punktą <text:s/>išdėstau taip:</text:span></text:p>
      <text:p text:style-name="P29"><text:span text:style-name="T30">„</text:span><text:span text:style-name="T31">39</text:span><text:span text:style-name="T32">.<text:s/></text:span><text:span text:style-name="T33">Skubūs<text:s/></text:span><text:span text:style-name="T34">tyrimai (ekspertizės)<text:s/></text:span><text:span text:style-name="T35">prioriteto</text:span><text:span text:style-name="T36"><text:s/>tvarka atliekami ikiteisminiuose tyrimuose:</text:span></text:p>
      <text:p text:style-name="P37"><text:span text:style-name="T38">39.1</text:span><text:span text:style-name="T39">. dėl labai sunkių nusikaltimų;</text:span></text:p>
      <text:p text:style-name="P40"><text:span text:style-name="T41">39.2</text:span><text:span text:style-name="T42">. dėl nepilnamečiams asmenims padarytų nusikalstamų veikų, numatytų Lietuvos Respublikos baudžiamojo kodekso (toliau – BK) XVII skyriuje (Nusikaltimai žmogaus gyvybei),<text:s/></text:span><text:soft-page-break/><text:span text:style-name="T43">XVIII skyriuje (Nusikaltimai žmogaus sveikatai) ir XXI skyriuje (Nusikaltimai ir baudžiamieji nusižengimai žmogaus seksualinio apsisprendimo laisvei ir neliečiamumui);</text:span></text:p>
      <text:p text:style-name="P44"><text:span text:style-name="T45">39.3</text:span><text:span text:style-name="T46">.<text:s/></text:span><text:span text:style-name="T47">pagal kodą 555000, kai yra faktinių aplinkybių, leidžiančių įtarti galimą nusikaltimą žmogaus gyvybei;</text:span></text:p>
      <text:p text:style-name="P48"><text:span text:style-name="T49">39.4</text:span><text:span text:style-name="T50">. kai yra suimtų asmenų;</text:span></text:p>
      <text:p text:style-name="P51"><text:span text:style-name="T52">39.5</text:span><text:span text:style-name="T53">. dėl smurto artimoje aplinkoje;</text:span></text:p>
      <text:p text:style-name="P54"><text:span text:style-name="T55">39.6</text:span><text:span text:style-name="T56">. planuojamuose baigti pagreitinto proceso tvarka, kai tyrimas (ekspertizė) nėra sudėtingas;</text:span></text:p>
      <text:p text:style-name="P57"><text:span text:style-name="T58">39.7</text:span><text:span text:style-name="T59">. dėl nusikalstamų veikų, kuriomis padaryta didesnė nei 100 000 Eur turtinė žala valstybės finansams ar Europos Sąjungos finansiniams interesams.</text:span><text:span text:style-name="T60">“</text:span></text:p>
      <text:p text:style-name="P61"><text:span text:style-name="T62">2</text:span><text:span text:style-name="T63">. S k e l b i u šį įsakymą Teisės aktų registre.</text:span></text:p>
      <text:p text:style-name="P64"/>
      <text:p text:style-name="P65"/>
      <text:p text:style-name="P66"/>
      <text:p text:style-name="P67"><text:span text:style-name="T68">Generalinė prokurorė</text:span><text:span text:style-name="T69"><text:tab/><text:s text:c="4"/></text:span><text:span text:style-name="T70"><text:tab/></text:span><text:span text:style-name="T71"><text:tab/></text:span><text:span text:style-name="T72"><text:tab/><text:s text:c="6"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54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07-01T06:10:00Z</meta:creation-date>
    <dc:date>2022-07-01T06:10:00Z</dc:date>
    <meta:print-date>1899-12-31T22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99" meta:character-count="1598" meta:row-count="42" meta:non-whitespace-character-count="1408"/>
  </office:meta>
</office:document-meta>
</file>