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keep-together="always" fo:break-before="page" fo:margin-left="2.559in" style:page-number="1">
        <style:tab-stops/>
      </style:paragraph-properties>
      <style:text-properties style:font-weight-complex="bold" style:font-size-complex="12pt"/>
    </style:style>
    <style:style style:name="P49" style:parent-style-name="Normal" style:family="paragraph">
      <style:paragraph-properties fo:margin-left="2.559in">
        <style:tab-stops/>
      </style:paragraph-properties>
      <style:text-properties style:font-name-asian="Calibri" style:font-size-complex="12pt"/>
    </style:style>
    <style:style style:name="P50" style:parent-style-name="Normal" style:family="paragraph">
      <style:paragraph-properties fo:margin-left="2.559in">
        <style:tab-stops/>
      </style:paragraph-properties>
      <style:text-properties style:font-name-asian="Calibri" style:font-size-complex="12pt"/>
    </style:style>
    <style:style style:name="P51" style:parent-style-name="Normal" style:family="paragraph">
      <style:paragraph-properties fo:margin-left="2.559in">
        <style:tab-stops>
          <style:tab-stop style:type="left" style:position="-1.5743in"/>
        </style:tab-stops>
      </style:paragraph-properties>
      <style:text-properties style:font-name-asian="Calibri" style:font-size-complex="12pt"/>
    </style:style>
    <style:style style:name="P52" style:parent-style-name="Normal" style:family="paragraph">
      <style:paragraph-properties>
        <style:tab-stops>
          <style:tab-stop style:type="left" style:position="0.9847in"/>
        </style:tab-stops>
      </style:paragraph-properties>
      <style:text-properties style:font-name-asian="Calibri" style:font-size-complex="12pt"/>
    </style:style>
    <style:style style:name="P53" style:parent-style-name="Normal" style:family="paragraph">
      <style:paragraph-properties fo:text-align="center">
        <style:tab-stops>
          <style:tab-stop style:type="left" style:position="0.9847in"/>
        </style:tab-stops>
      </style:paragraph-properties>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2in">
        <style:tab-stops>
          <style:tab-stop style:type="left" style:position="0in"/>
          <style:tab-stop style:type="left" style:position="0.8861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493in" fo:text-indent="0.0979in">
        <style:tab-stops>
          <style:tab-stop style:type="left" style:position="0.393in"/>
          <style:tab-stop style:type="left" style:position="0.4916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03" style:parent-style-name="Normal" style:family="paragraph">
      <style:paragraph-properties fo:text-align="center">
        <style:tab-stops>
          <style:tab-stop style:type="left" style:position="0.8861in"/>
          <style:tab-stop style:type="left" style:position="0.9847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tab-stops>
          <style:tab-stop style:type="left" style:position="0.8861in"/>
          <style:tab-stop style:type="left" style:position="0.9847in"/>
        </style:tab-stops>
      </style:paragraph-properties>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30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31" style:parent-style-name="Normal" style:family="paragraph">
      <style:paragraph-properties fo:text-align="center">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style:tab-stops>
          <style:tab-stop style:type="left" style:position="0.8861in"/>
          <style:tab-stop style:type="left" style:position="0.9847in"/>
        </style:tab-stops>
      </style:paragraph-properties>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text-indent="0.5909in"/>
      <style:text-properties style:font-name-asian="Calibri"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text-align="justify" fo:text-indent="0.5909in"/>
      <style:text-properties style:font-name-asian="Calibri" fo:font-weight="bold" style:font-weight-asian="bold" style:font-size-complex="12pt"/>
    </style:style>
    <style:style style:name="P34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tyle-complex="italic" style:font-size-complex="12pt"/>
    </style:style>
    <style:style style:name="P3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8in" fo:text-indent="-0.2958in">
        <style:tab-stops>
          <style:tab-stop style:type="left" style:position="-0.2958in"/>
          <style:tab-stop style:type="left" style:position="0.0388in"/>
          <style:tab-stop style:type="left" style:position="0.097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tab-stops>
          <style:tab-stop style:type="left" style:position="0.8861in"/>
          <style:tab-stop style:type="left" style:position="0.9847in"/>
        </style:tab-stops>
      </style:paragraph-properties>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fo:font-style="italic" style:font-style-asian="italic"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5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642"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fo:font-weight="bold" style:font-weight-asian="bold" style:font-size-complex="12pt" style:language-asian="lt" style:country-asian="LT"/>
    </style:style>
    <style:style style:name="P645"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4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49" style:parent-style-name="DefaultParagraphFont" style:family="text">
      <style:text-properties style:font-name="Tms Rmn" style:font-name-asian="Calibri" fo:color="#000000" style:font-size-complex="12pt"/>
    </style:style>
    <style:style style:name="T650" style:parent-style-name="DefaultParagraphFont" style:family="text">
      <style:text-properties style:font-name="Tms Rmn" style:font-name-asian="Calibri" fo:color="#000000" style:font-size-complex="12pt"/>
    </style:style>
    <style:style style:name="T651" style:parent-style-name="DefaultParagraphFont" style:family="text">
      <style:text-properties style:font-name="Tms Rmn" style:font-name-asian="Calibri" fo:color="#000000"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P65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678" style:family="table-column">
      <style:table-column-properties style:column-width="1.0048in" style:use-optimal-column-width="false"/>
    </style:style>
    <style:style style:name="TableColumn679" style:family="table-column">
      <style:table-column-properties style:column-width="1.359in" style:use-optimal-column-width="false"/>
    </style:style>
    <style:style style:name="TableColumn680" style:family="table-column">
      <style:table-column-properties style:column-width="4.1361in" style:use-optimal-column-width="false"/>
    </style:style>
    <style:style style:name="Table677" style:family="table">
      <style:table-properties style:width="6.5in" fo:margin-left="-0.0236in" table:align="left"/>
    </style:style>
    <style:style style:name="TableRow681" style:family="table-row">
      <style:table-row-properties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line-height="115%" fo:margin-right="-0.0395in"/>
      <style:text-properties style:font-name-asian="Calibri"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line-height="115%" fo:margin-right="-0.0395in"/>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line-height="115%" fo:margin-right="-0.0395in"/>
      <style:text-properties style:font-name-asian="Calibri"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fo:line-height="115%" fo:margin-right="-0.039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line-height="115%"/>
      <style:text-properties style:font-name-asian="Calibri"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line-height="115%"/>
      <style:text-properties style:font-name-asian="Calibri" style:font-size-complex="12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language-asian="lt" style:country-asian="LT"/>
    </style:style>
    <style:style style:name="P725" style:parent-style-name="Normal" style:family="paragraph">
      <style:paragraph-properties fo:text-align="justify" fo:line-height="115%"/>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15%"/>
    </style:style>
    <style:style style:name="T729" style:parent-style-name="DefaultParagraphFont" style:family="text">
      <style:text-properties style:font-name-asian="Calibri" fo:color="#000000" style:font-size-complex="12pt" fo:background-color="#FFFFFF"/>
    </style:style>
    <style:style style:name="P730" style:parent-style-name="Normal" style:family="paragraph">
      <style:paragraph-properties fo:text-align="justify" fo:line-height="115%"/>
      <style:text-properties style:font-name-asian="Calibri" style:font-size-complex="12pt" style:language-asian="lt" style:country-asian="LT"/>
    </style:style>
    <style:style style:name="P731" style:parent-style-name="Normal" style:family="paragraph">
      <style:paragraph-properties fo:text-align="justify" fo:line-height="115%"/>
      <style:text-properties style:font-name-asian="Calibri" style:font-size-complex="12pt"/>
    </style:style>
    <style:style style:name="P732" style:parent-style-name="Normal" style:family="paragraph">
      <style:paragraph-properties fo:text-align="justify" fo:line-height="115%"/>
      <style:text-properties style:font-name-asian="Calibri" style:font-size-complex="12pt"/>
    </style:style>
    <style:style style:name="P733" style:parent-style-name="Normal" style:family="paragraph">
      <style:paragraph-properties fo:text-align="justify" fo:line-height="115%"/>
      <style:text-properties style:font-name-asian="Calibri" style:font-size-complex="12pt" style:language-asian="lt" style:country-asian="LT"/>
    </style:style>
    <style:style style:name="P734" style:parent-style-name="Normal" style:family="paragraph">
      <style:paragraph-properties fo:text-align="justify" fo:line-height="115%"/>
      <style:text-properties style:font-name-asian="Calibri" style:font-size-complex="12pt" style:language-asian="lt" style:country-asian="LT"/>
    </style:style>
    <style:style style:name="P735" style:parent-style-name="Normal" style:family="paragraph">
      <style:paragraph-properties fo:text-align="justify" fo:line-height="115%"/>
      <style:text-properties style:font-name-asian="Calibri" style:font-size-complex="12pt" style:language-asian="lt" style:country-asian="LT"/>
    </style:style>
    <style:style style:name="P736" style:parent-style-name="Normal" style:family="paragraph">
      <style:paragraph-properties fo:text-align="justify" fo:line-height="115%"/>
      <style:text-properties style:font-name-asian="Calibri" style:font-size-complex="12pt" style:language-asian="lt" style:country-asian="LT"/>
    </style:style>
    <style:style style:name="P737" style:parent-style-name="Normal" style:family="paragraph">
      <style:paragraph-properties fo:text-align="justify" fo:line-height="115%"/>
      <style:text-properties style:font-name-asian="Calibri" style:font-size-complex="12pt" style:language-asian="lt" style:country-asian="LT"/>
    </style:style>
    <style:style style:name="P738" style:parent-style-name="Normal" style:family="paragraph">
      <style:paragraph-properties fo:text-align="justify" fo:line-height="115%"/>
      <style:text-properties style:font-name-asian="Calibri" style:font-size-complex="12pt" style:language-asian="lt" style:country-asian="LT"/>
    </style:style>
    <style:style style:name="P739" style:parent-style-name="Normal" style:family="paragraph">
      <style:paragraph-properties fo:text-align="justify" fo:line-height="115%"/>
      <style:text-properties style:font-name-asian="Calibri" style:font-size-complex="12pt" style:language-asian="lt" style:country-asian="LT"/>
    </style:style>
    <style:style style:name="P740" style:parent-style-name="Normal" style:family="paragraph">
      <style:paragraph-properties fo:text-align="justify" fo:line-height="115%"/>
      <style:text-properties style:font-name-asian="Calibri" style:font-size-complex="12pt" style:language-asian="lt" style:country-asian="LT"/>
    </style:style>
    <style:style style:name="P741" style:parent-style-name="Normal" style:family="paragraph">
      <style:paragraph-properties fo:text-align="justify" fo:line-height="115%"/>
      <style:text-properties style:font-name-asian="Calibri" style:font-size-complex="12pt" style:language-asian="lt" style:country-asian="LT"/>
    </style:style>
    <style:style style:name="P742" style:parent-style-name="Normal" style:family="paragraph">
      <style:paragraph-properties fo:text-align="justify" fo:line-height="115%"/>
      <style:text-properties style:font-name-asian="Calibri" style:font-size-complex="12pt" style:language-asian="lt" style:country-asian="LT"/>
    </style:style>
    <style:style style:name="P743" style:parent-style-name="Normal" style:family="paragraph">
      <style:paragraph-properties fo:text-align="justify" fo:line-height="115%"/>
      <style:text-properties style:font-name-asian="Calibri" style:font-size-complex="12pt" style:language-asian="lt" style:country-asian="LT"/>
    </style:style>
    <style:style style:name="P744" style:parent-style-name="Normal" style:family="paragraph">
      <style:paragraph-properties fo:text-align="justify" fo:line-height="115%"/>
      <style:text-properties style:font-name-asian="Calibri" style:font-size-complex="12pt" style:language-asian="lt" style:country-asian="LT"/>
    </style:style>
    <style:style style:name="P745" style:parent-style-name="Normal" style:family="paragraph">
      <style:paragraph-properties fo:text-align="justify" fo:line-height="115%"/>
      <style:text-properties style:font-name-asian="Calibri" style:font-size-complex="12pt" style:language-asian="lt" style:country-asian="LT"/>
    </style:style>
    <style:style style:name="P746" style:parent-style-name="Normal" style:family="paragraph">
      <style:paragraph-properties fo:text-align="justify" fo:line-height="115%"/>
      <style:text-properties style:font-name-asian="Calibri" style:font-size-complex="12pt" style:language-asian="lt" style:country-asian="LT"/>
    </style:style>
    <style:style style:name="P747" style:parent-style-name="Normal" style:family="paragraph">
      <style:paragraph-properties fo:text-align="justify" fo:line-height="115%"/>
      <style:text-properties style:font-name-asian="Calibri" style:font-size-complex="12pt" style:language-asian="lt" style:country-asian="LT"/>
    </style:style>
    <style:style style:name="P748" style:parent-style-name="Normal" style:family="paragraph">
      <style:paragraph-properties fo:text-align="justify" fo:line-height="115%"/>
      <style:text-properties style:font-name-asian="Calibri" style:font-size-complex="12pt" style:language-asian="lt" style:country-asian="LT"/>
    </style:style>
    <style:style style:name="P749" style:parent-style-name="Normal" style:family="paragraph">
      <style:paragraph-properties fo:text-align="justify" fo:line-height="115%"/>
      <style:text-properties style:font-name-asian="Calibri" style:font-size-complex="12pt" style:language-asian="lt" style:country-asian="LT"/>
    </style:style>
    <style:style style:name="P750"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751" style:family="table-row">
      <style:table-row-properties style:min-row-height="0.4034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line-height="115%"/>
      <style:text-properties style:font-name-asian="Calibri" style:font-weight-complex="bold" style:font-size-complex="12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fo:line-height="115%"/>
      <style:text-properties style:font-name-asian="Calibri" style:font-size-complex="12pt" style:language-asian="lt" style:country-asian="LT"/>
    </style:style>
    <style:style style:name="P758" style:parent-style-name="Normal" style:family="paragraph">
      <style:paragraph-properties fo:text-align="justify" fo:line-height="115%"/>
      <style:text-properties style:font-name-asian="Calibri" style:font-size-complex="12pt" style:language-asian="lt" style:country-asian="LT"/>
    </style:style>
    <style:style style:name="P759" style:parent-style-name="Normal" style:family="paragraph">
      <style:paragraph-properties fo:text-align="justify" fo:line-height="115%"/>
      <style:text-properties style:font-name-asian="Calibri" style:font-size-complex="12pt" style:language-asian="lt" style:country-asian="LT"/>
    </style:style>
    <style:style style:name="P760" style:parent-style-name="Normal" style:family="paragraph">
      <style:paragraph-properties fo:text-align="justify" fo:line-height="115%"/>
      <style:text-properties style:font-name-asian="Calibri" style:font-size-complex="12pt" style:language-asian="lt" style:country-asian="LT"/>
    </style:style>
    <style:style style:name="P761" style:parent-style-name="Normal" style:family="paragraph">
      <style:paragraph-properties fo:text-align="justify" fo:line-height="115%"/>
    </style:style>
    <style:style style:name="T762" style:parent-style-name="DefaultParagraphFont" style:family="text">
      <style:text-properties style:font-name-asian="Calibri" style:font-size-complex="12pt" style:language-asian="lt" style:country-asian="LT"/>
    </style:style>
    <style:style style:name="TableRow763" style:family="table-row">
      <style:table-row-properties style:min-row-height="0.3812in"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fo:line-height="115%"/>
      <style:text-properties style:font-name-asian="Calibri" style:font-size-complex="12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line-height="115%"/>
      <style:text-properties style:font-name-asian="Calibri" style:font-size-complex="12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justify" fo:line-height="115%"/>
      <style:text-properties style:font-name-asian="Calibri" style:font-size-complex="12pt" style:language-asian="lt" style:country-asian="LT"/>
    </style:style>
    <style:style style:name="P770" style:parent-style-name="Normal" style:family="paragraph">
      <style:paragraph-properties fo:text-align="justify" fo:line-height="115%"/>
      <style:text-properties style:font-name-asian="Calibri" style:font-size-complex="12pt" style:language-asian="lt" style:country-asian="LT"/>
    </style:style>
    <style:style style:name="P771" style:parent-style-name="Normal" style:family="paragraph">
      <style:paragraph-properties fo:text-align="justify">
        <style:tab-stops>
          <style:tab-stop style:type="left" style:position="0.8861in"/>
        </style:tab-stops>
      </style:paragraph-properties>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style:font-name-asian="Calibri" fo:font-style="italic" style:font-style-asian="italic" fo:font-size="10pt" style:font-size-asian="10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P77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fo:language="en" fo:country="GB"/>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87" style:parent-style-name="Normal" style:family="paragraph">
      <style:paragraph-properties fo:text-align="center">
        <style:tab-stops>
          <style:tab-stop style:type="left" style:position="0.8861in"/>
          <style:tab-stop style:type="left" style:position="0.9847in"/>
        </style:tab-stops>
      </style:paragraph-properties>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tab-stops>
          <style:tab-stop style:type="left" style:position="0.8861in"/>
          <style:tab-stop style:type="left" style:position="0.9847in"/>
        </style:tab-stops>
      </style:paragraph-properties>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P89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font-style="italic" style:font-style-asian="italic"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font-style="italic" style:font-style-asian="italic"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font-weight="bold" style:font-weight-asian="bold"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style="italic" style:font-style-asian="italic"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text-position="super 62.5%"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text-position="super 62.5%"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69" style:parent-style-name="Normal" style:family="paragraph">
      <style:paragraph-properties fo:text-align="center">
        <style:tab-stops>
          <style:tab-stop style:type="left" style:position="0.8861in"/>
          <style:tab-stop style:type="left" style:position="0.9847in"/>
        </style:tab-stops>
      </style:paragraph-properties>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center">
        <style:tab-stops>
          <style:tab-stop style:type="left" style:position="0.8861in"/>
          <style:tab-stop style:type="left" style:position="0.9847in"/>
        </style:tab-stops>
      </style:paragraph-properties>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7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tyle-complex="italic"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center">
        <style:tab-stops>
          <style:tab-stop style:type="left" style:position="0.8861in"/>
          <style:tab-stop style:type="left" style:position="0.9847in"/>
        </style:tab-stops>
      </style:paragraph-properties>
    </style:style>
    <style:style style:name="P1106" style:parent-style-name="Normal" style:family="paragraph">
      <style:paragraph-properties fo:text-align="center">
        <style:tab-stops>
          <style:tab-stop style:type="left" style:position="0.8861in"/>
          <style:tab-stop style:type="left" style:position="0.9847in"/>
        </style:tab-stops>
      </style:paragraph-properties>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0.8861in"/>
          <style:tab-stop style:type="left" style:position="0.9847in"/>
        </style:tab-stops>
      </style:paragraph-properties>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1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12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12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2014–2020 METŲ EUROPOS SĄJUNGOS FONDŲ INVESTICIJŲ VEIKSMŲ PROGRAMOS 7 PRIORITETO „KOKYBIŠKO UŽIMTUMO IR DALYVAVIMO DARBO RINKOJE SKATINIMAS“ ĮGYVENDINIMO PRIEMONĖS NR. 07.4.1-ESFA-V-414 „JAUNIMO UŽIMTUMO DIDINIMAS (II)“ PROJEKTŲ FINANSAVIMO SĄLYGŲ APRAŠO PATVIRTINIMO <text:s text:c="2"/></text:p>
      <text:p text:style-name="P14"/>
      <text:p text:style-name="P15">2018 m. rugsėjo 19 d. Nr. A1-498</text:p>
      <text:p text:style-name="P16">Vilnius</text:p>
      <text:p text:style-name="P17"/>
      <text:p text:style-name="P18"><text:span text:style-name="T19">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20"><text:span text:style-name="T21">1</text:span><text:span text:style-name="T22">.<text:s/></text:span><text:span text:style-name="T23">T v i r t i n u</text:span><text:span text:style-name="T24"><text:s/>2014–2020 metų Europos Sąjungos fondų investicijų veiksmų programos 7 prioriteto „Kokybiško užimtumo ir dalyvavimo darbo rinkoje skatinimas“ įgyvendinimo priemonės Nr. 08.4.1-ESFA-V-414 „Jaunimo užimtumo didinimas (II)“ projektų finansavimo sąlygų aprašą (pridedama).</text:span></text:p>
      <text:p text:style-name="P25"><text:span text:style-name="T26">2</text:span><text:span text:style-name="T27">. P a v e d u šio įsakymo vykdymo kontrolę viceministrui pagal veiklos sritį.</text:span></text:p>
      <text:p text:style-name="P28"/>
      <text:p text:style-name="P29"/>
      <text:p text:style-name="P30"/>
      <text:p text:style-name="P31">Socialinės apsaugos ir darbo ministras<text:tab/>Linas Kukuraitis</text:p>
      <text:p text:style-name="P32"/>
      <text:p text:style-name="P33"/>
      <text:p text:style-name="P34"/>
      <text:p text:style-name="P35"/>
      <text:p text:style-name="P36"/>
      <text:p text:style-name="P37"/>
      <text:p text:style-name="P38"/>
      <text:p text:style-name="P39">SUDERINTA</text:p>
      <text:p text:style-name="P40">Europos socialinio fondo agentūros</text:p>
      <text:p text:style-name="P41">2018-06-27</text:p>
      <text:p text:style-name="Normal"><text:span text:style-name="T42">raštu Nr. SB-2018-00733</text:span></text:p>
      <text:soft-page-break/>
      <text:p text:style-name="P43">PATVIRTINTA</text:p>
      <text:p text:style-name="P49">Lietuvos Respublikos socialinės<text:s/></text:p>
      <text:p text:style-name="P50">apsaugos ir darbo ministro<text:s/></text:p>
      <text:p text:style-name="P51">2018 m. rugsėjo 19 d. įsakymu Nr. A1-498</text:p>
      <text:p text:style-name="P52"/>
      <text:p text:style-name="P53"><text:span text:style-name="T54">2014–2020 METŲ EUROPOS SĄJUNGOS FONDŲ INVESTICIJŲ VEIKSMŲ PROGRAMOS<text:s/></text:span><text:span text:style-name="T55">7 PRIORITETO „KOKYBIŠKO UŽIMTUMO IR DALYVAVIMO DARBO RINKOJE SKATINIMAS“ ĮGYVENDINIMO PRIEMONĖS NR. 07.4.1-ESFA- V-414 „JAUNIMO UŽIMTUMO DIDINIMAS (II)“ PROJEKTŲ FINANSAVIMO SĄLYGŲ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2014–2020 metų Europos Sąjungos fondų investicijų veiksmų programos 7 prioriteto „Kokybiško užimtumo ir dalyvavimo darbo rinkoje skatinimas“ įgyvendinimo priemonės Nr. 07.4.1-ESFA-V-414 „Jaunimo užimtumo didinimas (I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7  prioriteto „Kokybiško užimtumo ir dalyvavimo darbo rinkoje skatinimas“ 07.4.1-ESFA-V-414 priemonės „Jaunimo užimtumo didinimas (II)“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9"><text:span text:style-name="T70">2</text:span><text:span text:style-name="T71">.</text:span><text:span text:style-name="T72"><text:tab/></text:span><text:span text:style-name="T73">Aprašas parengtas vadovaujantis:</text:span></text:p>
      <text:p text:style-name="P74"><text:span text:style-name="T75">2.1</text:span><text:span text:style-name="T76">.</text:span><text:span text:style-name="T77"><text:tab/>2013 m. gruodžio 18 d. Komisijos reglamentu (ES) Nr. 1407/2013 dėl Sutarties dėl Europos Sąjungos veikimo 107 ir 108 straipsnių taikymo<text:s/></text:span><text:span text:style-name="T78">de minimis</text:span><text:span text:style-name="T79"><text:s/>pagalbai (OL 2013 L 352, p. 1) (toliau –<text:s/></text:span><text:span text:style-name="T80">Komisijos reglamentas</text:span><text:span text:style-name="T81">);</text:span></text:p>
      <text:p text:style-name="P82"><text:span text:style-name="T83">2.2</text:span><text:span text:style-name="T84">.</text:span><text:span text:style-name="T85"><text:tab/>Lietuvos Respublikos užimtumo įstatymu;</text:span></text:p>
      <text:p text:style-name="P86"><text:span text:style-name="T87">2.3</text:span><text:span text:style-name="T88">.</text:span><text:span text:style-name="T89"><text:tab/></text:span><text:span text:style-name="T90">Lietuvos Respublikos jaunimo politikos pagrindų įstatymu</text:span><text:span text:style-name="T91">;</text:span></text:p>
      <text:p text:style-name="P92"><text:span text:style-name="T93">2.4</text:span><text:span text:style-name="T94">.</text:span><text:span text:style-name="T95"><text:tab/>Lietuvos Respublikos savanoriškos veiklos įstatymu;</text:span></text:p>
      <text:p text:style-name="P96"><text:span text:style-name="T97">2.5</text:span><text:span text:style-name="T98">.</text:span><text:span text:style-name="T99"><text:tab/></text:span><text:span text:style-name="T100">Užimtumo didinimo 2014–2020 metų programos įgyvendinimo tarpinstituciniu veiklos planu, patvirtintu</text:span><text:span text:style-name="T101"><text:s/>Lietuvos Respublikos Vyriausybės 2014 m. vasario 26 d. nutarimu Nr. 204 „Dėl<text:s/></text:span><text:span text:style-name="T102">Užimtumo didinimo 2014–2020 metų programos įgyvendinimo tarpinstitucinio veiklos plano patvirtinimo“;</text:span></text:p>
      <text:p text:style-name="P103"><text:span text:style-name="T104">2.6</text:span><text:span text:style-name="T105">.</text:span><text:span text:style-name="T106"><text:tab/>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text:s/></text:span><text:soft-page-break/><text:span text:style-name="T107">įgyvendinimo priemonių įgyvendinimo plano ir Nacionalinių stebėsenos rodiklių skaičiavimo aprašo patvirtinimo“ (toliau – Priemonių įgyvendinimo planas);</text:span></text:p>
      <text:p text:style-name="P108"><text:span text:style-name="T109">2.7</text:span><text:span text:style-name="T110">.</text:span><text:span text:style-name="T111"><text:tab/>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12"><text:span text:style-name="T113">2.8</text:span><text:span text:style-name="T114">.</text:span><text:span text:style-name="T115"><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6"><text:span text:style-name="T117">2.9</text:span><text:span text:style-name="T118">.</text:span><text:span text:style-name="T119"><text:tab/></text:span><text:span text:style-name="T120">Jaunimo garantijų iniciatyvos įgyvendinimo planu, patvirtintu Lietuvos Respublikos socialinės apsaugos ir darbo ministro 2013 m. gruodžio 16 d. įsakymu Nr. A1-692 „Dėl Jaunimo garantijų iniciatyvos įgyvendinimo plano patvirtinimo“ (toliau − Jaunimo garantijų iniciatyvos įgyvendinimo planas)</text:span><text:span text:style-name="T121">;</text:span></text:p>
      <text:p text:style-name="P122"><text:span text:style-name="T123">2.10</text:span><text:span text:style-name="T124">.</text:span><text:span text:style-name="T125"><text:tab/></text:span><text:span text:style-name="T126"><text:s/>Jaunimo garantijų iniciatyvos įgyvendinimo tvarkos aprašu,<text:s/></text:span><text:span text:style-name="T127">patvirtintu Lietuvos Respublikos socialinės apsaugos ir darbo ministro 2014 m. rugpjūčio 19 d. įsakymu Nr. A1-416 „Dėl<text:s/></text:span><text:span text:style-name="T128">Jaunimo garantijų iniciatyvos įgyvendinimo tvarkos aprašo</text:span><text:span text:style-name="T129"><text:s/></text:span><text:span text:style-name="T130">patvirtinimo</text:span><text:span text:style-name="T131">“;</text:span></text:p>
      <text:p text:style-name="P132"><text:span text:style-name="T133">2.11</text:span><text:span text:style-name="T134">.</text:span><text:span text:style-name="T135"><text:tab/><text:s/>Nacionaline jaunimo savanoriškos veiklos programa, patvirtinta Lietuvos Respublikos socialinės apsaugos ir darbo ministro 2013 m. vasario 25 d. įsakymu Nr. A1-73 „Dėl Nacionalinės jaunimo savanoriškos veiklos programos patvirtinimo“;</text:span></text:p>
      <text:p text:style-name="P136"><text:span text:style-name="T137">2.12</text:span><text:span text:style-name="T138">.</text:span><text:span text:style-name="T139"><text:tab/><text:s/>Užimtumo rėmimo priemonių įgyvendinimo sąlygų ir tvarkos aprašu, patvirtintu Lietuvos Respublikos socialinės apsaugos ir darbo ministro 2017 m. birželio 30 d. įsakymu Nr. A1-348 „Dėl Užimtumo rėmimo priemonių įgyvendinimo sąlygų ir tvarkos aprašo pavirtinimo“ (toliau – Užimtumo rėmimo priemonių aprašas);</text:span></text:p>
      <text:p text:style-name="P140"><text:span text:style-name="T141">2.13</text:span><text:span text:style-name="T142">.</text:span><text:span text:style-name="T143"><text:tab/><text:s/>Savanoriškos praktikos atlikimo tvarkos aprašu,<text:s/></text:span><text:span text:style-name="T144">patvirtintu Lietuvos Respublikos socialinės apsaugos ir darbo ministro<text:s/></text:span><text:span text:style-name="T145">2016 m. spalio 24 d. įsakymu Nr. A1-573 „Dėl Savanoriškos praktikos atlikimo tvarkos aprašo patvirtinimo“;</text:span></text:p>
      <text:p text:style-name="P146"><text:span text:style-name="T147">2.14</text:span><text:span text:style-name="T148">.</text:span><text:span text:style-name="T149"><text:tab/></text:span><text:span text:style-name="T150"><text:s/>Rekomendacijomis dėl projektų išlaidų atitikties Europos Sąjungos struktūrinių fondų reikalavimams,<text:s/></text:span><text:span text:style-name="T151">patvirtintomi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52"><text:s/>paskelbtomis<text:s/></text:span><text:span text:style-name="T153">ES struktūrinių fondų interneto<text:s/></text:span><text:span text:style-name="T154">svetainėje<text:s/></text:span><text:span text:style-name="T155">www.esinvesticijos.lt</text:span><text:span text:style-name="T156"><text:s/>(toliau –<text:s/></text:span><text:span text:style-name="T157">Rekomendacijos dėl projektų išlaidų atitikties Europos Sąjungos struktūrinių fondų reikalavimams).</text:span></text:p>
      <text:p text:style-name="P158"><text:span text:style-name="T159">3</text:span><text:span text:style-name="T160">.</text:span><text:span text:style-name="T161"><text:tab/></text:span><text:span text:style-name="T162">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3"><text:span text:style-name="T164">4</text:span><text:span text:style-name="T165">.</text:span><text:span text:style-name="T166"><text:tab/></text:span><text:span text:style-name="T167">Taip pat Apraše vartojama sąvoka:<text:s/></text:span><text:span text:style-name="T168">de minimis</text:span><text:span text:style-name="T169"><text:s/>pagalbos gavėjas –<text:s/></text:span><text:span text:style-name="T170">juridinis asmuo, kuris vykdo ar gali vykdyti ūkinę veiklą Lietuvos Respublikoje arba kurio veiksmai daro įtaką ar ketinimai, jeigu būtų įgyvendinti, galėtų daryti įtaką ūkinei veiklai Lietuvos<text:s/></text:span><text:soft-page-break/><text:span text:style-name="T171">Respublikoje, jei jis yra projekto partneris ir planuoja iš projekto finansavimo lėšų įsigyti įrangą, įrenginius ar kitą turtą, suteikiančius organizacijai ekonominę naudą.</text:span></text:p>
      <text:p text:style-name="P172"><text:span text:style-name="T173">5</text:span><text:span text:style-name="T174">.</text:span><text:span text:style-name="T175"><text:tab/></text:span><text:span text:style-name="T176">Priemonės įgyvendinimą administruoja Lietuvos Respublikos socialinės apsaugos ir darbo ministerija (toliau – Ministerija) ir Europos socialinio fondo agentūra (toliau – įgyvendinančioji institucija).</text:span></text:p>
      <text:p text:style-name="P177"><text:span text:style-name="T178">6</text:span><text:span text:style-name="T179">.</text:span><text:span text:style-name="T180"><text:tab/></text:span><text:span text:style-name="T181">Pagal Priemonę teikiamo finansavimo forma – negrąžinamoji subsidija.</text:span></text:p>
      <text:p text:style-name="P182"><text:span text:style-name="T183">7</text:span><text:span text:style-name="T184">.</text:span><text:span text:style-name="T185"><text:tab/></text:span><text:span text:style-name="T186">Projektų atranka pagal Priemonę bus atliekama valstybės projektų planavimo būdu.</text:span></text:p>
      <text:p text:style-name="P187"><text:span text:style-name="T188">8</text:span><text:span text:style-name="T189">.</text:span><text:span text:style-name="T190"><text:tab/></text:span><text:span text:style-name="T191">Pagal Aprašą projektams įgyvendinti numatoma skirti iki 20 532 671 (dvidešimties milijonų penkių šimtų trisdešimt dviejų tūkstančių šešių šimtų septyniasdešimt vieno) euro finansavimo lėšų, iš kurių iki 17 452 770 (septyniolikos milijonų keturių šimtų penkiasdešimt dviejų tūkstančių septynių šimtų septyniasdešimties) eurų – Europos socialinio fondo (toliau – ESF) lėšos, iki 3 079 901 (trijų milijonų septyniasdešimt devynių tūkstančių devynių šimtų vieno) euro  – Lietuvos Respublikos valstybės biudžeto lėšos.</text:span></text:p>
      <text:p text:style-name="P192"><text:span text:style-name="T193">9</text:span><text:span text:style-name="T194">.</text:span><text:span text:style-name="T195"><text:tab/></text:span><text:span text:style-name="T196">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197"><text:span text:style-name="T198">10</text:span><text:span text:style-name="T199">.</text:span><text:span text:style-name="T200"><text:tab/></text:span><text:span text:style-name="T201">Pagal Aprašą remiamų veiklų tikslas – sumažinti nedirbančio, nesimokančio ir mokymuose nedalyvaujančio 15–29 metų amžiaus jaunimo skaičių.</text:span></text:p>
      <text:p text:style-name="P202"><text:span text:style-name="T203">11</text:span><text:span text:style-name="T204">.</text:span><text:span text:style-name="T205"><text:tab/></text:span><text:span text:style-name="T206">Pagal Aprašą remiamos šios veiklos:</text:span></text:p>
      <text:p text:style-name="P207"><text:span text:style-name="T208">11.1</text:span><text:span text:style-name="T209">.</text:span><text:span text:style-name="T210"><text:tab/><text:s/>ankstyvos intervencijos ir aktyvinimo priemonės (pirminė intervencija):</text:span></text:p>
      <text:p text:style-name="P211"><text:span text:style-name="T212">11.1.1</text:span><text:span text:style-name="T213">.</text:span><text:span text:style-name="T214"><text:tab/>papildomų gebėjimų ir kompetencijų ugdymo priemonės (buhalterinės apskaitos, vairavimo, verslumo, projektų valdymo, programavimo, kompiuterinio raštingumo ir kiti papildomų gebėjimų ir kompetencijų suteikiantys mokymai);</text:span></text:p>
      <text:p text:style-name="P215"><text:span text:style-name="T216">11.1.2</text:span><text:span text:style-name="T217">.</text:span><text:span text:style-name="T218"><text:tab/>psichologinės socialinės reabilitacijos priemonės;</text:span></text:p>
      <text:p text:style-name="P219"><text:span text:style-name="T220">11.1.3</text:span><text:span text:style-name="T221">.</text:span><text:span text:style-name="T222"><text:tab/>minimalios priežiūros paslaugos;</text:span></text:p>
      <text:p text:style-name="P223"><text:span text:style-name="T224">11.1.4</text:span><text:span text:style-name="T225">.</text:span><text:span text:style-name="T226"><text:tab/>pagalbos pažįstant save paslaugos;</text:span></text:p>
      <text:p text:style-name="P227"><text:span text:style-name="T228">11.1.5</text:span><text:span text:style-name="T229">.</text:span><text:span text:style-name="T230"><text:tab/>socialinių ir gyvenimo įgūdžių ugdymo paslaugos;</text:span></text:p>
      <text:p text:style-name="P231"><text:span text:style-name="T232">11.1.6</text:span><text:span text:style-name="T233">.</text:span><text:span text:style-name="T234"><text:tab/>motyvavimo paslaugos;</text:span></text:p>
      <text:p text:style-name="P235"><text:span text:style-name="T236">11.1.7</text:span><text:span text:style-name="T237">.</text:span><text:span text:style-name="T238"><text:tab/>informavimo apie jauno žmogaus galimybes paslaugos;</text:span></text:p>
      <text:p text:style-name="P239"><text:span text:style-name="T240">11.1.8</text:span><text:span text:style-name="T241">.</text:span><text:span text:style-name="T242"><text:tab/>tarpininkavimo su švietimo įstaigomis paslaugos;<text:s/></text:span></text:p>
      <text:p text:style-name="P243"><text:span text:style-name="T244">11.1.9</text:span><text:span text:style-name="T245">.</text:span><text:span text:style-name="T246"><text:tab/>savanorystės vietos paieškos paslaugos;</text:span></text:p>
      <text:p text:style-name="P247"><text:span text:style-name="T248">11.1.10</text:span><text:span text:style-name="T249">.</text:span><text:span text:style-name="T250"><text:tab/>savanoriškos veiklos atlikimo organizavimas;</text:span></text:p>
      <text:p text:style-name="P251"><text:span text:style-name="T252">11.1.11</text:span><text:span text:style-name="T253">.</text:span><text:span text:style-name="T254"><text:tab/>mokymai savanoriškos veiklos metu;</text:span></text:p>
      <text:p text:style-name="P255"><text:span text:style-name="T256">11.1.12</text:span><text:span text:style-name="T257">.</text:span><text:span text:style-name="T258"><text:tab/>mentorystės paslaugos savanoriškos veiklos metu;</text:span></text:p>
      <text:p text:style-name="P259"><text:span text:style-name="T260">11.1.13</text:span><text:span text:style-name="T261">.</text:span><text:span text:style-name="T262"><text:tab/>kitos veiklos pagal individualius veiklos planus;</text:span></text:p>
      <text:p text:style-name="P263"><text:span text:style-name="T264">11.2</text:span><text:span text:style-name="T265">.</text:span><text:span text:style-name="T266"><text:tab/><text:s/>integraciją į darbo rinką skatinančios priemonės (antrinė intervencija):</text:span></text:p>
      <text:p text:style-name="P267"><text:span text:style-name="T268">11.2.1</text:span><text:span text:style-name="T269">.</text:span><text:span text:style-name="T270"><text:tab/></text:span><text:span text:style-name="T271">profesinis mokymas</text:span><text:span text:style-name="T272">;</text:span></text:p>
      <text:p text:style-name="P273"><text:span text:style-name="T274">11.2.2</text:span><text:span text:style-name="T275">.</text:span><text:span text:style-name="T276"><text:tab/>parama judumui;</text:span></text:p>
      <text:p text:style-name="P277"><text:span text:style-name="T278">11.2.3</text:span><text:span text:style-name="T279">.</text:span><text:span text:style-name="T280"><text:tab/>įdarbinimas subsidijuojant;</text:span></text:p>
      <text:p text:style-name="P281"><text:span text:style-name="T282">11.2.4</text:span><text:span text:style-name="T283">.</text:span><text:span text:style-name="T284"><text:tab/>darbo įgūdžių įgijimo rėmimas;</text:span></text:p>
      <text:p text:style-name="P285"><text:span text:style-name="T286">11.2.5</text:span><text:span text:style-name="T287">.</text:span><text:span text:style-name="T288"><text:tab/></text:span><text:span text:style-name="T289">kitos veiklos pagal individualius veiklos planus.</text:span><text:span text:style-name="T290"><text:s/></text:span></text:p>
      <text:p text:style-name="P291"><text:span text:style-name="T292">12</text:span><text:span text:style-name="T293">.</text:span><text:span text:style-name="T294"><text:tab/></text:span><text:span text:style-name="T295">Pagal Apraše nurodytas remiamas veiklas valstybės projektų sąrašą numatoma sudaryti 2018 m. III–IV ketvirtį.</text:span></text:p>
      <text:p text:style-name="P296"><text:span text:style-name="T297">13</text:span><text:span text:style-name="T298">.</text:span><text:span text:style-name="T299"><text:tab/></text:span><text:span text:style-name="T300">Reikalavimas, taikomas Priemonei atskirti nuo priemonės<text:s/></text:span><text:span text:style-name="T301">Nr. 07.4.1-ESFA-V-404 „Jaunimo užimtumo didinimas“: projektai pagal priemonę bus pradėti įgyvendinti tik baigus įgyvendinti projektus pagal priemonę Nr. 07.4.1-ESFA-V-404 „Jaunimo užimtumo didinimas“.<text:s/></text:span></text:p>
      <text:p text:style-name="P302"/>
      <text:p text:style-name="P303"><text:span text:style-name="T304">II</text:span><text:span text:style-name="T305"><text:s/>SKYRIUS</text:span></text:p>
      <text:p text:style-name="P306"><text:span text:style-name="T307">REIKALAVIMAI PAREIŠKĖJAMS IR PARTNERIAMS</text:span></text:p>
      <text:p text:style-name="P308"/>
      <text:p text:style-name="P309"><text:span text:style-name="T310">14</text:span><text:span text:style-name="T311">.</text:span><text:span text:style-name="T312"><text:tab/></text:span><text:span text:style-name="T313">Pagal Aprašą galimi pareiškėjai yra Lietuvos darbo birža prie Socialinės apsaugos ir darbo ministerijos (nuo 2018 m. spalio 1 d. – Užimtumo tarnyba prie Lietuvos Respublikos socialinės apsaugos ir darbo ministerijos) (toliau – LDB) ir Jaunimo reikalų departamentas prie Socialinės apsaugos ir darbo ministerijos (toliau – JRD), galimi partneriai:</text:span></text:p>
      <text:p text:style-name="P314"><text:span text:style-name="T315">14.1</text:span><text:span text:style-name="T316">.</text:span><text:span text:style-name="T317"><text:tab/><text:s/>nevyriausybinės organizacijos;</text:span></text:p>
      <text:p text:style-name="P318"><text:span text:style-name="T319">14.2</text:span><text:span text:style-name="T320">.</text:span><text:span text:style-name="T321"><text:tab/><text:s/>kiti viešieji juridiniai asmenys.</text:span></text:p>
      <text:p text:style-name="P322"><text:span text:style-name="T323">15</text:span><text:span text:style-name="T324">.</text:span><text:span text:style-name="T325"><text:tab/>Partnerių atranką atlieka pareiškėjas, vadovaudamasis savo parengta ir patvirtinta projekto partnerių atrankos tvarka. Pareiškėjas užtikrina skaidrią, viešą ir objektyviais kriterijais paremtą projekto partnerių atranką.  Partnerių atrankos tvarkoje, atsižvelgiant į planuojamų teikti paslaugų pobūdį, turi būti numatyti kvalifikaciniai, patirties ir kiti reikalavimai projekto partneriams. Partnerių atranka turi būti atlikta iki paraiškos pateikimo.</text:span></text:p>
      <text:p text:style-name="P326"><text:span text:style-name="T327">16</text:span><text:span text:style-name="T328">.</text:span><text:span text:style-name="T329"><text:tab/>Iki paraiškos pateikimo pareiškėjas ir projekto partneris (-iai) sudaro jungtinės veiklos sutartį, kurioje nustato tarpusavio teises ir pareigas įgyvendinant projektą, kaip nustatyta Projektų taisyklių 163 punkte.</text:span></text:p>
      <text:p text:style-name="P330"/>
      <text:p text:style-name="P331"><text:span text:style-name="T332">III</text:span><text:span text:style-name="T333"><text:s/>SKYRIUS</text:span></text:p>
      <text:p text:style-name="P334"><text:span text:style-name="T335">PROJEKTAMS TAIKOMI REIKALAVIMAI</text:span></text:p>
      <text:p text:style-name="P336"/>
      <text:p text:style-name="P337"><text:span text:style-name="T338">PIRMASIS</text:span><text:span text:style-name="T339"><text:s/>SKIRSNIS</text:span></text:p>
      <text:p text:style-name="P340"><text:span text:style-name="T341">BENDRIEJI REIKALAVIMAI PROJEKTAMS</text:span></text:p>
      <text:p text:style-name="P342"/>
      <text:p text:style-name="P343"><text:span text:style-name="T344">17</text:span><text:span text:style-name="T345">.</text:span><text:span text:style-name="T346"><text:tab/></text:span><text:span text:style-name="T347">Projektai turi atitikti Projektų taisyklių 66 punkte nustatytus bendruosius projektų reikalavimus.</text:span></text:p>
      <text:p text:style-name="P348"><text:span text:style-name="T349">18</text:span><text:span text:style-name="T350">.</text:span><text:span text:style-name="T351"><text:tab/></text:span><text:span text:style-name="T352">Projektai turi atitikti šį specialųjį projektų atrankos kriterijų, patvirtintą Veiksmų programos stebėsenos komiteto 2018 m. birželio 12 d. posėdžio nutarimu Nr.<text:s/></text:span><text:span text:style-name="T353">44P-3(33)</text:span><text:span text:style-name="T354">:<text:s/></text:span><text:span text:style-name="T355">projektas turi atitikti</text:span><text:span text:style-name="T356"><text:s/></text:span><text:span text:style-name="T357">bent vieną iš<text:s/></text:span><text:span text:style-name="T358">Jaunimo garantijų iniciatyvos įgyvendinimo plano 1.4.1, 1.4.2, 1.4.4 ir 2.2.1 papunkčiuose nurodytų priemonių.<text:s/></text:span><text:span text:style-name="T359">Vertinama, ar pareiškėjai ir projektai atitinka bent vienos iš J</text:span><text:span text:style-name="T360">aunimo garantijų iniciatyvos įgyvendinimo plano 1.4.1, 1.4.2, 1.4.4 ir 2.2.1 papunkčiuose nurodytų priemonių</text:span><text:span text:style-name="T361"><text:s/>aprašymus, tikslines grupes, siekiamus rezultatus ir vykdytojus.</text:span></text:p>
      <text:p text:style-name="P362"><text:span text:style-name="T363">19</text:span><text:span text:style-name="T364">.</text:span><text:span text:style-name="T365"><text:tab/></text:span><text:span text:style-name="T366">Pagal Aprašą nefinansuojami didelės apimties projektai.<text:s/></text:span></text:p>
      <text:p text:style-name="P367"><text:span text:style-name="T368">20</text:span><text:span text:style-name="T369">.</text:span><text:span text:style-name="T370"><text:tab/></text:span><text:span text:style-name="T371">Pagal Aprašą teikiamų projektų įgyvendinimo trukmė turi būti ne ilgesnė kaip 36 mėnesiai nuo projekto sutarties įsigaliojimo dieno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span text:style-name="T372">.</text:span></text:p>
      <text:p text:style-name="P373"><text:span text:style-name="T374">21</text:span><text:span text:style-name="T375">.</text:span><text:span text:style-name="T376"><text:tab/></text:span><text:span text:style-name="T377">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378"><text:span text:style-name="T379">22</text:span><text:span text:style-name="T380">.</text:span><text:span text:style-name="T381"><text:tab/></text:span><text:span text:style-name="T382"><text:s/>Tinkama projekto tikslinė grupė yra 15–29 metų nedirbantys, nesimokantys ir mokymuose nedalyvaujantys asmenys.<text:s/></text:span></text:p>
      <text:p text:style-name="P383"><text:span text:style-name="T384">23</text:span><text:span text:style-name="T385">.</text:span><text:span text:style-name="T386"><text:tab/></text:span><text:span text:style-name="T387">Projektais turi būti siekiama visų išvardytų stebėsenos rodiklių, nurodytų Veiksmų programos stebėsenos rodiklių skaičiavimo apraše, paskelbtame ES struktūrinių fondų interneto svetainėje www.esinvesticijos.lt, ir pasiekti toliau nurodytas minimalias siektinas jų reikšmes:</text:span></text:p>
      <text:p text:style-name="P388"><text:span text:style-name="T389">23.1</text:span><text:span text:style-name="T390">.</text:span><text:span text:style-name="T391"><text:tab/><text:s/>specialiųjų produkto stebėsenos rodiklių:</text:span></text:p>
      <text:p text:style-name="P392"><text:span text:style-name="T393">23.1.1</text:span><text:span text:style-name="T394">.</text:span><text:span text:style-name="T395"><text:tab/>„15–29 metų nedirbantys, nesimokantys ir mokymuose nedalyvaujantys asmenys, dalyvavę JUI remiamoje intervencijoje“ (rodiklio kodas<text:s/></text:span><text:span text:style-name="T396">P.S.358)</text:span><text:span text:style-name="T397"><text:s/>– 10 000 asmenų;</text:span></text:p>
      <text:p text:style-name="P398"><text:span text:style-name="T399">23.1.2</text:span><text:span text:style-name="T400">.</text:span><text:span text:style-name="T401"><text:tab/>„15–29 metų nedirbantys, nesimokantys ir mokymuose nedalyvaujantys asmenys, dalyvavę JUI remiamoje intervencijoje, iš kurių: 25–29 metų asmenys“ (rodiklio kodas<text:s/></text:span><text:span text:style-name="T402">P.S.360)</text:span><text:span text:style-name="T403"><text:s/>– 2 000 asmenų;</text:span></text:p>
      <text:p text:style-name="P404"><text:span text:style-name="T405">23.2</text:span><text:span text:style-name="T406">.</text:span><text:span text:style-name="T407"><text:tab/><text:s/>trumpalaikių bendrųjų rezultato stebėsenos rodiklių:</text:span></text:p>
      <text:p text:style-name="P408"><text:span text:style-name="T409">23.2.1</text:span><text:span text:style-name="T410">.</text:span><text:span text:style-name="T411"><text:tab/><text:s/>„Bedarbiai dalyviai, kurie baigė dalyvauti JUI remiamoje intervencijoje“ (rodiklio kodas R.B.101) – 75 proc.;<text:s/></text:span></text:p>
      <text:p text:style-name="P412"><text:span text:style-name="T413">23.2.2</text:span><text:span text:style-name="T414">.</text:span><text:span text:style-name="T415"><text:tab/>„Bedarbiai dalyviai, kurie baigę dalyvavimą gavo pasiūlymą dėl darbo, tolesnio mokymosi, pameistrystės ar stažuotės“ (rodiklio kodas R.B.102) – 50 proc.;<text:s/></text:span></text:p>
      <text:p text:style-name="P416"><text:span text:style-name="T417">23.2.3</text:span><text:span text:style-name="T418">.</text:span><text:span text:style-name="T419"><text:tab/>„Bedarbiai dalyviai, kurie baigę dalyvavimą pradėjo mokytis, įgijo kvalifikaciją arba pradėjo dirbti, įskaitant savarankišką darbą“ (rodiklio kodas R.B.103) – 50 proc.;</text:span></text:p>
      <text:p text:style-name="P420"><text:span text:style-name="T421">23.2.4</text:span><text:span text:style-name="T422">.</text:span><text:span text:style-name="T423"><text:tab/>„Ilgalaikiai bedarbiai dalyviai, kurie baigė dalyvauti JUI remiamoje intervencijoje“ (rodiklio kodas R.B.104) – 50 proc.;<text:s/></text:span></text:p>
      <text:p text:style-name="P424"><text:span text:style-name="T425">23.2.5</text:span><text:span text:style-name="T426">.</text:span><text:span text:style-name="T427"><text:tab/>„Ilgalaikiai bedarbiai dalyviai, kurie baigę dalyvavimą gavo pasiūlymą dėl darbo, tolesnio mokymosi, pameistrystės ar stažuotės“ (rodiklio kodas R.B.105) – 32 proc.;<text:s/></text:span></text:p>
      <text:p text:style-name="P428"><text:span text:style-name="T429">23.2.6</text:span><text:span text:style-name="T430">.</text:span><text:span text:style-name="T431"><text:tab/><text:s/>„Ilgalaikiai bedarbiai dalyviai, kurie baigę dalyvavimą pradėjo mokytis, įgijo kvalifikaciją arba pradėjo dirbti, įskaitant savarankišką darbą“ (rodiklio kodas R.B.106) – 26 proc.;<text:s/></text:span></text:p>
      <text:p text:style-name="P432"><text:span text:style-name="T433">23.2.7</text:span><text:span text:style-name="T434">.</text:span><text:span text:style-name="T435"><text:tab/><text:s/>„Nestudijuojantys ir nesimokantys neaktyvūs dalyviai, kurie baigė dalyvauti JUI remiamoje intervencijoje“ (rodiklio kodas R.B.107) – 35 proc.;<text:s/></text:span></text:p>
      <text:p text:style-name="P436"><text:span text:style-name="T437">23.2.8</text:span><text:span text:style-name="T438">.</text:span><text:span text:style-name="T439"><text:tab/><text:s/>„Nestudijuojantys ir nesimokantys neaktyvūs dalyviai, kurie baigę dalyvavimą gavo pasiūlymą dėl darbo, tolesnio mokymosi, pameistrystės ar stažuotės“ (rodiklio kodas R.B.108) – 30 proc.;<text:s/></text:span></text:p>
      <text:p text:style-name="P440"><text:span text:style-name="T441">23.2.9</text:span><text:span text:style-name="T442">.</text:span><text:span text:style-name="T443"><text:tab/><text:s/>„Nestudijuojantys ir nesimokantys neaktyvūs dalyviai, kurie baigę dalyvavimą pradėjo mokytis, įgijo kvalifikaciją arba pradėjo dirbti, įskaitant savarankišką darbą“ (rodiklio kodas R.B.109) – 10 proc.</text:span></text:p>
      <text:p text:style-name="P444"><text:span text:style-name="T445">24</text:span><text:span text:style-name="T446">.</text:span><text:span text:style-name="T447"><text:tab/></text:span><text:span text:style-name="T448">Siektinos projekto stebėsenos rodiklių reikšmės nurodomos projekto sutartyje.</text:span></text:p>
      <text:p text:style-name="P449"><text:span text:style-name="T450">25</text:span><text:span text:style-name="T451">.</text:span><text:span text:style-name="T452"><text:tab/></text:span><text:span text:style-name="T453">Projekto parengtumui taikomas reikalavimas, jei projektas vykdomas kartu su partneriu (-iais) – iki paraiškos pateikimo nustatytos datos pareiškėjas ir projekto partneris (-iai) turi būti sudarę jungtinės veiklos sutartį (-is), kuri (-ios) teikiama (-os) įgyvendinančiajai institucijai kartu su paraiška. Jungtinės veiklos sutartyje</text:span><text:span text:style-name="T454"><text:s/>rekomenduojama nustatyti:</text:span></text:p>
      <text:p text:style-name="P455"><text:span text:style-name="T456">25.1</text:span><text:span text:style-name="T457">.</text:span><text:span text:style-name="T458"><text:tab/><text:s/>pareiškėjo ir partnerio (-ių) planuojamas vykdyti veiklas ir funkcijas projekte;</text:span></text:p>
      <text:p text:style-name="P459"><text:span text:style-name="T460">25.2</text:span><text:span text:style-name="T461">.</text:span><text:span text:style-name="T462"><text:tab/><text:s/>pareiškėjo ir partnerio (-ių) įsipareigojimus dėl rodiklių pasiekimo (nustatant kiekybines reikšmes bei sąsajas ir pagrindimą su planuojamomis vykdyti veiklomis);</text:span></text:p>
      <text:p text:style-name="P463"><text:span text:style-name="T464">25.3</text:span><text:span text:style-name="T465">.</text:span><text:span text:style-name="T466"><text:tab/><text:s/>atsiskaitymo už pasiektus projekto rodiklius tvarką (dokumentų, pagrindžiančių patirtas išlaidas ir pasiektus rodiklius, teikimo pareiškėjui tvarką);</text:span></text:p>
      <text:p text:style-name="P467"><text:span text:style-name="T468">25.4</text:span><text:span text:style-name="T469">.</text:span><text:span text:style-name="T470"><text:tab/><text:s/>projekto lėšų paskirstymą pareiškėjui ir partneriui (-iams), avanso išmokėjimo tvarką, atsiskaitymo už patirtas projekto išlaidas tvarką;</text:span></text:p>
      <text:p text:style-name="P471"><text:span text:style-name="T472">25.5</text:span><text:span text:style-name="T473">.</text:span><text:span text:style-name="T474"><text:tab/><text:s/>Pareiškėjo ir partnerio (-ių) įsipareigojimus, kas ir kokiais atvejais nuosavomis lėšomis padengs netinkamas projekto lėšomis finansuoti išlaidas bei tinkamų finansuoti išlaidų dalį, kurios nepadengia projektui skiriamos finansavimo lėšos.</text:span></text:p>
      <text:p text:style-name="P475"><text:span text:style-name="T476">26</text:span><text:span text:style-name="T477">.</text:span><text:span text:style-name="T478"><text:tab/></text:span><text:span text:style-name="T479">Projekte negali būti numatyti apribojimai,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Projekto veiklos ir rezultatai turi būti prieinami visiems dalyviams, taip pat ir turintiems skirtingų poreikių (judėjimo, klausos ar kitą negalią turintiems asmenims ir pan.):<text:s/></text:span></text:p>
      <text:p text:style-name="P480"><text:span text:style-name="T481">26.1</text:span><text:span text:style-name="T482">.</text:span><text:span text:style-name="T483"><text:tab/><text:s/>projekto veiklos prireikus turi būti organizuojamos patalpose, prieinamose judėjimo, regos ar kitą negalią turintiems asmenims;</text:span></text:p>
      <text:p text:style-name="P484"><text:span text:style-name="T485">26.2</text:span><text:span text:style-name="T486">.</text:span><text:span text:style-name="T487"><text:tab/><text:s/>projekto medžiaga prireikus turi būti pritaikyta regos ar kitą negalią turintiems asmenims;</text:span></text:p>
      <text:p text:style-name="P488"><text:span text:style-name="T489">26.3</text:span><text:span text:style-name="T490">.</text:span><text:span text:style-name="T491"><text:tab/><text:s/>vykdant projekto veiklas, prireikus turi būti užtikrintas vertimas į gestų kalbą.</text:span></text:p>
      <text:p text:style-name="P492"><text:span text:style-name="T493">27</text:span><text:span text:style-name="T494">.</text:span><text:span text:style-name="T495"><text:tab/></text:span><text:span text:style-name="T496">Projekte neturi būti numatyta veiksmų, kurie turėtų neigiamą poveikį įgyvendinant darnaus vystymosi principą.</text:span></text:p>
      <text:p text:style-name="P497"><text:span text:style-name="T498">28</text:span><text:span text:style-name="T499">.</text:span><text:span text:style-name="T500"><text:tab/></text:span><text:span text:style-name="T501">Projekto metu privaloma įgyvendinti viešinimo priemones, nurodytas<text:s/></text:span><text:span text:style-name="T502">Projektų taisyklių 450.1, 450.2, 450.6 papunkčiuose.</text:span><text:span text:style-name="T503"><text:s text:c="2"/></text:span></text:p>
      <text:p text:style-name="P504"/>
      <text:p text:style-name="P505"><text:span text:style-name="T506">ANTRASIS</text:span><text:span text:style-name="T507"><text:s/>SKIRSNIS</text:span></text:p>
      <text:p text:style-name="P508"><text:span text:style-name="T509">REIKALAVIMAI DĖL<text:s/></text:span><text:span text:style-name="T510">DE MINIMIS</text:span><text:span text:style-name="T511"><text:s/>PAGALBOS TEIKIMO</text:span></text:p>
      <text:p text:style-name="P512"/>
      <text:p text:style-name="P513"><text:span text:style-name="T514">29</text:span><text:span text:style-name="T515">.</text:span><text:span text:style-name="T516"><text:tab/></text:span><text:span text:style-name="T517">Finansavimas<text:s/></text:span><text:span text:style-name="T518">de minimis</text:span><text:span text:style-name="T519"><text:s/>pagalbos gavėjams yra nereikšminga (</text:span><text:span text:style-name="T520">de minimis</text:span><text:span text:style-name="T521">) pagalba, teikiama vadovaujantis Komisijos reglamentu.</text:span></text:p>
      <text:p text:style-name="P522"><text:span text:style-name="T523">30</text:span><text:span text:style-name="T524">.</text:span><text:span text:style-name="T525"><text:tab/></text:span><text:span text:style-name="T526">Nereikšmingą</text:span><text:span text:style-name="T527"><text:s/></text:span><text:span text:style-name="T528">(</text:span><text:span text:style-name="T529">de minimis</text:span><text:span text:style-name="T530">) pagalbą konkrečiam<text:s/></text:span><text:span text:style-name="T531">de minimis</text:span><text:span text:style-name="T532"><text:s/>pagalbos gavėjui nustato įgyvendinančioji institucija vadovaudamasi:</text:span></text:p>
      <text:p text:style-name="P533"><text:span text:style-name="T534">30.1</text:span><text:span text:style-name="T535">.</text:span><text:span text:style-name="T536"><text:tab/>vertinant paraišką – paraiškoje ir Aprašo 49 punkte nustatyta tvarka pareiškėjo pateiktais dokumentais, nurodytais Aprašo 52.4–52.6 papunkčiuose:</text:span></text:p>
      <text:p text:style-name="P537"><text:span text:style-name="T538">30.2</text:span><text:span text:style-name="T539">.</text:span><text:span text:style-name="T540"><text:tab/>įgyvendinant projektą – projekto vykdytojo projekto sutartyje nustatyta tvarka pateiktais dokumentais, nurodytais Aprašo 52.4–52.6 papunkčiuose, jei:</text:span></text:p>
      <text:p text:style-name="P541"><text:span text:style-name="T542">30.2.1</text:span><text:span text:style-name="T543">.</text:span><text:span text:style-name="T544"><text:tab/></text:span><text:span text:style-name="T545">pareiškėjas kartu su paraiška negalėjo pateikti arba pateikė ne visus Aprašo 52</text:span><text:span text:style-name="T546">.4–52.6</text:span><text:span text:style-name="T547"><text:s/>papunkčiuose nurodytus priedus ar duomenis;</text:span></text:p>
      <text:p text:style-name="P548"><text:span text:style-name="T549">30.2.2</text:span><text:span text:style-name="T550">.</text:span><text:span text:style-name="T551"><text:tab/></text:span><text:span text:style-name="T552">jei įgyvendinant projektą keičiasi partneriai;</text:span></text:p>
      <text:p text:style-name="P553"><text:span text:style-name="T554">30.2.3</text:span><text:span text:style-name="T555">.</text:span><text:span text:style-name="T556"><text:tab/></text:span><text:span text:style-name="T557">jei įgyvendinant projektą atsiranda poreikis<text:s/></text:span><text:span text:style-name="T558">iš projekto finansavimo lėšų<text:s/></text:span><text:span text:style-name="T559">įsigyti įrangą, įrenginius ar kitą turtą.<text:s/></text:span></text:p>
      <text:p text:style-name="P560"><text:span text:style-name="T561">31</text:span><text:span text:style-name="T562">.</text:span><text:span text:style-name="T563"><text:tab/></text:span><text:span text:style-name="T564">Prašomos (galimos) skirti nereikšmingos (</text:span><text:span text:style-name="T565">de minimis</text:span><text:span text:style-name="T566">)</text:span><text:span text:style-name="T567"><text:s/></text:span><text:span text:style-name="T568">pagalbos sumos konkrečiam<text:s/></text:span><text:span text:style-name="T569">de minimis</text:span><text:span text:style-name="T570"><text:s/>pagalbos gavėjui teisėtumas turi būti įrodomas vadovaujantis projekto sutartyje, paraiškos priede, užpildytame pagal Aprašo 2 priedo formą, ir Suteiktos valstybės pagalbos registre pateiktais duomenimis šia tvarka:</text:span></text:p>
      <text:p text:style-name="P571"><text:span text:style-name="T572">31.1</text:span><text:span text:style-name="T573">.</text:span><text:span text:style-name="T574"><text:tab/>įgyvendinančioji institucija, gavusi informaciją iš pareiškėjo (projekto vykdytojo), įvertina:</text:span></text:p>
      <text:p text:style-name="P575"><text:span text:style-name="T576">31.1.1</text:span><text:span text:style-name="T577">.</text:span><text:span text:style-name="T578"><text:tab/>kiekvieno<text:s/></text:span><text:span text:style-name="T579">de minimis</text:span><text:span text:style-name="T580"><text:s/>pagalbos gavėjo atitiktį Komisijos reglamento nustatytiems reikalavimams, užpildydama Aprašo 3 priedą;<text:s/></text:span></text:p>
      <text:p text:style-name="P581"><text:span text:style-name="T582">31.1.2</text:span><text:span text:style-name="T583">.</text:span><text:span text:style-name="T584"><text:tab/></text:span><text:span text:style-name="T585">de minimis</text:span><text:span text:style-name="T586"><text:s/>pagalbos gavėjo sąsajas pagal Komisijos reglamento „vienos įmonės“ sąvoką, kaip apibrėžta Komisijos reglamento 2 straipsnio 2 dalyje,<text:s/></text:span><text:span text:style-name="T587">de minimis</text:span><text:span text:style-name="T588"><text:s/>pagalbos gavėjui užpildžius Vienos įmonės deklaraciją pagal Komisijos reglamentą, paskelbtą ES struktūrinių fondų interneto svetainės www.esinvesticijos.lt skiltyje „Dokumentai“, ieškant „Finansavimo skyrimas“ ir „Paraiškų formos“;</text:span></text:p>
      <text:p text:style-name="P589"><text:span text:style-name="T590">31.1.3</text:span><text:span text:style-name="T591">.</text:span><text:span text:style-name="T592"><text:tab/>ar nebus viršyta nereikšmingos (</text:span><text:span text:style-name="T593">de minimis</text:span><text:span text:style-name="T594">) pagalbos suteikimo riba: bendra nereikšmingos (</text:span><text:span text:style-name="T595">de minimis</text:span><text:span text:style-name="T596">)</text:span><text:span text:style-name="T597"><text:s/></text:span><text:span text:style-name="T598">pagalbos suma, suteikta tam pačiam<text:s/></text:span><text:span text:style-name="T599">de minimis</text:span><text:span text:style-name="T600"><text:s/>pagalbos ga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601"><text:span text:style-name="T602">31.2</text:span><text:span text:style-name="T603">.</text:span><text:span text:style-name="T604"><text:tab/>įgyvendinančioji institucija, iš pareiškėjo (projekto vykdytojo) gavusi informaciją ir atlikusi Aprašo 31.1 papunktyje nurodytą įvertinimą, priima sprendimą dėl nereikšmingos (</text:span><text:span text:style-name="T605">de minimis</text:span><text:span text:style-name="T606">) pagalbos priskyrimo konkretiems<text:s/></text:span><text:span text:style-name="T607">de minimis</text:span><text:span text:style-name="T608"><text:s/>pagalbos gavėjams ir, vadovaudamasi Suteiktos valstybės pagalbos ir nereikšmingos (</text:span><text:span text:style-name="T609">de minimis</text:span><text:span text:style-name="T610">) pagalbos registro nuostatais, patvirtintais Lietuvos Respublikos Vyriausybės 2005 m. sausio 19 d. nutarimu Nr. 35 „Dėl Suteiktos valstybės pagalbos ir nereikšmingos (</text:span><text:span text:style-name="T611">de minimis</text:span><text:span text:style-name="T612">) pagalbos registro nuostatų patvirtinimo“, bei projekto sutartyje nustatyta tvarka, per 5 darbo dienas nuo valstybės pagalbos suteikimo dienos registruoja duomenis apie suteiktą nereikšmingą (</text:span><text:span text:style-name="T613">de minimis</text:span><text:span text:style-name="T614">) pagalbą.</text:span></text:p>
      <text:p text:style-name="P615"><text:span text:style-name="T616">32</text:span><text:span text:style-name="T617">.</text:span><text:span text:style-name="T618"><text:tab/></text:span><text:span text:style-name="T619">Įgyvendinančioji institucija raštu arba elektroniniu paštu informuoja pareiškėją (projekto vykdytoją) apie priimtą sprendimą dėl nereikšmingos (</text:span><text:span text:style-name="T620">de minimis</text:span><text:span text:style-name="T621">) pagalbos priskyrimo konkretiems<text:s/></text:span><text:span text:style-name="T622">de minimis</text:span><text:span text:style-name="T623"><text:s/>pagalbos gavėjams, nurodydama nereikšmingos (</text:span><text:span text:style-name="T624">de minimis</text:span><text:span text:style-name="T625">) pagalbos dydį bei pobūdį konkretiems<text:s/></text:span><text:span text:style-name="T626">de minimis</text:span><text:span text:style-name="T627"><text:s/>pagalbos gavėjams, pateikdama aiškią nuorodą į Komisijos reglamentą (nurodydama reglamento pavadinimą bei skelbimo Europos Sąjungos oficialiajame leidinyje numerį), išskyrus tuos atvejus, kai priskaičiuotos nereikšmingos (</text:span><text:span text:style-name="T628">de minimis</text:span><text:span text:style-name="T629">) pagalbos dydis lygus 0.</text:span></text:p>
      <text:p text:style-name="P630"><text:span text:style-name="T631">33</text:span><text:span text:style-name="T632">.</text:span><text:span text:style-name="T633"><text:tab/></text:span><text:span text:style-name="T634">Pareiškėjas (projekto vykdytojas), gavęs informaciją iš įgyvendinančiosios institucijos, raštu arba elektroniniu paštu informuoja<text:s/></text:span><text:span text:style-name="T635">de minimis</text:span><text:span text:style-name="T636"><text:s/>pagalbos gavėjus apie priimtą sprendimą, nurodydamas nereikšmingos (</text:span><text:span text:style-name="T637">de minimis</text:span><text:span text:style-name="T638">) pagalbos dydį bei pobūdį, pateikdamas aiškią nuorodą į Komisijos reglamentą (nurodydamas reglamento pavadinimą bei skelbimo Europos Sąjungos oficialiajame leidinyje numerį), išskyrus tuos atvejus, kai priskaičiuotos<text:s/></text:span><text:span text:style-name="T639">de minimis</text:span><text:span text:style-name="T640"><text:s/>pagalbos dydis lygus 0.</text:span></text:p>
      <text:p text:style-name="P641"/>
      <text:p text:style-name="P642"><text:span text:style-name="T643">IV</text:span><text:span text:style-name="T644"><text:s/>SKYRIUS</text:span></text:p>
      <text:p text:style-name="P645"><text:span text:style-name="T646">TINKAMŲ FINANSUOTI PROJEKTO IŠLAIDŲ IR FINANSAVIMO REIKALAVIMAI</text:span></text:p>
      <text:p text:style-name="P647"/>
      <text:p text:style-name="P648"><text:span text:style-name="T649">34</text:span><text:span text:style-name="T650">.</text:span><text:span text:style-name="T651"><text:tab/></text:span><text:span text:style-name="T652">Projekto išlaidos turi atitikti Projektų taisyklių VI skyriuje ir Rekomendacijose dėl projektų išlaidų atitikties Europos Sąjungos struktūrinių fondų reikalavimams išdėstytus projekto išlaidoms taikomus reikalavimus.</text:span></text:p>
      <text:p text:style-name="P653"><text:span text:style-name="T654">35</text:span><text:span text:style-name="T655">.</text:span><text:span text:style-name="T656"><text:tab/></text:span><text:span text:style-name="T657"><text:s/>Didžiausia galima projekto finansuojamoji dalis sudaro iki 100 proc. visų tinkamų finansuoti projekto išlaidų</text:span><text:span text:style-name="T658">.</text:span></text:p>
      <text:p text:style-name="P659"><text:span text:style-name="T660">36</text:span><text:span text:style-name="T661">.</text:span><text:span text:style-name="T662"><text:tab/></text:span><text:span text:style-name="T663"><text:s/>Pareiškėjas ir (arba) partneris savo iniciatyva ir savo ir (arba) kitų šaltinių lėšomis gali prisidėti prie projekto įgyvendinimo.<text:s/></text:span></text:p>
      <text:p text:style-name="P664"><text:span text:style-name="T665">37</text:span><text:span text:style-name="T666">.</text:span><text:span text:style-name="T667"><text:tab/></text:span><text:span text:style-name="T668">Projekto tinkamų finansuoti išlaidų dalis, kurios nepadengia projektui skiriamo finansavimo lėšos, finansuojamos iš projekto vykdytojo ir (ar) partnerio (-ių) lėšų</text:span><text:span text:style-name="T669">.<text:s/></text:span></text:p>
      <text:p text:style-name="P670"><text:span text:style-name="T671">38</text:span><text:span text:style-name="T672">.</text:span><text:span text:style-name="T673"><text:tab/></text:span><text:span text:style-name="T674">Pagal Aprašą projekto tinkamų arba netinkamų finansuoti išlaidų kategorijos yra šios</text:span><text:span text:style-name="T675">:<text:s/></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Išlaidų kategorijos Nr.</text:p>
          </table:table-cell>
          <table:table-cell table:style-name="TableCell684">
            <text:p text:style-name="P685">Išlaidų kategorijos pavadinimas</text:p>
          </table:table-cell>
          <table:table-cell table:style-name="TableCell686">
            <text:p text:style-name="P687">Reikalavimai ir paaiškinimai</text:p>
          </table:table-cell>
        </table:table-row>
        <text:soft-page-break/>
        <table:table-row table:style-name="TableRow688">
          <table:table-cell table:style-name="TableCell689">
            <text:p text:style-name="P690">1.</text:p>
          </table:table-cell>
          <table:table-cell table:style-name="TableCell691">
            <text:p text:style-name="P692">Žemė</text:p>
          </table:table-cell>
          <table:table-cell table:style-name="TableCell693">
            <text:p text:style-name="P694">Netinkama finansuoti</text:p>
          </table:table-cell>
        </table:table-row>
        <table:table-row table:style-name="TableRow695">
          <table:table-cell table:style-name="TableCell696">
            <text:p text:style-name="P697">2.</text:p>
          </table:table-cell>
          <table:table-cell table:style-name="TableCell698">
            <text:p text:style-name="P699">Nekilnojamasis turtas</text:p>
          </table:table-cell>
          <table:table-cell table:style-name="TableCell700">
            <text:p text:style-name="P701">Netinkama finansuoti</text:p>
          </table:table-cell>
        </table:table-row>
        <table:table-row table:style-name="TableRow702">
          <table:table-cell table:style-name="TableCell703">
            <text:p text:style-name="P704">3.</text:p>
          </table:table-cell>
          <table:table-cell table:style-name="TableCell705">
            <text:p text:style-name="P706">Statyba, rekonstravimas, remontas ir kiti darbai</text:p>
          </table:table-cell>
          <table:table-cell table:style-name="TableCell707">
            <text:p text:style-name="P708">Netinkama finansuoti</text:p>
          </table:table-cell>
        </table:table-row>
        <table:table-row table:style-name="TableRow709">
          <table:table-cell table:style-name="TableCell710">
            <text:p text:style-name="P711">4.</text:p>
          </table:table-cell>
          <table:table-cell table:style-name="TableCell712">
            <text:p text:style-name="P713">Įranga, įrenginiai ir kitas turtas</text:p>
          </table:table-cell>
          <table:table-cell table:style-name="TableCell714">
            <text:p text:style-name="P715"><text:span text:style-name="T716">Tinkamomis finansuoti išlaidomis yra laikomos p</text:span><text:span text:style-name="T717">rojektą vykdančio personalo darbo vietos įsteigimo (kompiuterinės įrangos, baldų ir kitų darbo vietai reikalingų prekių įsigijimas arba nuoma) išlaidos</text:span></text:p>
          </table:table-cell>
        </table:table-row>
        <table:table-row table:style-name="TableRow718">
          <table:table-cell table:style-name="TableCell719">
            <text:p text:style-name="P720">5.</text:p>
          </table:table-cell>
          <table:table-cell table:style-name="TableCell721">
            <text:p text:style-name="P722">Projekto vykdymas</text:p>
          </table:table-cell>
          <table:table-cell table:style-name="TableCell723">
            <text:p text:style-name="P724">Tinkamomis finansuoti išlaidomis yra laikomos:</text:p>
            <text:p text:style-name="P725"><text:span text:style-name="T726">-<text:s/></text:span><text:span text:style-name="T727">projektą vykdančio personalo darbo užmokesčio ir atlygio projektą vykdantiems fiziniams asmenims pagal paslaugų (civilines) ir kitas sutartis išlaidos, kai projekto vykdytojas (partneris) pats vykdo projekto veiklas (arba jų dalį).</text:span></text:p>
            <text:p text:style-name="P728"><text:span text:style-name="T729">Valstybės ar savivaldybių biudžetinių įstaigų darbuotojui mokamo darbo užmokesčio dydis turi būti nustatomas vadovaujantis Lietuvos Respublikos valstybės ir savivaldybių įstaigų darbuotojų darbo apmokėjimo įstatymu.</text:span></text:p>
            <text:p text:style-name="P730">Kitų įstaigų darbuotojų darbo užmokesčio išlaidos neturi viršyti atitinkamos specializacijos ir kvalifikacijos darbuotojų vidutinio darbo užmokesčio, išskyrus tinkamai pagrįstus atvejus.<text:s/></text:p>
            <text:p text:style-name="P731">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732">Asmenims, einantiems valstybės tarnautojo pareigas projekto vykdytojo ar partnerio institucijoje, taikomos Lietuvos Respublikos valstybės tarnybos įstatymo 17 straipsnio 1 dalies 5 punkto nuostatos ir atskiros darbo sutartys nesudaromos.</text:p>
            <text:p text:style-name="P733">Projektą vykdančio personalo darbo užmokesčio už kasmetines atostogas ir (ar) kompensacijos už nepanaudotas kasmetines atostogas išmokos kompensuojamos taikant Aprašo 40 punkte nurodytą fiksuotąją normą.</text:p>
            <text:p text:style-name="P734">- projektą vykdančio personalo komandiruočių, kelionių<text:s/><text:soft-page-break/>išlaidos;</text:p>
            <text:p text:style-name="P735">- mokymo ir ugdymo priemonių bei kito trumpalaikio turto (išskyrus trumpalaikiam turtui priskiriamų baldų, įrangos ir įrenginių pirkimo išlaidos) pirkimo ir nuomos išlaidos;</text:p>
            <text:p text:style-name="P736">- įrangos nuomos išlaidos;</text:p>
            <text:p text:style-name="P737">- projekto veikloms vykdyti reikalingų transporto priemonių, patalpų eksploatavimo (komunalinių ir pan.), ryšio paslaugų išlaidos;</text:p>
            <text:p text:style-name="P738">- dalyvių kelionių, apgyvendinimo, dalyvavimo renginiuose ir panašios išlaidos;</text:p>
            <text:p text:style-name="P739">- draudimo nuo nelaimingų atsitikimų, visos privalomojo sveikatos tikrinimo ir skiepijimo nuo užkrečiamųjų ligų, jeigu tai nustatyta darbuotojų saugą ir sveikatą darbe reglamentuojančiuose teisės aktuose, išlaidos, jei atitinka Užimtumo rėmimo priemonių apraše nustatytas sąlygas;</text:p>
            <text:p text:style-name="P740">- Savanoriškos veiklos įstatyme numatytos išlaidos (pvz., savanorio kelionių, apgyvendinimo, maitinimo, privalomojo sveikatos draudimo ir kitos išlaidos);</text:p>
            <text:p text:style-name="P741">- profesinio mokymo ir stipendijų išlaidos, jei jos atitinka Užimtumo įstatyme ir Užimtumo rėmimo priemonių apraše nustatytas sąlygas. Šios išlaidos apmokamos taikant Aprašo 39.1 papunktyje nurodytą fiksuotąjį įkainį;</text:p>
            <text:p text:style-name="P742">- darbo įgūdžių įgijimo rėmimo išlaidos, jei jos atitinka Užimtumo įstatyme ir Užimtumo rėmimo priemonių apraše nustatytas sąlygas. Šios išlaidos apmokamos taikant Aprašo 39.2 papunktyje nurodytą fiksuotąjį įkainį;</text:p>
            <text:p text:style-name="P743">- įdarbinimo subsidijuojant išlaidos, jei jos atitinka Užimtumo įstatyme ir Užimtumo rėmimo priemonių apraše nustatytas sąlygas. Šios išlaidos apmokamos taikant Aprašo 39.2 papunktyje nurodytą fiksuotąjį įkainį;<text:s/></text:p>
            <text:p text:style-name="P744">- projekto dalyvių, dalyvaujančių paramos judumui priemonėje, išlaidos, jei jos atitinka Užimtumo įstatyme ir Užimtumo rėmimo priemonių apraše nustatytas sąlygas;</text:p>
            <text:p text:style-name="P745">- kitos išlaidos, patiriamos įgyvendinant veiklas pagal 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746">- kelionių išlaidos, patiriamos įgyvendinant veiklas, organizuojamas pagal Užimtumo įstatyme ir Užimtumo rėmimo priemonių apraše nustatytą tvarką, apmokamos<text:s/><text:soft-page-break/>taikant Aprašo 39.3.1 papunktyje nurodytą fiksuotąjį įkainį.</text:p>
            <text:p text:style-name="P747">Visais kitais atvejais apmokant kelionių išlaidas taikomas kuro ir viešojo transporto išlaidų fiksuotasis įkainis, nurodytas Aprašo 39.3.2 papunktyje;</text:p>
            <text:p text:style-name="P748">- dalyvių maitinimo išlaidos;</text:p>
            <text:p text:style-name="P749">- privalomojo sveikatos draudimo išlaidos apmokamos taikant Aprašo 39.4 papunktyje nurodytą fiksuotąjį įkainį.</text:p>
            <text:p text:style-name="P750">- perkamų prekių ar paslaugų, reikalingų Aprašo 11 punkt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751">
          <table:table-cell table:style-name="TableCell752">
            <text:p text:style-name="P753">6.</text:p>
          </table:table-cell>
          <table:table-cell table:style-name="TableCell754">
            <text:p text:style-name="P755">Informavimas apie projektą</text:p>
          </table:table-cell>
          <table:table-cell table:style-name="TableCell756">
            <text:p text:style-name="P757">Tinkamomis finansuoti laikomos:</text:p>
            <text:p text:style-name="P758">- privalomų viešinimo priemonių, nurodytų Projektų taisyklių 450.1, 450.2, 450.6 papunkčiuose, išlaidos;</text:p>
            <text:p text:style-name="P759">-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760">Kiekvieno projekto, įgyvendinančio Aprašo 11.1 papunktyje nurodytas veiklas, viešinimo išlaidos neturi sudaryti daugiau kaip 1 proc. projekto tinkamų finansuoti išlaidų sumos.<text:s/></text:p>
            <text:p text:style-name="P761"><text:span text:style-name="T762">Kiekvieno projekto, įgyvendinančio Aprašo 11.2 papunktyje nurodytas veiklas, viešinimo išlaidos neturi sudaryti daugiau kaip 0,5 proc. projekto tinkamų finansuoti išlaidų sumos</text:span></text:p>
          </table:table-cell>
        </table:table-row>
        <table:table-row table:style-name="TableRow763">
          <table:table-cell table:style-name="TableCell764">
            <text:p text:style-name="P765">7.</text:p>
          </table:table-cell>
          <table:table-cell table:style-name="TableCell766">
            <text:p text:style-name="P767">Netiesioginės išlaidos ir kitos išlaidos pagal fiksuotąją projekto išlaidų normą</text:p>
          </table:table-cell>
          <table:table-cell table:style-name="TableCell768">
            <text:p text:style-name="P769">Tinkama finansuoti.</text:p>
            <text:p text:style-name="P770">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771"><text:span text:style-name="T772">Pastaba: Paraiškos formos projekto biudžeto<text:s/></text:span><text:span text:style-name="T773">lentelė pildoma vadovaujantis Projekto biudžeto formos pildymo instrukcija, pateikta Rekomendacijose dėl projektų išlaidų atitikties Europos Sąjungos struktūrinių fondų reikalavimams.</text:span></text:p>
      <text:p text:style-name="P774"/>
      <text:p text:style-name="P775"><text:span text:style-name="T776">39</text:span><text:span text:style-name="T777">.</text:span><text:span text:style-name="T778"><text:tab/></text:span><text:span text:style-name="T779">Įgyvendinant projektų veiklas, patirtos bedarbių profesinio mokymo išlaidos,<text:s/></text:span><text:span text:style-name="T780">darbo įgūdžių įgijimo rėmimo išlaidos, įdarbinimo subsidijuojant išlaidos,<text:s/></text:span><text:span text:style-name="T781">projekto dalyvių kelionių ir privalomojo sveikatos draudimo išlaidos apmokamos taikant fiksuotuosius įkainius, skelbiamus<text:s/></text:span><text:span text:style-name="T782">ES struktūrinių fondų interneto svetainės<text:s/></text:span><text:span text:style-name="T783">www.esinvesticijos.lt</text:span><text:span text:style-name="T784"><text:s/>skiltyje „Dokumentai“, ieškant „Tyrimai“ ir „Supaprastinto išlaidų apmokėjimo tyrimai“</text:span><text:span text:style-name="T785">:</text:span></text:p>
      <text:p text:style-name="P786"><text:span text:style-name="T787">39.1</text:span><text:span text:style-name="T788">.</text:span><text:span text:style-name="T789"><text:tab/></text:span><text:span text:style-name="T790"><text:s/>bedarbių profesinio mokymo išlaidos<text:s/></text:span><text:span text:style-name="T791">apmokamos taikant fiksuotuosius įkainius, kurie apskaičiuojami vadovaujantis Lietuvos Respublikos socialinės apsaugos ir darbo ministerijos 2016 m.<text:s/></text:span><text:span text:style-name="T792">spalio 5 d. Bedarbių profesinio mokymo išlaidų fiksuotųjų įkainių nustatymo tyrimo ataskaita (2017 m. birželio 22 d. redakcija)</text:span><text:span text:style-name="T793">, kuri skelbiama<text:s/></text:span><text:span text:style-name="T794">ES struktūrinių fondų interneto svetainėje</text:span><text:span text:style-name="T795"><text:s/></text:span><text:span text:style-name="T796">www.esinvesticijos.lt</text:span><text:span text:style-name="T797">;</text:span></text:p>
      <text:p text:style-name="P798"><text:span text:style-name="T799">39.2</text:span><text:span text:style-name="T800">.</text:span><text:span text:style-name="T801"><text:tab/><text:s/>darbo įgūdžių įgijimo rėmimo išlaidos ir įdarbinimo subsidijuojant išlaidos apmokamos taikant fiksuotuosius įkainius, kurie apskaičiuojami vadovaujantis Lietuvos Respublikos socialinės apsaugos ir darbo ministerijos 2016 m. lapkričio 28 d. atliktu Subsidijos darbo užmokesčiui fiksuotųjų įkainių nustatymo tyrimu (</text:span><text:span text:style-name="T802">2017 m. liepos 31 d. redakcija</text:span><text:span text:style-name="T803">). Tyrimo ataskaita skelbiama ES struktūrinių fondų interneto svetainėje www.esinvesticijos.lt;</text:span></text:p>
      <text:p text:style-name="P804"><text:span text:style-name="T805">39.3</text:span><text:span text:style-name="T806">.</text:span><text:span text:style-name="T807"><text:tab/></text:span><text:span text:style-name="T808"><text:s/>kelionių išlaidos apmokamos taikant:</text:span></text:p>
      <text:p text:style-name="P809"><text:span text:style-name="T810">39.3.1</text:span><text:span text:style-name="T811">.</text:span><text:span text:style-name="T812"><text:tab/></text:span><text:span text:style-name="T813">transporto išlaidų fiksuotąjį įkainį, kuris nustatytas vadovaujantis<text:s/></text:span><text:span text:style-name="T814">Lietuvos Respublikos socialinės apsaugos ir darbo ministerijos 2014 m. spalio 31 d.<text:s/></text:span><text:span text:style-name="T815">Transporto išlaidų fiksuotojo įkainio nustatymo pagrindimu<text:s/></text:span><text:span text:style-name="T816">(2017 m. gruodžio 18 d. redakcija)</text:span><text:span text:style-name="T817">, skelbiamu ES interneto svetainėje, kai įgyvendinamos veiklos, organizuojamos pagal Užimtumo įstatyme ir Užimtumo rėmimo priemonių apraše nustatytą tvarką;<text:s/></text:span></text:p>
      <text:p text:style-name="P818"><text:span text:style-name="T819">39.3.2</text:span><text:span text:style-name="T820">.</text:span><text:span text:style-name="T821"><text:tab/></text:span><text:span text:style-name="T822">kuro ir viešojo transporto išlaidų fiksuotąjį įkainį, nustatytą vadovaujantis Lietuvos Respublikos finansų ministerijos 2015 m. balandžio 24 d. Kuro ir viešojo transporto išlaidų fiksuotųjų įkainių nustatymo tyrimu, kai organizuojamos veiklos, kurioms Aprašo 39.3.1 papunktyje nurodytas fiksuotasis įkainis netaikomas. Minėta ataskaita skelbiama ES interneto svetainėje;</text:span></text:p>
      <text:p text:style-name="P823"><text:span text:style-name="T824">39.4</text:span><text:span text:style-name="T825">.</text:span><text:span text:style-name="T826"><text:tab/></text:span><text:span text:style-name="T827"><text:s/>privalomojo sveikatos draudimo išlaidos apmokamos taikant privalomojo sveikatos draudimo fiksuotąjį įkainį, kuris nustatytas vadovaujantis<text:s/></text:span><text:span text:style-name="T828">Lietuvos Respublikos socialinės apsaugos ir darbo ministerijos</text:span><text:span text:style-name="T829"><text:s/>2016 m. vasario 19 d. Privalomojo sveikatos draudimo fiksuotojo įkainio nustatymo pagrindimu, skelbiamu ES interneto svetainėje.</text:span></text:p>
      <text:p text:style-name="P830"><text:span text:style-name="T831">40</text:span><text:span text:style-name="T832">.</text:span><text:span text:style-name="T833"><text:tab/></text:span><text:span text:style-name="T834">Projektą vykdančio personalo darbo užmokesčio už kasmetines atostogas ir (ar) kompensacijos už nepanaudotas kasmetines atostogas bei darbo užmokesčio išmokos už papildomas poilsio dienas, kai darbo užmokesčio išlaidoms apmokėti netaikomi fiksuotieji įkainiai, kompensuojamos taikant kasmetinių atostogų ir papildomų poilsio dienų išmokų fiksuotąsias normas, kurios nustatomos atsižvelgiant į konkrečiam darbuotojui priklausantį kasmetinių atostogų dienų ir papildomų poilsio dienų skaičių bei jam nustatytos darbo savaitės trukmę. Kasmetinių atostogų ir papildomų poilsio dienų išmokų fiksuotosios normos apskaičiuojamos vadovaujantis 2016 m. sausio 19 d. atliktu Kasmetinių atostogų ir papildomų poilsio dienų išmokų fiksuotųjų normų nustatymo tyrimu, skelbiamu ES interneto svetainėje.</text:span></text:p>
      <text:p text:style-name="P835"><text:span text:style-name="T836">41</text:span><text:span text:style-name="T837">.</text:span><text:span text:style-name="T838"><text:tab/></text:span><text:span text:style-name="T839">Atnaujinus tyrimus ir (ar) pasikeitus teisės aktams, kuriais vadovaujantis nustatyti fiksuotieji įkainiai ir fiksuotosios normos, atnaujinti fiksuotieji įkainiai ir fiksuotosios normos taikomos projektų paraiškoms ir įgyvendinamiems projektams.</text:span></text:p>
      <text:p text:style-name="P840"><text:span text:style-name="T841">42</text:span><text:span text:style-name="T842">.</text:span><text:span text:style-name="T843"><text:tab/></text:span><text:span text:style-name="T844">Išlaidos, apmokamos taikant Aprašo 40 punkte nurodytą fiksuotąją normą ir Aprašo 39 punkte nurodytus fiksuotuosius įkainius, turi atitikti šias nuostatas:</text:span></text:p>
      <text:p text:style-name="P845"><text:span text:style-name="T846">42.1</text:span><text:span text:style-name="T847">.</text:span><text:span text:style-name="T848"><text:tab/></text:span><text:span text:style-name="T849"><text:s/>pagal fiksuotuosius įkainius ar fiksuotąsias normas apmokamos išlaidos turi atitikti Projektų taisyklių VI skyriaus trisdešimt penktajame skirsnyje nurodytus reikalavimus;<text:s/></text:span></text:p>
      <text:p text:style-name="P850"><text:span text:style-name="T851">42.2</text:span><text:span text:style-name="T852">.</text:span><text:span text:style-name="T853"><text:tab/></text:span><text:span text:style-name="T854"><text:s/>pareiškėjas turi teisę paraiškoje numatyti mažesnius fiksuotųjų įkainių, fiksuotųjų normų dydžius nei jam taikytini Apraše nustatyti dydžiai;</text:span></text:p>
      <text:p text:style-name="P855"><text:span text:style-name="T856">42.3</text:span><text:span text:style-name="T857">.</text:span><text:span text:style-name="T858"><text:tab/><text:s/>projekto išlaidos</text:span><text:span text:style-name="T859">, kurias numatyta apmokėti taikant fiksuotuosius įkainius,<text:s/></text:span><text:span text:style-name="T860">fiksuotąją normą</text:span><text:span text:style-name="T861">, apmokamos atsižvelgiant į projekto sutartyje nustatytus fiksuotuosius įkainius, fiksuotąją normą ir projekto vykdytojo pateiktus dokumentus, kuriais įrodomas<text:s/></text:span><text:soft-page-break/><text:span text:style-name="T862">pasiektas kiekybinis projekto rezultatas. Dokumentai, kuriuos reikia pateikti įrodant, kad pagal fiksuotuosius įkainius<text:s/></text:span><text:span text:style-name="T863">arba fiksuotąją normą<text:s/></text:span><text:span text:style-name="T864">apmokami rezultatai pasiekti, nurodomi projekto sutartyje;</text:span></text:p>
      <text:p text:style-name="P865"><text:span text:style-name="T866">42.4</text:span><text:span text:style-name="T867">.</text:span><text:span text:style-name="T868"><text:tab/></text:span><text:span text:style-name="T869"><text:s/>projekto įgyvendinimo metu vadovaujančiajai ar audito institucijoms nustačius, kad fiksuotasis įkainis ar fiksuotoji norma buvo</text:span><text:span text:style-name="T870"><text:s/>netinkamai nustatyti, patikslintas dydis ar jo taikymo sąlygos taikomi projekto veiksmų, vykdomų nuo dydžio ar jo taikymo sąlygų patikslinimo įsigaliojimo dienos, išlaidoms apmokėti.</text:span></text:p>
      <text:p text:style-name="P871"><text:span text:style-name="T872">43</text:span><text:span text:style-name="T873">.</text:span><text:span text:style-name="T874"><text:tab/></text:span><text:span text:style-name="T875">Pagal Aprašą kryžminis finansavimas netaikomas.</text:span></text:p>
      <text:p text:style-name="P876"><text:span text:style-name="T877">44</text:span><text:span text:style-name="T878">.</text:span><text:span text:style-name="T879"><text:tab/></text:span><text:span text:style-name="T880">Projektinio pasiūlymo ir paraiškos parengimo išlaidos yra netinkamos finansuoti.</text:span></text:p>
      <text:p text:style-name="P881"><text:span text:style-name="T882">45</text:span><text:span text:style-name="T883">.</text:span><text:span text:style-name="T884"><text:tab/>Pajamoms iš projekto veiklų, gautoms įgyvendinant projektą, taikomi reikalavimai, nustatyti Projektų taisyklių VI skyriaus trisdešimt šeštajame skirsnyje.</text:span><text:span text:style-name="T885"><text:s/></text:span></text:p>
      <text:p text:style-name="P886"/>
      <text:p text:style-name="P887"><text:span text:style-name="T888">V</text:span><text:span text:style-name="T889"><text:s/>SKYRIUS</text:span></text:p>
      <text:p text:style-name="P890"><text:span text:style-name="T891">PARAIŠKŲ RENGIMAS, PAREIŠKĖJŲ INFORMAVIMAS, KONSULTAVIMAS, PARAIŠKŲ TEIKIMAS IR VERTINIMAS</text:span></text:p>
      <text:p text:style-name="P892"/>
      <text:p text:style-name="P893"><text:span text:style-name="T894">46</text:span><text:span text:style-name="T895">.</text:span><text:span text:style-name="T896"><text:tab/></text:span><text:span text:style-name="T897">Pareiškėjas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A3-1 „Dėl Valstybės projektų planavimo ir atrankos tvarkos aprašo patvirtinimo“, kuris skelbiamas ES struktūrinių fondų interneto svetainėje www.esinvesticijos.lt.</text:span><text:span text:style-name="T898"><text:s/></text:span></text:p>
      <text:p text:style-name="P899"><text:span text:style-name="T900">47</text:span><text:span text:style-name="T901">.</text:span><text:span text:style-name="T902"><text:tab/></text:span><text:span text:style-name="T903">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904"><text:span text:style-name="T905">48</text:span><text:span text:style-name="T906">.</text:span><text:span text:style-name="T907"><text:tab/></text:span><text:span text:style-name="T908">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usių dokumentų“. Pareiškėjas gali teikti tik vieną paraišką</text:span><text:span text:style-name="T909">.</text:span></text:p>
      <text:p text:style-name="P910"><text:span text:style-name="T911">49</text:span><text:span text:style-name="T912">.</text:span><text:span text:style-name="T913"><text:tab/></text:span><text:span text:style-name="T914">Pareiškėjas pildo paraišką ir kartu su Aprašo 52 punkte nurodytais priedais teikia ją <text:s/>Iš Europos Sąjungos struktūrinių fondų lėšų bendrai finansuojamų projektų duomenų mainų svetainėje (toliau – DMS).</text:span></text:p>
      <text:p text:style-name="P915"><text:span text:style-name="T916">50</text:span><text:span text:style-name="T917">.</text:span><text:span text:style-name="T918"><text:tab/></text:span><text:span text:style-name="T919">Jei paraiška gali būti teikiama DMS, pareiškėjas prie DMS jungiasi naudodamasis Valstybės informacinių išteklių sąveikumo platforma ir užsiregistravęs tampa DMS naudotoju.</text:span></text:p>
      <text:p text:style-name="P920"><text:span text:style-name="T921">51</text:span><text:span text:style-name="T922">.</text:span><text:span text:style-name="T923"><text:tab/></text:span><text:span text:style-name="T924">Jei laikinai nėra užtikrintos DMS funkcinės galimybės ir dėl to pareiškėjas negali pateikti paraiškos ar jos priedo (-ų) paskutinę paraiškų pateikimo termino dieną, įgyvendinančioji institucija paraiškos pateikimo terminą pratęsia 7 dienų laikotarpiui ir (arba) suteikia galimybę paraišką ar jos priedus pateikti kitu būdu, ir apie tai paskelbia ES struktūrinių fondų interneto svetainėje www.esinvesticijos.lt</text:span><text:span text:style-name="T925">.</text:span><text:span text:style-name="T926"><text:s/></text:span></text:p>
      <text:p text:style-name="P927"><text:span text:style-name="T928">52</text:span><text:span text:style-name="T929">.</text:span><text:span text:style-name="T930"><text:tab/></text:span><text:span text:style-name="T931">Kartu su paraiška pareiškėjas turi pateikti šiuos priedus:<text:s/></text:span></text:p>
      <text:p text:style-name="P932"><text:span text:style-name="T933">52.1</text:span><text:span text:style-name="T934">.</text:span><text:span text:style-name="T935"><text:tab/></text:span><text:span text:style-name="T936"><text:s/>partnerio (-ių) deklaraciją (-as),</text:span><text:span text:style-name="T937"><text:s/>jei projektas įgyvendinamas kartu su partneriu (-iais) (Partnerio deklaracijos forma įtraukta į pildomą paraiškos formą);</text:span></text:p>
      <text:p text:style-name="P938"><text:span text:style-name="T939">52.2</text:span><text:span text:style-name="T940">.</text:span><text:span text:style-name="T941"><text:tab/></text:span><text:span text:style-name="T942"><text:s/>Klausimyną apie pirkimo ir (arba) importo pridėtinės vertės mokesčio tinkamumą finansuoti iš Europos Sąjungos struktūrinių fondų ir (arba) Lietuvos Respublikos biudžeto lėšų, jei pareiškėjas prašo pridėtinės vertės mokesčio išlaidas pripažinti tinkamomis<text:s/></text:span><text:soft-page-break/><text:span text:style-name="T943">finansuoti, t. y. įtraukia šias išlaidas į projekto biudžetą, kurio forma skelbiama</text:span><text:span text:style-name="T944"><text:s/>ES struktūrinių fondų interneto svetainės www.esinvesticijos.lt skiltyje „Dokumentai“, ieškant „Paraiškų priedų formos“</text:span><text:span text:style-name="T945">;</text:span></text:p>
      <text:p text:style-name="P946"><text:span text:style-name="T947">52.3</text:span><text:span text:style-name="T948">.</text:span><text:span text:style-name="T949"><text:tab/></text:span><text:span text:style-name="T950"><text:s/>pareiškėjo ir partnerių sudarytą jungtinės veiklos sutartį, atitinkančią Aprašo 25 punkto nuostatas;</text:span></text:p>
      <text:p text:style-name="P951"><text:span text:style-name="T952">52.4</text:span><text:span text:style-name="T953">.</text:span><text:span text:style-name="T954"><text:tab/><text:s/></text:span><text:span text:style-name="T955">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usių dokumentų“. Klausimyną pildo visi juridiniai asmenys, kurie atitinka<text:s/></text:span><text:span text:style-name="T956">de minimis</text:span><text:span text:style-name="T957"><text:s/>pagalbos gavėjo sąvoką. Klausimyno gali neteikti LDB ir JRD. Įgyvendinančioji institucija, įvertinusi organizacijos užpildytą</text:span><text:span text:style-name="T958"><text:s/></text:span><text:span text:style-name="T959">Klausimyną, turi teisę paprašyti pateikti Vienos įmonės deklaraciją pagal Komisijos reglamentą, jei vadovaujantis pateiktais duomenimis organizacija turėtų būti laikoma ūkio subjektu, t. y.<text:s/></text:span><text:span text:style-name="T960">de minimis</text:span><text:span text:style-name="T961"><text:s/>pagalbos gavėja. Jeigu pareiškėjas, teikdamas paraišką, neturi reikalingų duomenų, ši informacija turi būti pateikta projekto įgyvendinimo metu projekto sutartyje nustatyta tvarka ir terminais;</text:span></text:p>
      <text:p text:style-name="P962"><text:span text:style-name="T963">52.5</text:span><text:span text:style-name="T964">.</text:span><text:span text:style-name="T965"><text:tab/></text:span><text:span text:style-name="T966"><text:s/>Vienos įmonės deklaraciją pagal Komisijos reglamentą, kaip nurodyta Aprašo 31.1.2 papunktyje. Šią deklaraciją pildo visi juridiniai asmenys, kurie atitinka<text:s/></text:span><text:span text:style-name="T967">de minimis</text:span><text:span text:style-name="T968"><text:s/>pagalbos gavėjo sąvoką. Jeigu pareiškėjas, teikdamas paraišką, neturi reikalingų duomenų Vienos įmonės deklaracijai pagal Komisijos reglamentą užpildyti, ji turi būti pateikta projekto įgyvendinimo metu projekto sutartyje nustatyta tvarka ir terminais;</text:span></text:p>
      <text:p text:style-name="P969"><text:span text:style-name="T970">52.6</text:span><text:span text:style-name="T971">.</text:span><text:span text:style-name="T972"><text:tab/><text:s/>Informaciją apie lėšas, suteikiančias organizacijai išskirtinę naudą, užpildydamas Aprašo 2 priedą.</text:span></text:p>
      <text:p text:style-name="P973"><text:span text:style-name="T974">53</text:span><text:span text:style-name="T975">.</text:span><text:span text:style-name="T976"><text:tab/></text:span><text:span text:style-name="T977">Jei priedai teikiami ne kartu su paraiška, jie turi būti pateikti iki paraiškai teikti nustatyto termino paskutinės dienos.<text:s/></text:span></text:p>
      <text:p text:style-name="P978"><text:span text:style-name="T979">54</text:span><text:span text:style-name="T980">.</text:span><text:span text:style-name="T981"><text:tab/></text:span><text:span text:style-name="T982">Paskutinė paraiškos pateikimo diena nustatoma valstybės projektų sąraše, kuris skelbiamas ES struktūrinių fondų interneto svetainėje www.esinvesticijos.lt.</text:span></text:p>
      <text:p text:style-name="P983"><text:span text:style-name="T984">55</text:span><text:span text:style-name="T985">.</text:span><text:span text:style-name="T986"><text:tab/></text:span><text:span text:style-name="T987">Pareiškėjai informuojami ir konsultuojami Projektų taisyklių 24–27 punktuose nustatyta tvarka. Informacija apie konkrečius įgyvendinančiosios institucijos konsultuojančius asmenis ir jų kontaktus nurodoma įgyvendinančiosios institucijos siunčiamame pasiūlyme teikti paraiškas pagal valstybės projektų sąrašą</text:span><text:span text:style-name="T988">.</text:span></text:p>
      <text:p text:style-name="P989"><text:span text:style-name="T990">56</text:span><text:span text:style-name="T991">.</text:span><text:span text:style-name="T992"><text:tab/></text:span><text:span text:style-name="T993"><text:s/>Įgyvendinančioji institucija atlieka projekto tinkamumo finansuoti vertinimą Projektų taisyklių III skyriaus keturioliktajame ir penkioliktajame skirsniuose nustatyta tvarka pagal Aprašo 1 priede nustatytus reikalavimus</text:span><text:span text:style-name="T994">.</text:span></text:p>
      <text:p text:style-name="P995"><text:span text:style-name="T996">57</text:span><text:span text:style-name="T997">.</text:span><text:span text:style-name="T998"><text:tab/></text:span><text:span text:style-name="T999">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1000">.</text:span><text:span text:style-name="T1001"><text:s/></text:span></text:p>
      <text:p text:style-name="P1002"><text:span text:style-name="T1003">58</text:span><text:span text:style-name="T1004">.</text:span><text:span text:style-name="T1005"><text:tab/></text:span><text:span text:style-name="T1006">Paraiška vertinama ne ilgiau kaip 60 dienų nuo jos gavimo dienos.</text:span></text:p>
      <text:p text:style-name="P1007"><text:span text:style-name="T1008">59</text:span><text:span text:style-name="T1009">.</text:span><text:span text:style-name="T1010"><text:tab/></text:span><text:span text:style-name="T1011">Jei dėl objektyvių priežasčių negalima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1012"><text:span text:style-name="T1013">60</text:span><text:span text:style-name="T1014">.</text:span><text:span text:style-name="T1015"><text:tab/></text:span><text:span text:style-name="T1016">Paraiška gali būti atmetama Projektų taisyklių 118, 121, 122, 122</text:span><text:span text:style-name="T1017">1</text:span><text:span text:style-name="T1018">, 122</text:span><text:span text:style-name="T1019">2</text:span><text:span text:style-name="T1020">, 133, 136 ir 138 punktuose nurodytais pagrindais Projektų taisyklių 123–124 punktuose nustatyta tvarka. Apie paraiškos atmetimą pareiškėjas informuojamas per DMS arba raštu, kol nėra<text:s/></text:span><text:soft-page-break/><text:span text:style-name="T1021">įdiegtos tokios funkcinės DMS galimybės, per 3 darbo dienas nuo sprendimo dėl paraiškos atmetimo priėmimo dienos.</text:span></text:p>
      <text:p text:style-name="P1022"><text:span text:style-name="T1023">61</text:span><text:span text:style-name="T1024">.</text:span><text:span text:style-name="T1025"><text:tab/></text:span><text:span text:style-name="T1026">Pareiškėjas sprendimą dėl paraiškos atmetimo gali apskųsti Projektų taisyklių 493−494 punktuose nustatyta tvarka.</text:span><text:span text:style-name="T1027"><text:s/></text:span></text:p>
      <text:p text:style-name="P1028"><text:span text:style-name="T1029">62</text:span><text:span text:style-name="T1030">.</text:span><text:span text:style-name="T1031"><text:tab/></text:span><text:span text:style-name="T1032">Įgyvendinančiajai institucijai baigus vertinti paraišką, sprendimą dėl projekto finansavimo priima Ministerija, vadovaudamasi Projektų taisyklių 153–160 punktuose nurodytais reikalavimais</text:span><text:span text:style-name="T1033">.</text:span></text:p>
      <text:p text:style-name="P1034"><text:span text:style-name="T1035">63</text:span><text:span text:style-name="T1036">.</text:span><text:span text:style-name="T1037"><text:tab/></text:span><text:span text:style-name="T1038">Ministerijai priėmus sprendimą dėl projekto finansavimo, įgyvendinančioji institucija per 3 darbo dienas nuo šio sprendimo gavimo dienos per DMS arba raštu, jei nėra įdiegtos tokios funkcinės DMS galimybės, pateikia šio sprendimo kopiją pareiškėjui</text:span><text:span text:style-name="T1039">.</text:span></text:p>
      <text:p text:style-name="P1040"><text:span text:style-name="T1041">64</text:span><text:span text:style-name="T1042">.</text:span><text:span text:style-name="T1043"><text:tab/></text:span><text:span text:style-name="T1044"><text:s/>Pagal Aprašą finansuojamiems projektams įgyvendinti bus sudaromos<text:s/></text:span><text:span text:style-name="T1045">dvišalės<text:s/></text:span><text:span text:style-name="T1046">projekto sutartys tarp pareiškėjo ir įgyvendinančiosios institucijos.<text:s/></text:span></text:p>
      <text:p text:style-name="P1047"><text:span text:style-name="T1048">65</text:span><text:span text:style-name="T1049">.</text:span><text:span text:style-name="T1050"><text:tab/></text:span><text:span text:style-name="T1051">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text:span></text:p>
      <text:p text:style-name="P1052"><text:span text:style-name="T1053">66</text:span><text:span text:style-name="T1054">.</text:span><text:span text:style-name="T1055"><text:tab/></text:span><text:span text:style-name="T1056">Projekto sutarties originalas gali būti rengiamas ir teikiamas atsižvelgiant į projekto vykdytojo pasirinktą dokumento formą:<text:s/></text:span></text:p>
      <text:p text:style-name="P1057"><text:span text:style-name="T1058">66.1</text:span><text:span text:style-name="T1059">.</text:span><text:span text:style-name="T1060"><text:tab/></text:span><text:span text:style-name="T1061"><text:s/>kaip pasirašytas popierinis dokumentas;</text:span></text:p>
      <text:p text:style-name="P1062"><text:span text:style-name="T1063">66.2</text:span><text:span text:style-name="T1064">.</text:span><text:span text:style-name="T1065"><text:tab/></text:span><text:span text:style-name="T1066"><text:s/>kaip elektroninis dokumentas, pasirašytas saugiu elektroniniu parašu.</text:span><text:span text:style-name="T1067"><text:s text:c="2"/></text:span></text:p>
      <text:p text:style-name="P1068"/>
      <text:p text:style-name="P1069"><text:span text:style-name="T1070">VI</text:span><text:span text:style-name="T1071"><text:s/>SKYRIUS</text:span></text:p>
      <text:p text:style-name="P1072"><text:span text:style-name="T1073">PROJEKTŲ ĮGYVENDINIMO REIKALAVIMAI</text:span></text:p>
      <text:p text:style-name="P1074"/>
      <text:p text:style-name="P1075"><text:span text:style-name="T1076">67</text:span><text:span text:style-name="T1077">.</text:span><text:span text:style-name="T1078"><text:tab/></text:span><text:span text:style-name="T1079">Projektas įgyvendinamas pagal<text:s/></text:span><text:span text:style-name="T1080">projekto<text:s/></text:span><text:span text:style-name="T1081">sutartyje, Apraše ir Projektų taisyklėse nustatytus reikalavimus.<text:s/></text:span></text:p>
      <text:p text:style-name="P1082"><text:span text:style-name="T1083">68</text:span><text:span text:style-name="T1084">.</text:span><text:span text:style-name="T1085"><text:tab/></text:span><text:span text:style-name="T1086">Projektų įgyvendinimo priežiūrai sudaromas projektų priežiūros komitetas. Projektų priežiūros komitetas sudaromas iš Ministerijos, įgyvendinančiosios institucijos ir projekto vykdytojo atstovų, į projektų priežiūros komiteto sudėtį gali būti kviečiami kitų institucijų, įstaigų ar organizacijų atstovai. Projektų priežiūros komiteto sudėtį tvirtina socialinės apsaugos ir darbo ministras. Projekto priežiūros komiteto veiklos principai nustatomi projektų priežiūros komiteto darbo reglamente, kuris tvirtinamas pirmajame projektų priežiūros komiteto posėdyje.<text:s/></text:span></text:p>
      <text:p text:style-name="P1087"><text:span text:style-name="T1088">69</text:span><text:span text:style-name="T1089">.</text:span><text:span text:style-name="T1090"><text:tab/></text:span><text:span text:style-name="T1091">Informacija apie kiekvieną ESF projekto dalyvį renkama pirmą jo dalyvavimo tiesioginėse projekto veiklose dieną vieną kartą per projekto įgyvendinimo laikotarpį. ESF projekto dalyviui pateikiama užpildyti Projekto dalyvio apklausos anketos forma, kurioje prašoma nurodyti informaciją apie ESF projekto dalyvį, nurodytą Projektų taisyklių 270 punkte, papildomai Projekto dalyvio apklausos anketos formoje įtraukiant laukus, kuriuose dalyvių prašoma nurodyti gyvenamąją vietą. Projekto dalyvio apklausos anketos forma skelbiama ES struktūrinių fondų interneto svetainėje www.esinvesticijos.lt, skiltyje „Dokumentai“, ieškant „Projektų valdymas“ ir „Kitos formos“.</text:span></text:p>
      <text:p text:style-name="P1092"><text:span text:style-name="T1093">70</text:span><text:span text:style-name="T1094">.</text:span><text:span text:style-name="T1095"><text:tab/></text:span><text:span text:style-name="T1096">Projekto vykdytojas turi užtikrinti 2016 m. balandžio 27 d. Europos Parlamento ir Tarybos reglamento (ES) 2016/679 dėl fizinių asmenų apsaugos tvarkant asmens duomenis ir dėl laisvo tokių duomenų judėjimo, kuriuo panaikinama Direktyva 95/46/EB (Bendrasis duomenų apsaugos reglamentas) (</text:span><text:span text:style-name="T1097">OL 2016 L 119, p. 1), reikalavimų laikymąsi.</text:span></text:p>
      <text:p text:style-name="P1098"><text:span text:style-name="T1099">71</text:span><text:span text:style-name="T1100">.</text:span><text:span text:style-name="T1101"><text:tab/></text:span><text:span text:style-name="T1102">Projekto vykdytojas turi apdrausti projektui įgyvendinti skirtą ilgalaikį</text:span><text:span text:style-name="T1103"><text:s/></text:span><text:span text:style-name="T1104">materialųjį turtą, įsigytą ar sukurtą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1105"/>
      <text:p text:style-name="P1106"><text:span text:style-name="T1107">VII</text:span><text:span text:style-name="T1108"><text:s/>SKYRIUS</text:span></text:p>
      <text:p text:style-name="P1109"><text:span text:style-name="T1110">APRAŠO KEITIMO TVARKA</text:span></text:p>
      <text:p text:style-name="P1111"/>
      <text:p text:style-name="P1112"><text:span text:style-name="T1113">72</text:span><text:span text:style-name="T1114">.</text:span><text:span text:style-name="T1115"><text:tab/></text:span><text:span text:style-name="T1116">Aprašas keičiamas vadovaujantis Projektų taisyklių III skyriaus vienuoliktajame skirsnyje nustatytais reikalavimais.<text:s/></text:span></text:p>
      <text:p text:style-name="P1117"><text:span text:style-name="T1118">73</text:span><text:span text:style-name="T1119">.</text:span><text:span text:style-name="T1120"><text:tab/></text:span><text:span text:style-name="T1121">Jei Aprašas keičiamas jau atrinkus projektus, šie pakeitimai, nepažeidžiant lygiateisiškumo principo, Projektų taisyklių 91 punkte nustatytais atvejais taikomi ir įgyvendinamiems projektams.<text:s/></text:span></text:p>
      <text:p text:style-name="P1122"/>
      <text:p text:style-name="P1123"><text:span text:style-name="T112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0T11:15:00Z</meta:creation-date>
    <dc:date>2018-09-20T11:15:00Z</dc:date>
    <meta:print-date>2018-09-14T05:40:00Z</meta:print-date>
    <meta:template xlink:href="Normal.dotm" xlink:type="simple"/>
    <meta:editing-cycles>2</meta:editing-cycles>
    <meta:editing-duration>PT0S</meta:editing-duration>
    <meta:document-statistic meta:page-count="16" meta:paragraph-count="288" meta:word-count="5529" meta:character-count="45827" meta:row-count="1096" meta:non-whitespace-character-count="40586"/>
  </office:meta>
</office:document-meta>
</file>