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FF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FF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FF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3" style:parent-style-name="Normal" style:family="paragraph">
      <style:paragraph-properties fo:text-align="justify" fo:text-indent="0.5in"/>
      <style:text-properties style:font-name-asian="Calibri"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100% 100%" style:font-size-complex="12pt" fo:language="en" fo:country="US"/>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FF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6.1416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23" style:parent-style-name="Normal" style:family="paragraph">
      <style:paragraph-properties fo:text-align="justify" fo:text-indent="0.5in"/>
      <style:text-properties style:font-name-asian="Calibri"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100% 100%" style:font-size-complex="12pt" fo:language="en" fo:country="US"/>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ext-properties style:font-name-asian="Calibri"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FF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FF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FF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ext-properties style:font-name="Calibri" style:font-name-asian="Calibri" fo:font-size="11pt" style:font-size-asian="11pt" style:font-size-complex="11pt"/>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FF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text-align="justify" style:line-height-at-least="0.25in" fo:text-indent="0.5in">
        <style:tab-stops>
          <style:tab-stop style:type="left" style:position="4.3312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28 D. NUTARIMO NR. 1178 „DĖL VALSTYBĖS IR SAVIVALDYBIŲ NEKILNOJAMŲJŲ DAIKTŲ PARDAVIMO VIEŠO AUKCIONO BŪDU TVARKOS APRAŠO PATVIRTINIMO“ PAKEITIMO</text:span></text:p>
      <text:p text:style-name="P17"/>
      <text:p text:style-name="P18">2017 m. kovo 8 d. Nr. 16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4 m. spalio 28 d. nutarimą Nr. 1178 „Dėl Valstybės ir savivaldybių nekilnojamųjų daiktų pardavimo viešo aukciono būdu tvarkos aprašo patvirtinimo“ – pakeisti 2.3 papunktį ir jį išdėstyti taip:</text:span></text:p>
      <text:p text:style-name="P29"><text:span text:style-name="T30">„</text:span><text:span text:style-name="T31">2.3</text:span><text:span text:style-name="T32">.<text:s/></text:span><text:span text:style-name="T33">Tais atvejais, kai išnuomojamas valstybei nuosavybės teise priklausantis žemės sklypas, žemės nuomos mokestis metams apskaičiuojamas pagal savivaldybės tarybos nustatytą valstybinės žemės nuomos mokesčio tarifą, nurodytą Lietuvos Respublikos Vyriausybės 2002 m. lapkričio 19 d. nutarimo Nr. 1798 „Dėl nuomos mokesčio už valstybinę žemę“ 1.3 papunktyje, nuo žemės sklypo vertės, kuri lygi šio žemės sklypo pardavimo kainai, apskaičiuotai Aprašo nustatyta tvarka.“</text:span></text:p>
      <text:p text:style-name="P34"><text:span text:style-name="T35">2</text:span><text:span text:style-name="T36">. Pakeisti nurodytu nutarimu patvirtintą Valstybės ir savivaldybių nekilnojamųjų daiktų pardavimo viešo aukciono būdu tvarkos aprašą:</text:span></text:p>
      <text:p text:style-name="P37"><text:span text:style-name="T38">2.1</text:span><text:span text:style-name="T39">. Pakeisti 6 punktą ir jį išdėstyti taip:</text:span></text:p>
      <text:p text:style-name="P40"><text:span text:style-name="T41">„</text:span><text:span text:style-name="T42">6</text:span><text:span text:style-name="T43">.<text:s/></text:span><text:span text:style-name="T44">Kartu su nekilnojamuoju turtu gali būti parduodami ir išnuomojami tik šiam turtui priskirti valstybei nuosavybės teise priklausantys žemės sklypai (toliau – valstybinės žemės sklypai) arba savivaldybei nuosavybės teise priklausantys žemės sklypai (toliau – savivaldybės žemės sklypai) (toliau kartu – žemės sklypai), arba šių žemės sklypų dalys, kai parduodamam nekilnojamajam turtui reikia tik žemės sklypo dalies, suformuoti pagal įstatymų nustatyta tvarka parengtus ir patvirtintus detaliuosius planus, žemės valdos projektus arba žemės sklypų planus, prilyginamus žemės reformos žemėtvarkos projektams arba detaliojo teritorijų planavimo dokumentams, jeigu Nekilnojamojo turto registre yra įregistruoti žemės sklypų kadastro duomenys ir centralizuotai valdomo valstybės turto valdytojo patikėjimo teisė į valstybinės žemės sklypus.“</text:span></text:p>
      <text:p text:style-name="P45"><text:span text:style-name="T46">2.2</text:span><text:span text:style-name="T47">. Pakeisti 15 punktą ir jį išdėstyti taip:</text:span></text:p>
      <text:p text:style-name="P48"><text:span text:style-name="T49">„</text:span><text:span text:style-name="T50">15</text:span><text:span text:style-name="T51">. Kai valstybinės žemės sklypas yra priskirtas savivaldybei nuosavybės teise priklausančiam nekilnojamajam turtui,</text:span><text:span text:style-name="T52"><text:s/></text:span><text:span text:style-name="T53">savivaldybės administracijos direktorius Aprašo 13 punkte nurodytus dokumentus (duomenis) ir</text:span><text:span text:style-name="T54"><text:s/></text:span><text:span text:style-name="T55">parduodamam nekilnojamajam turtui priskirto valstybinės</text:span><text:span text:style-name="T56"><text:s/></text:span><text:span text:style-name="T57">žemės sklypo detaliojo plano ar žemės valdos projekto arba valstybinės žemės<text:s/></text:span><text:soft-page-break/><text:span text:style-name="T58">sklypo plano, prilyginamo žemės reformos žemėtvarkos projektams,</text:span><text:span text:style-name="T59"><text:s/></text:span><text:span text:style-name="T60">taip pat valstybinės žemės sklypo plano parengimo išlaidų skaičiavimus privalo pateikti centralizuotai valdomo valstybės turto valdytojui.</text:span><text:span text:style-name="T61"><text:s/></text:span><text:span text:style-name="T62">Centralizuotai valdomo valstybės turto valdytojas valstybinės žemės sklypą įtraukia į savo balansą verte, nurodyta Nacionalinės žemės tarnybos teritorinio padalinio pagal Aprašo 13.5 papunktį pateiktoje pažymoje.</text:span><text:span text:style-name="T63">“</text:span></text:p>
      <text:p text:style-name="P64"><text:span text:style-name="T65">2.3</text:span><text:span text:style-name="T66">. Pakeisti 16 punktą ir jį išdėstyti taip:</text:span></text:p>
      <text:p text:style-name="P67"><text:span text:style-name="T68">„</text:span><text:span text:style-name="T69">16</text:span><text:span text:style-name="T70">.<text:s/></text:span><text:span text:style-name="T71">Kai valstybinės žemės sklypas yra priskirtas valstybei nuosavybės teise priklausančiam nekilnojamajam turtui, savivaldybės tarybos nustatytus valstybinės žemės sklypų žemės nuomos mokesčio tarifus ir žemės nuomos mokesčio mokėjimo terminus centralizuotai valdomo valstybės turto valdytojo prašymu per 10 dienų jam pateikia savivaldybės administracijos direktorius.“</text:span></text:p>
      <text:p text:style-name="P72"><text:span text:style-name="T73">2.4</text:span><text:span text:style-name="T74">. Pakeisti 19 punktą ir jį išdėstyti taip:</text:span></text:p>
      <text:p text:style-name="P75"><text:span text:style-name="T76">„</text:span><text:span text:style-name="T77">19</text:span><text:span text:style-name="T78">. Nekilnojamąjį turtą ir kitus nekilnojamuosius daiktus įtraukus į Aprašo 3.1 ir 3.2 papunkčiuose nurodytus sąrašus ir suformavus žemės sklypus, priskirtus parduodamam nekilnojamajam turtui, aukciono organizatorius inicijuoja aukcioną, turėdamas Aprašo 18 punkte nurodytą sprendimą, individualaus nekilnojamojo turto ir jam priskirto žemės sklypo ar kitų nekilnojamųjų daiktų turto vertinimo ataskaitą, atliktą pagal Lietuvos Respublikos turto ir verslo vertinimo pagrindų įstatyme nustatytus reikalavimus, kartu su ataskaitos atitiktį šiems reikalavimams patvirtinančia institucijos, įgaliotos atlikti turto arba verslo vertintojų ir turto arba verslo vertinimo įmonių valstybinę priežiūrą, išvada, kuri teikiama, jeigu aukcione ketinama parduoti valstybės ar savivaldybės nekilnojamąjį turtą ir jam priskirtą žemės sklypą ar kitus nekilnojamuosius daiktus, kurių pradinė bendra pardavimo kaina yra didesnė nei 3 milijonai</text:span><text:span text:style-name="T79"><text:s/></text:span><text:span text:style-name="T80">eurų. Jeigu valstybės ar savivaldybės nekilnojamasis turtas bendrosios dalinės nuosavybės teise priklauso keliems bendraturčiams, aukciono organizatorius Lietuvos Respublikos civilinio kodekso 4.79 straipsnio nustatyta tvarka turi pateikti bendraturčiams rašytinį pranešimą apie ketinimą aukcione parduoti savo nekilnojamojo turto dalį ir nurodyti Aprašo 22 punkte nustatytas aukciono sąlygas.“<text:s/></text:span></text:p>
      <text:p text:style-name="P81"><text:span text:style-name="T82">2.5</text:span><text:span text:style-name="T83">. Pakeisti 20.1 papunktį ir jį išdėstyti taip:</text:span></text:p>
      <text:p text:style-name="P84"><text:span text:style-name="T85">„</text:span><text:span text:style-name="T86">20.1</text:span><text:span text:style-name="T87">.<text:s/></text:span><text:span text:style-name="T88">atnaujinant turtą, parduodamas valstybės nekilnojamasis turtas laikinai, bet ne ilgiau kaip 2 metus po šio turto pirkimo–pardavimo sutarties sudarymo dienos, dar bus naudojamas turto valdytojo veiklai vykdyti, kol bus visiškai atlaisvintas. Tokiu atveju centralizuotai valdomo valstybės turto valdytojas ir atnaujinamo turto valdytojas turi nustatyti aiškų persikėlimo į atnaujintą nekilnojamojo turto objektą terminą ir nurodyti jį aukciono sąlygose kartu su reikalavimu nurodytam terminui suteikti turtą panaudos teise;“.<text:s/></text:span></text:p>
      <text:p text:style-name="P89"><text:span text:style-name="T90">2.6</text:span><text:span text:style-name="T91">. Pakeisti 21 punktą ir jį išdėstyti taip:</text:span></text:p>
      <text:p text:style-name="P92"><text:span text:style-name="T93">„</text:span><text:span text:style-name="T94">21</text:span><text:span text:style-name="T95">. Aukciono sąlygas tvirtina:</text:span></text:p>
      <text:p text:style-name="P96"><text:span text:style-name="T97">21.1</text:span><text:span text:style-name="T98">. centralizuotai valdomo valstybės turto valdytojo vadovas, kai aukciono organizatorius yra centralizuotai valdomo valstybės turto valdytojas;</text:span></text:p>
      <text:p text:style-name="P99"><text:span text:style-name="T100">21.2</text:span><text:span text:style-name="T101">. Privatizavimo komisija, kai Lietuvos Respublikos valstybės ir savivaldybių turto valdymo, naudojimo ir disponavimo juo įstatymo nustatytais atvejais ši komisija tvirtina<text:s/></text:span><text:soft-page-break/><text:span text:style-name="T102">Viešame aukcione parduodamo valstybės nekilnojamojo turto ir kitų nekilnojamųjų daiktų sąraše nurodyto nekilnojamojo turto ir jam priskirto valstybinės žemės sklypo ar kitų nekilnojamųjų daiktų aukciono sąlygas. Aukciono sąlygas Privatizavimo komisijai tvirtinti teikia centralizuotai valdomo valstybės turto valdytojas arba Aprašo 21.4 papunktyje nurodyti subjektai;</text:span></text:p>
      <text:p text:style-name="P103"><text:span text:style-name="T104">21.3</text:span><text:span text:style-name="T105">.<text:s/></text:span><text:span text:style-name="T106">savivaldybės administracija savo nustatyta tvarka, kai aukciono organizatorius yra savivaldybės administracija;</text:span></text:p>
      <text:p text:style-name="P107"><text:span text:style-name="T108">21.4</text:span><text:span text:style-name="T109">. nutarimo, kuriuo patvirtintas Aprašas, 3 punkte nurodyti subjektai Aprašo XI skyriuje nustatyta tvarka.“</text:span></text:p>
      <text:p text:style-name="P110"><text:span text:style-name="T111">2.7</text:span><text:span text:style-name="T112">. Pakeisti 22.2 papunktį ir jį išdėstyti taip:</text:span></text:p>
      <text:p text:style-name="P113"><text:span text:style-name="T114">„</text:span><text:span text:style-name="T115">22.2</text:span><text:span text:style-name="T116">. pradinė bendra nekilnojamojo turto ir jam priskirto</text:span><text:span text:style-name="T117"><text:s/></text:span><text:span text:style-name="T118">žemės sklypo arba pradinė kito nekilnojamojo daikto pardavimo kaina, kuri pirmajame aukcione turi būti nustatoma<text:s/></text:span><text:span text:style-name="T119">pagal individualų vertinimą, nustatytą Lietuvos Respublikos turto ir verslo vertinimo pagrindų įstatymo nustatyta tvarka, ir jos didinimo intervalas.</text:span><text:span text:style-name="T120"><text:s/></text:span><text:span text:style-name="T121">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toliau – parengimo išlaidos)</text:span><text:span text:style-name="T122"><text:s/></text:span><text:span text:style-name="T123">verte;“.</text:span></text:p>
      <text:p text:style-name="P124"><text:span text:style-name="T125">2.8</text:span><text:span text:style-name="T126">. Pakeisti 22.5 papunktį ir jį išdėstyti taip:</text:span></text:p>
      <text:p text:style-name="P127"><text:span text:style-name="T128">„</text:span><text:span text:style-name="T129">22.5</text:span><text:span text:style-name="T130">. aukciono organizatoriaus sąskaitos, į kurią turi būti sumokamas garantinis įnašas, aukciono dalyvio registravimo mokestis ir atsiskaitoma už parduotą nekilnojamąjį turtą ir jam priskirtą</text:span><text:span text:style-name="T131"><text:s/></text:span><text:span text:style-name="T132">žemės sklypą ar kitus nekilnojamuosius daiktus, numeris</text:span><text:span text:style-name="T133">;“.</text:span></text:p>
      <text:p text:style-name="P134"><text:span text:style-name="T135">2.9</text:span><text:span text:style-name="T136">. Pakeisti 48 punktą ir jį išdėstyti taip:</text:span></text:p>
      <text:p text:style-name="P137"><text:span text:style-name="T138">„</text:span><text:span text:style-name="T139">48</text:span><text:span text:style-name="T140">.<text:s/></text:span><text:span text:style-name="T141">Aukcionui neįvykus, gali būti skelbiamas naujas aukcionas. Pradinė bendra nekilnojamojo turto ir jam priskirto žemės sklypo ar kitų nekilnojamųjų daiktų pardavimo kaina naujame aukcione gali būti mažinama ne daugiau kaip 10 procentų (išskyrus šiame punkte nustatytus atvejus) nuo pradinės bendros pardavimo kainos, nustatytos prieš tai organizuotame aukcione. Jeigu nekilnojamojo turto ir jam priskirto žemės sklypo ar kitų nekilnojamųjų daiktų, kurių pradinė bendra pardavimo kaina pirminiame aukcione buvo lygi arba mažesnė nei 10 000 eurų arba dėl neįvykusių aukcionų bendra pradinė pardavimo kaina paskutiniame aukcione buvo lygi ar mažesnė nei 10 000 eurų, to paties turto aukcioną skelbiant antrą ar daugiau kartų nekilnojamojo turto ir jam priskirto žemės sklypo ar kitų nekilnojamųjų daiktų pardavimo kaina gali būti mažinama ne daugiau kaip 50 procentų nuo pradinės bendros pardavimo kainos, nustatytos prieš tai organizuotame aukcione.“</text:span><text:span text:style-name="T142"><text:s/></text:span></text:p>
      <text:p text:style-name="P143"><text:span text:style-name="T144">2.10</text:span><text:span text:style-name="T145">. Pakeisti 50 punktą ir jį išdėstyti taip:</text:span></text:p>
      <text:p text:style-name="P146"><text:span text:style-name="T147">„</text:span><text:span text:style-name="T148">50</text:span><text:span text:style-name="T149">. Aukciono organizatorius ne vėliau kaip per 5 darbo dienas nuo aukciono protokolo pasirašymo išsiunčia elektroninio ryšio priemonėmis, paštu arba įteikia pasirašytinai aukciono laimėtojui nekilnojamojo turto ar kitų nekilnojamųjų daiktų ir žemės sklypo pirkimo–pardavimo ar žemės nuomos sutarčių projektus ir praneša jam sutarties<text:s/></text:span><text:soft-page-break/><text:span text:style-name="T150">(sutarčių) pasirašymo datas pagal Aprašo 51 punkte nustatytus sutarties (sutarčių) sudarymo terminus.“</text:span></text:p>
      <text:p text:style-name="P151"><text:span text:style-name="T152">2.11</text:span><text:span text:style-name="T153">. Pakeisti 51 punktą ir jį išdėstyti taip:</text:span></text:p>
      <text:p text:style-name="P154"><text:span text:style-name="T155">„</text:span><text:span text:style-name="T156">51</text:span><text:span text:style-name="T157">. Jeigu aukcione parduotas:</text:span></text:p>
      <text:p text:style-name="P158"><text:span text:style-name="T159">51.1</text:span><text:span text:style-name="T160">.<text:s/></text:span><text:span text:style-name="T161">valstybės nekilnojamasis turtas ir jam priskirtas valstybinės žemės sklypas arba kiti nekilnojamieji daiktai, jų pirkimo–pardavimo sutartį (sutartis) ir žemės nuomos sutartį (jeigu žemės sandorių sudarymą reglamentuojančių įstatymų nustatyta tvarka žemė negali būti parduota) su aukciono laimėtoju sudaro centralizuotai valdomo valstybės turto valdytojas ne vėliau kaip per 30 kalendorinių dienų nuo pardavimo viešame aukcione;</text:span></text:p>
      <text:p text:style-name="P162"><text:span text:style-name="T163">51.2</text:span><text:span text:style-name="T164">. savivaldybės nekilnojamasis turtas ir jam priskirtas valstybinės žemės sklypas ar nekilnojamieji daiktai, jų pirkimo–pardavimo sutartį su aukciono laimėtoju sudaro savivaldybės administracija</text:span><text:span text:style-name="T165"><text:s/></text:span><text:span text:style-name="T166">ne vėliau kaip per 25 kalendorines dienas nuo pardavimo viešame aukcione, o valstybinės žemės sklypo, priskirto savivaldybės nekilnojamajam turtui, pirkimo–pardavimo arba nuomos sutartį – centralizuotai valdomo valstybės turto valdytojas ne vėliau kaip per 5 kalendorines dienas nuo savivaldybės nekilnojamojo turto pirkimo–pardavimo sutarties pasirašymo.“</text:span></text:p>
      <text:p text:style-name="P167"><text:span text:style-name="T168">2.12</text:span><text:span text:style-name="T169">. Pakeisti 54 punktą ir jį išdėstyti taip:</text:span></text:p>
      <text:p text:style-name="P170"><text:span text:style-name="T171">„</text:span><text:span text:style-name="T172">54</text:span><text:span text:style-name="T173">. Jeigu savivaldybės nekilnojamojo turto pirkimo–pardavimo sutartį sudaro savivaldybės administracija, o jam priskirto valstybinės žemės sklypo pirkimo–pardavimo arba nuomos sutartį sudaro centralizuotai valdomo valstybės turto valdytojas, pirkimo–pardavimo sutartyse turi būti nustatyti vienodi atsiskaitymo terminai ir tvarka. Savivaldybės administracija per 2 darbo dienas nuo nekilnojamojo turto pirkimo–pardavimo sutarties pasirašymo privalo pranešti</text:span><text:span text:style-name="T174"><text:s/></text:span><text:span text:style-name="T175">centralizuotai valdomo valstybės turto valdytojui apie sudarytą savivaldybės nekilnojamojo turto pirkimo–pardavimo sutartį ir aukciono laimėtojo atliktus mokėjimus.</text:span></text:p>
      <text:p text:style-name="P176"><text:span text:style-name="T177">Jeigu aukciono laimėtojas per sutartyje nustatytą terminą arba per papildomai nurodytą laiką neįvykdo sutartyje nustatytų įsipareigojimų, savivaldybės administracija privalo ne vėliau kaip per 2 darbo dienas pranešti centralizuotai valdomo valstybės turto valdytojui apie aukciono laimėtojo sutartinių įsipareigojimų nevykdymą.“</text:span></text:p>
      <text:p text:style-name="P178"><text:span text:style-name="T179">2.13</text:span><text:span text:style-name="T180">. Pakeisti 56 punktą ir jį išdėstyti taip:</text:span></text:p>
      <text:p text:style-name="P181"><text:span text:style-name="T182">„</text:span><text:span text:style-name="T183">56</text:span><text:span text:style-name="T184">. Valstybinės žemės sklypo pirkimo–pardavimo ar nuomos sutartys rengiamos vadovaujantis Apraše nustatytomis sąlygomis pagal pirkimo–pardavimo ir nuomos sutarčių formas, nurodytas Naudojamų kitos paskirties valstybinės žemės sklypų pardavimo ir nuomos taisyklėse, patvirtintose Lietuvos Respublikos Vyriausybės 1999 m. kovo 9 d. nutarimu Nr. 260 „Dėl naudojamų kitos paskirties valstybinės žemės sklypų pardavimo ir nuomos.“</text:span></text:p>
      <text:p text:style-name="P185"><text:span text:style-name="T186">2.14</text:span><text:span text:style-name="T187">. Pakeisti 57 punktą ir jį išdėstyti taip:</text:span></text:p>
      <text:p text:style-name="P188"><text:span text:style-name="T189">„</text:span><text:span text:style-name="T190">57</text:span><text:span text:style-name="T191">.<text:s/></text:span><text:span text:style-name="T192">Aukciono organizatorius nekilnojamojo turto pirkimo–pardavimo sutartyje ir žemės sklypo pirkimo–pardavimo sutartyje nurodomas pardavimo kainas apskaičiuoja taip:</text:span></text:p>
      <text:p text:style-name="P193"><text:span text:style-name="T194">57.1</text:span><text:span text:style-name="T195">.<text:s/></text:span><text:span text:style-name="T196">žemės sklypo pardavimo kainą, kai žemės sklypas parduodamas kartu su nekilnojamuoju turtu, apskaičiuoja pagal formulę:</text:span></text:p>
      <text:soft-page-break/>
      <text:p text:style-name="P197">Žk = (Žpk x K) + T;</text:p>
      <text:p text:style-name="P198">čia:</text:p>
      <text:p text:style-name="P199">Žk – žemės sklypo pardavimo kaina;</text:p>
      <text:p text:style-name="P200">Žpk – žemės sklypo pradinė kaina be parengimo išlaidų;</text:p>
      <text:p text:style-name="P201">T – parengimo išlaidos;</text:p>
      <text:p text:style-name="P202">K – koeficientas, rodantis pirkėjo, pripažinto aukciono laimėtoju, aukcione pasiūlytos kainos ir pradinės pardavimo kainos santykį. Šis koeficientas apskaičiuojamas pagal formulę:</text:p>
      <text:p text:style-name="P203"/>
      <text:p text:style-name="P204"><text:span text:style-name="T205">K =<text:s/></text:span><text:span text:style-name="T206"><draw:frame draw:style-name="a2" draw:name="Paveikslėlis 3" text:anchor-type="as-char" svg:x="0in" svg:y="0in" svg:width="0.33611in" svg:height="0.45556in" style:rel-width="scale" style:rel-height="scale"><draw:image xlink:href="media/image2.wmf" xlink:type="simple" xlink:show="embed" xlink:actuate="onLoad"/><svg:title/><svg:desc/></draw:frame></text:span><text:span text:style-name="T207">;</text:span></text:p>
      <text:p text:style-name="P208">čia:</text:p>
      <text:p text:style-name="P209">Tk – aukciono laimėtojo pasiūlyta bendra nekilnojamojo turto ir jam priskirto žemės sklypo kaina;</text:p>
      <text:p text:style-name="P210"><text:span text:style-name="T211">Tpk – pradinė bendra nekilnojamojo turto ir jam priskirto žemės sklypo pardavimo kaina;</text:span></text:p>
      <text:p text:style-name="P212"><text:span text:style-name="T213">57.2</text:span><text:span text:style-name="T214">.<text:s/></text:span><text:span text:style-name="T215">jeigu žemė</text:span><text:span text:style-name="T216"><text:s/></text:span><text:span text:style-name="T217">gali būti tik išnuomojama, valstybinės žemės sklypo pardavimo kainą, nuo kurios apskaičiuojamas valstybinės žemės sklypo nuomos mokestis, nurodomas valstybinės žemės nuomos sutartyje, apskaičiuoja pagal formulę:</text:span></text:p>
      <text:p text:style-name="P218">Žk = (Žpk x K);</text:p>
      <text:p text:style-name="P219">čia:</text:p>
      <text:p text:style-name="P220">Žk – žemės sklypo pardavimo kaina;</text:p>
      <text:p text:style-name="P221">Žpk – žemės sklypo pradinė kaina be parengimo išlaidų;</text:p>
      <text:p text:style-name="P222">K – koeficientas, rodantis pirkėjo, pripažinto aukciono laimėtoju, aukcione pasiūlytos kainos ir pradinės pardavimo kainos santykį. Šis koeficientas apskaičiuojamas pagal formulę:</text:p>
      <text:p text:style-name="P223"/>
      <text:p text:style-name="P224"><text:span text:style-name="T225">K =<text:s/></text:span><text:span text:style-name="T226"><draw:frame draw:style-name="a3" draw:name="Paveikslėlis 4" text:anchor-type="as-char" svg:x="0in" svg:y="0in" svg:width="0.33611in" svg:height="0.45556in" style:rel-width="scale" style:rel-height="scale"><draw:image xlink:href="media/image2.wmf" xlink:type="simple" xlink:show="embed" xlink:actuate="onLoad"/><svg:title/><svg:desc/></draw:frame></text:span><text:span text:style-name="T227">;</text:span></text:p>
      <text:p text:style-name="P228">čia:</text:p>
      <text:p text:style-name="P229">Tk – aukciono laimėtojo pasiūlyta bendra nekilnojamojo turto ir jam priskirto valstybinės žemės sklypo kaina;</text:p>
      <text:p text:style-name="P230"><text:span text:style-name="T231">Tpk – pradinė bendra nekilnojamojo turto ir<text:s/></text:span><text:span text:style-name="T232">jam priskirto valstybinės<text:s/></text:span><text:span text:style-name="T233">žemės sklypo pardavimo kaina;</text:span></text:p>
      <text:p text:style-name="P234"><text:span text:style-name="T235">57.3</text:span><text:span text:style-name="T236">.<text:s/></text:span><text:span text:style-name="T237">nekilnojamojo turto pardavimo kainą, kai<text:s/></text:span><text:span text:style-name="T238">jam priskirtas<text:s/></text:span><text:span text:style-name="T239">žemės sklypas parduodamas, apskaičiuoja iš aukciono laimėtojo pasiūlytos bendros nekilnojamojo turto ir<text:s/></text:span><text:span text:style-name="T240">jam priskirto<text:s/></text:span><text:span text:style-name="T241">žemės sklypo kainos atimdamas žemės sklypo</text:span><text:span text:style-name="T242"><text:s/></text:span><text:span text:style-name="T243">pardavimo kainą, apskaičiuotą Aprašo 57.1 papunktyje nustatyta tvarka;</text:span></text:p>
      <text:p text:style-name="P244"><text:span text:style-name="T245">57.4</text:span><text:span text:style-name="T246">. jeigu valstybinė žemė gali būti tik išnuomojama, nekilnojamojo turto pardavimo kainą apskaičiuoja iš aukciono laimėtojo pasiūlytos bendros nekilnojamojo turto ir<text:s/></text:span><text:span text:style-name="T247">jam priskirto valstybinės<text:s/></text:span><text:span text:style-name="T248">žemės sklypo kainos atimdamas žemės sklypo</text:span><text:span text:style-name="T249"><text:s/></text:span><text:span text:style-name="T250">pardavimo kainą, apskaičiuotą Aprašo 57.2 papunktyje nustatyta tvarka, ir gautą skirtumą padidindamas</text:span><text:span text:style-name="T251"><text:s/>parengimo išlaidų verte.“</text:span></text:p>
      <text:p text:style-name="P252"><text:span text:style-name="T253">2.15</text:span><text:span text:style-name="T254">. Pakeisti 58 punktą ir jį išdėstyti taip:</text:span></text:p>
      <text:p text:style-name="P255"><text:span text:style-name="T256">„</text:span><text:span text:style-name="T257">58</text:span><text:span text:style-name="T258">. Centralizuotai valdomo valstybės turto valdytojas metinį valstybinės žemės sklypo nuomos mokestį apskaičiuoja</text:span><text:span text:style-name="T259"><text:s/></text:span><text:span text:style-name="T260">padaugindamas žemės sklypo vertę, kuri lygi šio žemės sklypo pardavimo kainai, apskaičiuotai pagal Aprašo 57.2 papunktyje pateiktą formulę, iš valstybinės žemės nuomos mokesčio tarifo, nustatyto pagal nutarimo, kuriuo patvirtintas Aprašas, 2.3 papunktį.“</text:span></text:p>
      <text:p text:style-name="P261"><text:span text:style-name="T262">2.16</text:span><text:span text:style-name="T263">. Pakeisti 59 punktą ir jį išdėstyti taip:</text:span></text:p>
      <text:p text:style-name="P264"><text:span text:style-name="T265">„</text:span><text:span text:style-name="T266">59</text:span><text:span text:style-name="T267">. Žemės sklypo pirkimo–pardavimo ar nuomos sutartyje turi būti įrašyta sąlyga, kad ši sutartis nutraukiama nutraukus nekilnojamojo turto pirkimo–pardavimo sutartį. Nekilnojamojo turto pirkimo–pardavimo sutartyje taip pat turi būti nurodyta, kad aukciono laimėtojas savo lėšomis per vieną mėnesį nuo nekilnojamojo turto perdavimo dienos privalo įregistruoti Nekilnojamojo turto registre nuosavybės teisę į nekilnojamąjį turtą. Žemės sklypo pirkimo–pardavimo sutartyje taip pat turi būti nurodyta, kad aukciono laimėtojas savo lėšomis per 3 mėnesius nuo žemės sklypo perdavimo dienos privalo įregistruoti Nekilnojamojo turto registre nuosavybės teisę į žemės sklypą, o žemės sklypo nuomos sutartyje įrašoma sąlyga, kad nuomininkas savo lėšomis per 3 mėnesius nuo nekilnojamojo turto perdavimo dienos privalo įregistruoti šią sutartį Nekilnojamojo turto registre.<text:s/></text:span></text:p>
      <text:p text:style-name="P268"><text:span text:style-name="T269">Jeigu aukcione parduotas valstybės nekilnojamasis turtas ir jam priskirtas valstybinės žemės sklypas arba savivaldybės nekilnojamasis turtas ir jam priskirtas savivaldybės žemės sklypas, gali būti sudaroma viena nekilnojamojo turto ir žemės sklypo pirkimo–pardavimo sutartis.“</text:span></text:p>
      <text:p text:style-name="P270"><text:span text:style-name="T271">2.17</text:span><text:span text:style-name="T272">. Pakeisti 62 punktą ir jį išdėstyti taip:</text:span></text:p>
      <text:p text:style-name="P273"><text:span text:style-name="T274">„</text:span><text:span text:style-name="T275">62</text:span><text:span text:style-name="T276">. Aukciono laimėtojo garantinis įnašas įskaitomas kaip dalinė įmoka už įsigytą nekilnojamąjį turtą ar kitus nekilnojamuosius daiktus.“</text:span></text:p>
      <text:p text:style-name="P277"><text:span text:style-name="T278">2.18</text:span><text:span text:style-name="T279">. Pakeisti 63 punktą ir jį išdėstyti taip:</text:span></text:p>
      <text:p text:style-name="P280"><text:span text:style-name="T281">„</text:span><text:span text:style-name="T282">63</text:span><text:span text:style-name="T283">. Už aukcione įsigytą turtą aukciono laimėtojas atsiskaito pirkimo–pardavimo sutartyje (sutartyse) nustatytomis sąlygomis ir tvarka, sumokėdamas nekilnojamojo turto ir jam priskirto žemės sklypo ar kitų nekilnojamųjų daiktų kainą iš karto arba dalimis, pagal sutartį (sutartis) mokėtinas lėšas pervesdamas šia tvarka:</text:span></text:p>
      <text:p text:style-name="P284"><text:span text:style-name="T285">63.1</text:span><text:span text:style-name="T286">.<text:s/></text:span><text:span text:style-name="T287">centralizuotai valdomo valstybės turto valdytojui – už aukcione įsigytą valstybės nekilnojamąjį turtą ir jam priskirtą valstybinės</text:span><text:span text:style-name="T288"><text:s/></text:span><text:span text:style-name="T289">žemės sklypą arba kitą valstybės nekilnojamąjį daiktą, savivaldybės nekilnojamajam turtui priskirtą valstybinės</text:span><text:span text:style-name="T290"><text:s/></text:span><text:span text:style-name="T291">žemės sklypą, taip pat palūkanas, netesybas ir kitus su valstybės nekilnojamojo turto ir kitų nekilnojamųjų daiktų pirkimo–pardavimo sutartyse bei valstybinės</text:span><text:span text:style-name="T292"><text:s/></text:span><text:span text:style-name="T293">žemės sklypo, priskirto valstybės ar savivaldybės nekilnojamajam turtui, pirkimo–pardavimo sutartyse numatytus mokėjimus;</text:span></text:p>
      <text:p text:style-name="P294"><text:span text:style-name="T295">63.2</text:span><text:span text:style-name="T296">. savivaldybės administracijai</text:span><text:span text:style-name="T297"><text:s/>– už<text:s/></text:span><text:span text:style-name="T298">aukcione įsigytą savivaldybės nekilnojamąjį turtą ir jam priskirtą savivaldybės žemės sklypą arba kitą savivaldybės nekilnojamąjį daiktą, taip pat palūkanas, netesybas ir kitus su savivaldybės nekilnojamojo turto ir žemės ar kitų nekilnojamųjų daiktų pirkimo–pardavimo sutartyse numatytus mokėjimus.“</text:span></text:p>
      <text:p text:style-name="P299"><text:span text:style-name="T300">2.19</text:span><text:span text:style-name="T301">. Pakeisti 66.1 papunktį ir jį išdėstyti taip:</text:span></text:p>
      <text:p text:style-name="P302"><text:span text:style-name="T303">„</text:span><text:span text:style-name="T304">66.1</text:span><text:span text:style-name="T305">.<text:s/></text:span><text:span text:style-name="T306">pradinės įmokos<text:s/></text:span><text:span text:style-name="T307">už aukcione įsigytą valstybės ar savivaldybės nekilnojamąjį turtą ir jam priskirtą žemės sklypą ar kitus nekilnojamuosius daiktus<text:s/></text:span><text:span text:style-name="T308">turi būti ne mažesnės kaip 30 procentų aukcione nustatytos nekilnojamojo turto ir pagal Aprašo 57 punktą apskaičiuotos jam priskirto žemės sklypo ar kitų nekilnojamųjų daiktų kainos (įskaitant dalyvio garantinį įnašą) ir turi būti sumokėtos per 5 dienas nuo nekilnojamojo turto ir jam priskirto žemės sklypo ar kitų nekilnojamųjų daiktų pirkimo–pardavimo sutarčių pasirašymo;“.</text:span></text:p>
      <text:p text:style-name="P309"><text:span text:style-name="T310">2.20</text:span><text:span text:style-name="T311">. Pakeisti X skyrių ir jį išdėstyti taip:</text:span></text:p>
      <text:p text:style-name="P312"/>
      <text:p text:style-name="P313"><text:span text:style-name="T314">„</text:span><text:span text:style-name="T315">X</text:span><text:span text:style-name="T316"><text:s/>SKYRIUS</text:span></text:p>
      <text:p text:style-name="P317"><text:span text:style-name="T318">NEKILNOJAMOJO TURTO IR JAM PRISKIRTO ŽEMĖS SKLYPO AR KITŲ NEKILNOJAMŲJŲ DAIKTŲ PERDAVIMAS AUKCIONO LAIMĖTOJUI IR AUKCIONO LAIMĖTOJO SUMOKĖTŲ LĖŠŲ PASKIRSTYMAS</text:span></text:p>
      <text:p text:style-name="P319"/>
      <text:p text:style-name="P320"><text:span text:style-name="T321">67</text:span><text:span text:style-name="T322">. Nekilnojamojo turto ir jam priskirto</text:span><text:span text:style-name="T323"><text:s/></text:span><text:span text:style-name="T324">žemės sklypo ar kitų nekilnojamųjų daiktų perdavimo–priėmimo aktai pasirašomi ne vėliau kaip per 5 darbo dienas aukciono laimėtojui visiškai atsiskaičius (pervedus visas pagal pirkimo–pardavimo sutartį (sutartis) mokėtinas lėšas) už nekilnojamąjį turtą ir jam priskirtą žemės sklypą (jeigu žemės sklypas parduodamas) arba kitą nekilnojamąjį daiktą.</text:span></text:p>
      <text:p text:style-name="P325"><text:span text:style-name="T326">68</text:span><text:span text:style-name="T327">. Nekilnojamojo turto ir jam priskirto žemės sklypo ar kitų nekilnojamų daiktų perdavimo–priėmimo aktus pasirašo:</text:span></text:p>
      <text:p text:style-name="P328"><text:span text:style-name="T329">68.1</text:span><text:span text:style-name="T330">. centralizuotai valdomo valstybės turto valdytojo įgaliotas asmuo – dėl valstybės nekilnojamųjų daiktų arba valstybės nekilnojamojo turto ir jam priskirto valstybinės</text:span><text:span text:style-name="T331"><text:s/></text:span><text:span text:style-name="T332">žemės sklypo perdavimo, taip pat savivaldybės nekilnojamajam turtui priskirto valstybinės</text:span><text:span text:style-name="T333"><text:s/></text:span><text:span text:style-name="T334">žemės sklypo perdavimo, gavęs savivaldybės administracijos rašytinį patvirtinimą, kad aukciono laimėtojas yra visiškai atsiskaitęs už aukcione įsigytą savivaldybės nekilnojamąjį turtą;</text:span></text:p>
      <text:p text:style-name="P335"><text:span text:style-name="T336">68.2</text:span><text:span text:style-name="T337">. savivaldybės administracijos įgaliotas asmuo – dėl savivaldybės nekilnojamųjų daiktų arba savivaldybės nekilnojamojo turto ir jam priskirto savivaldybės žemės sklypo perdavimo, taip pat savivaldybės nekilnojamojo turto, kai jam priskirtas valstybinės žemės sklypas, perdavimo,<text:s/></text:span><text:span text:style-name="T338">gavęs centralizuotai valdomo valstybės turto valdytojo rašytinį patvirtinimą, kad aukciono laimėtojas yra visiškai atsiskaitęs už aukcione įsigytą savivaldybės nekilnojamajam turtui priskirtą valstybinės</text:span><text:span text:style-name="T339"><text:s/></text:span><text:span text:style-name="T340">žemės sklypą.</text:span></text:p>
      <text:p text:style-name="P341"><text:span text:style-name="T342">68</text:span><text:span text:style-name="T343">1</text:span><text:span text:style-name="T344">. Aukciono laimėtojui visiškai atsiskaičius už aukcione įsigytą valstybės nekilnojamąjį turtą ar kitus nekilnojamuosius daiktus ir valstybės ar savivaldybės nekilnojamajam turtui priskirtą valstybinės žemės sklypą, centralizuotai valdomo valstybės turto valdytojas gautas lėšas Lietuvos Respublikos valstybės ir savivaldybių turto valdymo, naudojimo ir disponavimo juo įstatymo nustatyta tvarka ir sąlygomis turi paskirstyti per 10 darbo dienų nuo nuosavybės teisių į aukcione įsigytą turtą perdavimo.“</text:span></text:p>
      <text:p text:style-name="P345"><text:span text:style-name="T346">2.21</text:span><text:span text:style-name="T347">. Pakeisti 71 punktą ir jį išdėstyti taip:</text:span></text:p>
      <text:p text:style-name="P348"><text:span text:style-name="T349">„</text:span><text:span text:style-name="T350">71</text:span><text:span text:style-name="T351">. Aukciono sąlygas, nurodytas Aprašo 22 punkte, nustato ir patvirtina Aukciono komisija arba Privatizavimo komisija, kai Lietuvos Respublikos valstybės ir savivaldybių turto valdymo, naudojimo ir disponavimo juo įstatymo nustatytais atvejais ši komisija tvirtina Viešame aukcione parduodamo valstybės nekilnojamojo turto ir kitų nekilnojamųjų daiktų sąraše nurodyto nekilnojamojo turto ir jam priskirto valstybinės žemės sklypo ar kitų nekilnojamųjų daiktų aukciono sąlygas. Aukciono sąlygas Privatizavimo komisijai tvirtinti teikia Aukciono komisija.“</text:span></text:p>
      <text:p text:style-name="P352"><text:span text:style-name="T353">3</text:span><text:span text:style-name="T354">. Nustatyti, kad iki šio nutarimo įsigaliojimo dienos pradėtos vykdyti valstybės ir savivaldybių nekilnojamųjų daiktų pardavimo aukciono būdu procedūros baigiamos vykdyti pagal V</text:span><text:span text:style-name="T355">alstybės ir savivaldybių nekilnojamųjų daiktų pardavimo viešo aukciono būdu tvarkos</text:span><text:span text:style-name="T356"><text:s/>aprašo nuostatas, galiojusias iki šio nutarimo įsigaliojimo dienos.</text:span></text:p>
      <text:p text:style-name="P357"/>
      <text:p text:style-name="P358"/>
      <text:p text:style-name="P359"/>
      <text:p text:style-name="P360">Ministras Pirmininkas<text:tab/>Saulius Skvernelis</text:p>
      <text:p text:style-name="P361"/>
      <text:p text:style-name="P362"/>
      <text:p text:style-name="P363"/>
      <text:p text:style-name="P364"><text:span text:style-name="T365">Finansų</text:span><text:span text:style-name="T366"><text:s/>ministras</text:span><text:span text:style-name="T3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12:24:00Z</meta:creation-date>
    <dc:date>2017-03-10T12:24:00Z</dc:date>
    <meta:print-date>2017-03-08T05:25:00Z</meta:print-date>
    <meta:template xlink:href="Normal.dotm" xlink:type="simple"/>
    <meta:editing-cycles>2</meta:editing-cycles>
    <meta:editing-duration>PT0S</meta:editing-duration>
    <meta:document-statistic meta:page-count="8" meta:paragraph-count="461" meta:word-count="2582" meta:character-count="20299" meta:row-count="1298" meta:non-whitespace-character-count="18178"/>
  </office:meta>
</office:document-meta>
</file>