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/>
    </style:style>
    <style:style style:name="T34" style:parent-style-name="DefaultParagraphFont" style:family="text">
      <style:text-properties style:font-name-asian="MS Mincho" fo:font-weight="bold" style:font-weight-asian="bold"/>
    </style:style>
    <style:style style:name="T35" style:parent-style-name="DefaultParagraphFont" style:family="text">
      <style:text-properties style:font-name-asian="MS Mincho"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MS Mincho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name-asian="MS Mincho"/>
    </style:style>
    <style:style style:name="T40" style:parent-style-name="DefaultParagraphFont" style:family="text">
      <style:text-properties style:font-name-asian="MS Mincho"/>
    </style:style>
    <style:style style:name="T41" style:parent-style-name="DefaultParagraphFont" style:family="text">
      <style:text-properties style:font-name-asian="MS Mincho"/>
    </style:style>
    <style:style style:name="T42" style:parent-style-name="DefaultParagraphFont" style:family="text">
      <style:text-properties style:font-name-asian="MS Mincho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VYRIAUSYBĖS IR NORVEGIJOS KARALYSTĖS VYRIAUSYBĖS SUSITARIMO DĖL LIETUVOS RESPUBLIKOS VYRIAUSYBĖS IR NORVEGIJOS KARALYSTĖS VYRIAUSYBĖS SUTARTIES DĖL INVESTICIJŲ SKATINIMO IR JŲ ABIPUSĖS APSAUGOS<text:s/>NUTRAUKIMO RATIFIKAVIMO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8</text:span><text:span text:style-name="T26"><text:s/>d. Nr.<text:s/></text:span><text:span text:style-name="T27">XIV-150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<text:span text:style-name="T37">Lietuvos Respublikos Seimas, vadovaudamasis Lietuvos Respublikos Konstitucijos 67 straipsnio 16 punktu, 138 straipsnio pirmosios dalies 6 punktu ir atsižvelgdamas į Lietuvos<text:s/></text:span><text:span text:style-name="T38">Respublikos Prezidento 2022 m. rugpjūčio 30 d.<text:s/></text:span><text:span text:style-name="T39">dekretą Nr. 1K-1104, ratifikuoja Li</text:span><text:span text:style-name="T40">etuvos Respublikos Vyriausybės ir Norvegijos Karalystės Vyriausybės susitarimą dėl Lietuvos Respublikos Vyriausybės ir Norvegijos Karalystės Vyriausybės sutarties dėl investicijų skatinimo<text:s/></text:span><text:soft-page-break/><text:span text:style-name="T41">ir jų abipusės apsaugos nutraukimo, sudarytą apsikeitus 2022 m. geg</text:span><text:span text:style-name="T42">užės 12 d. ir 2022 m. birželio 15 d. diplomatinėmis notomis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16T06:17:00Z</meta:creation-date>
    <dc:date>2022-11-16T06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0" meta:character-count="1042" meta:row-count="19" meta:non-whitespace-character-count="921"/>
  </office:meta>
</office:document-meta>
</file>