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UKRAINOS MINISTRŲ KABINETO SUSITARIMO DĖL ĮDARBINIMO IR BENDRADARBIAVIMO DARBO MIGRACIJOS SRITYJE RATIFIKAVIMO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2 punktu ir antrąja dalimi, Lietuvos Respublikos tarptautinių sutarčių įstatymo 7 straipsnio 1 dalies 8 punktu ir atsižvelgdamas į Lietuvos Respublikos Prezidento 2019 m. balandžio 16 d</text:span><text:span text:style-name="T39">. dekretą Nr. 1K-1614, ratifikuoja 2018 m. gruodžio 7 d. Kijeve pasirašytą Lietuvos Respublikos Vyriausybės ir Ukrainos Ministrų Kabineto susitarimą dėl įdarbinimo ir bendradarbiavimo darbo migracijos srityje.</text:span></text:p>
        <text:p text:style-name="P40"/>
        <text:p text:style-name="P41"><text:span text:style-name="T42">Skelbiu šį Lietuvos Respublikos Seimo pri</text:span><text:span text:style-name="T43">imtą įstatymą.</text:span></text:p>
        <text:p text:style-name="P44"/>
        <text:p text:style-name="P45"/>
        <text:p text:style-name="P46"/>
        <text:p text:style-name="P47">Respublikos Prezidentas<text:span text:style-name="T48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30T06:49:00Z</meta:creation-date>
    <dc:date>2019-07-30T06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907" meta:row-count="25" meta:non-whitespace-character-count="803"/>
  </office:meta>
</office:document-meta>
</file>