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4722in"/>
      <style:text-properties style:font-size-complex="12pt"/>
    </style:style>
    <style:style style:name="P20" style:parent-style-name="Normal" style:family="paragraph">
      <style:paragraph-properties fo:text-align="justify" fo:text-indent="0.4722in"/>
      <style:text-properties style:font-size-complex="12pt"/>
    </style:style>
    <style:style style:name="P21" style:parent-style-name="Normal" style:family="paragraph">
      <style:paragraph-properties fo:text-align="justify" fo:line-height="0.1965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0.196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="Times New Roman;serif"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0.1965in" fo:text-indent="0.5in"/>
    </style:style>
    <style:style style:name="T31" style:parent-style-name="DefaultParagraphFont" style:family="text">
      <style:text-properties style:font-name="Times New Roman;serif" fo:color="#000000"/>
    </style:style>
    <style:style style:name="T32" style:parent-style-name="DefaultParagraphFont" style:family="text">
      <style:text-properties style:font-name="Times New Roman;serif" fo:color="#000000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0.1965in" fo:text-indent="0.5in"/>
    </style:style>
    <style:style style:name="T35" style:parent-style-name="DefaultParagraphFont" style:family="text">
      <style:text-properties style:font-name="Times New Roman;serif" fo:color="#000000"/>
    </style:style>
    <style:style style:name="T36" style:parent-style-name="DefaultParagraphFont" style:family="text">
      <style:text-properties style:font-name="Times New Roman;serif"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Times New Roman;serif" fo:color="#000000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0.1965in" fo:text-indent="0.5in"/>
    </style:style>
    <style:style style:name="T41" style:parent-style-name="DefaultParagraphFont" style:family="text">
      <style:text-properties style:font-name="Times New Roman;serif" fo:color="#000000"/>
    </style:style>
    <style:style style:name="T42" style:parent-style-name="DefaultParagraphFont" style:family="text">
      <style:text-properties style:font-name="Times New Roman;serif"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="Times New Roman;serif"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0.1965in"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>LIETUVOS RESPUBLIKOS</text:p>
      <text:p text:style-name="P10">GENERALINIS PROKURORAS</text:p>
      <text:p text:style-name="P11"/>
      <text:p text:style-name="P12">įsakymas</text:p>
      <text:p text:style-name="P13"><text:span text:style-name="T14">dėl LIETUVOS RESPUBLIKOS GENERALINIO PROKURORO 2014 M. GRUODŽIO 29 D. ĮSAKYMO nR. I-288 „DĖL baudžiamojo proceso dokumentų Formų patvirtinimo“ PAKEITIMO</text:span></text:p>
      <text:p text:style-name="P15"/>
      <text:p text:style-name="P16"><text:span text:style-name="T17">2020 m. balandžio 28 d. Nr. I-107</text:span></text:p>
      <text:p text:style-name="P18">Vilnius</text:p>
      <text:p text:style-name="P19"/>
      <text:p text:style-name="P20"/>
      <text:p text:style-name="P21"><text:span text:style-name="T22">1</text:span><text:span text:style-name="T23">. P a k e i č i u baudžiamojo proceso dokumentų formas, patvirtintas Lietuvos Respublikos generalinio prokuroro 2014 m. gruodžio 29 d. įsakymu Nr. I-288 „Dėl baudžiamojo proceso dokumentų formų patvirtinimo“:</text:span></text:p>
      <text:p text:style-name="P24"><text:span text:style-name="T25">1.1</text:span><text:span text:style-name="T26">. P</text:span><text:span text:style-name="T27">akeičiu<text:s/></text:span><text:span text:style-name="T28">Pranešimo apie įtarimą (BPK 187 str.) formą ir ją<text:s/></text:span><text:span text:style-name="T29">išdėstau nauja redakcija (pridedama).</text:span></text:p>
      <text:p text:style-name="P30"><text:span text:style-name="T31">1.2</text:span><text:span text:style-name="T32">. Pakeičiu Pranešimo apie padarytą įstatymo uždraustą veiką (BPK 187 str.) formą ir ją<text:s/></text:span><text:span text:style-name="T33">išdėstau nauja redakcija (pridedama).</text:span></text:p>
      <text:p text:style-name="P34"><text:span text:style-name="T35">1.3</text:span><text:span text:style-name="T36">. P</text:span><text:span text:style-name="T37">akeičiu<text:s/></text:span><text:span text:style-name="T38">Teisių įtariamajam išaiškinimo protokolo priedo formą ir jos vertimus į anglų, prancūzų, vokiečių, lenkų ir rusų kalbas (BPK 188 str.) ir juos<text:s/></text:span><text:span text:style-name="T39">išdėstau nauja redakcija (pridedama).</text:span></text:p>
      <text:p text:style-name="P40"><text:span text:style-name="T41">1.4</text:span><text:span text:style-name="T42">. P</text:span><text:span text:style-name="T43">akeičiu<text:s/></text:span><text:span text:style-name="T44">Pranešimo apie įtarimą juridiniam asmeniui (BPK 388 str.) formą ir ją<text:s/></text:span><text:span text:style-name="T45">išdėstau nauja redakcija (pridedama).</text:span></text:p>
      <text:p text:style-name="P46">2.<text:s/><text:span text:style-name="T47">S k e l b i u <text:s/>šį įsakymą Teisės aktų registre.</text:span></text:p>
      <text:p text:style-name="P48"/>
      <text:p text:style-name="P49"/>
      <text:p text:style-name="P50"/>
      <text:p text:style-name="P51"><text:span text:style-name="T52">Generalinis prokuroras<text:s/></text:span><text:span text:style-name="T53"><text:tab/>Evaldas Paš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1645in"/>
    </style:style>
    <style:style style:name="Table2" style:family="table">
      <style:table-properties style:width="2.1645in" fo:margin-left="4.4034in" table:align="left"/>
    </style:style>
    <style:style style:name="TableRow4" style:family="table-row">
      <style:table-row-properties style:min-row-height="0.216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20-04-28T14:08:00Z</meta:creation-date>
    <dc:date>2020-04-28T14:08:00Z</dc:date>
    <meta:print-date>2020-03-04T09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G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65" meta:character-count="1118" meta:row-count="32" meta:non-whitespace-character-count="968"/>
  </office:meta>
</office:document-meta>
</file>