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justify" fo:text-indent="0.3652in" fo:background-color="#FFFFFF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justify" fo:text-indent="0.3652in" fo:background-color="#FFFFFF"/>
    </style:style>
    <style:style style:name="T17" style:parent-style-name="DefaultParagraphFont" style:family="text">
      <style:text-properties fo:letter-spacing="0.0277in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3652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3.384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3.3847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3.3847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3.384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>VILKAVIŠKIO RAJONO SAVIVALDYBĖS ADMINISTRACIJOS<text:s/></text:p>
      <text:p text:style-name="P5">DIREKTORIUS</text:p>
      <text:p text:style-name="P6"/>
      <text:p text:style-name="P7">ĮSAKYMAS</text:p>
      <text:p text:style-name="P8">dėl vilkaviškio rajono savivaldybės administracijos veiklos reglamento, patvirtinto vilkaviškio rajono savivaldybės administracijos direktoriaus 2010 m. liepos 20 d. įsakymu nr. b-įv-600a „dėl vilkaviškio rajono savivaldybės administracijos veiklos reglamento ir vilkaviškio rajono savivaldybės vidaus tvarkos taisyklių patvirtinimo“, pripažinimo netekusiu galios</text:p>
      <text:p text:style-name="P9"/>
      <text:p text:style-name="P10">2021 m. vasario 5 d. Nr. B-ĮV-141</text:p>
      <text:p text:style-name="P11">Vilkaviškis</text:p>
      <text:p text:style-name="P12"/>
      <text:p text:style-name="P13"/>
      <text:p text:style-name="P14"><text:span text:style-name="T15">Vadovaudamasis Lietuvos Respublikos vietos savivaldos įstatymo 18 straipsnio 1 dalimi,</text:span></text:p>
      <text:p text:style-name="P16"><text:span text:style-name="T17">pripažįstu<text:s/></text:span><text:span text:style-name="T18"><text:s/>netekusiu galios Vilkaviškio rajono savivaldybės administracijos veiklos reglamentą, patvirtintą Vilkaviškio rajono savivaldybės administracijos direktoriaus 2010 m. liepos 20 d. įsakymu Nr. B-ĮV-600A „Dėl Vilkaviškio rajono savivaldybės administracijos veiklos reglamento ir Vilkaviškio rajono savivaldybės vidaus tvarkos taisyklių patvirtinimo“, su vėlesniais pakeitimais.<text:s/></text:span></text:p>
      <text:p text:style-name="P19"><text:span text:style-name="T20">Šis įsakymas per vieną mėnesį nuo įsigaliojimo dien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P21"/>
      <text:p text:style-name="P22"/>
      <text:p text:style-name="P23"/>
      <text:p text:style-name="P24">Administracijos direktorius<text:tab/><text:tab/><text:tab/><text:tab/><text:tab/><text:tab/>Vitas Gavė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1-02-10T11:04:00Z</meta:creation-date>
    <dc:date>2021-02-10T11:04:00Z</dc:date>
    <meta:print-date>2018-02-14T09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5" meta:character-count="1287" meta:row-count="39" meta:non-whitespace-character-count="1145"/>
  </office:meta>
</office:document-meta>
</file>