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9222in" fo:text-indent="4.9222in">
        <style:tab-stops>
          <style:tab-stop style:type="left" style:position="0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background-color="#FFFFFF"/>
    </style:style>
    <style:style style:name="T19" style:parent-style-name="DefaultParagraphFont" style:family="text">
      <style:text-properties fo:font-weight="bold" style:font-weight-asian="bold" style:font-weight-complex="bold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background-color="#FFFFFF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font-weight="bold" style:font-weight-asian="bold" style:font-weight-complex="bold" fo:background-color="#FFFFFF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/>
    </style:style>
    <style:style style:name="P56" style:parent-style-name="Normal" style:family="paragraph">
      <style:paragraph-properties fo:keep-with-next="alway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RUGSĖJO 7 D. SPRENDIMO NR. V-1991 „</text:span><text:span text:style-name="T17">DĖL GREITŲJŲ TESTŲ NAUDOJIMO VIDAUS REIKALŲ MINISTRO VALDYMO SRITIES STATUTINIŲ ĮSTAIGŲ IR LIETUVOS RESPUBLIKOS VADOVYBĖS APSAUGOS TARNYBOS PAREIGŪNŲ</text:span><text:span text:style-name="T18"><text:s/></text:span><text:span text:style-name="T19">IR KITŲ VIDAUS REIKALŲ SISTEMOS DARBUOTOJŲ</text:span><text:span text:style-name="T20"><text:s/>IŠTYRIMUI</text:span><text:span text:style-name="T21">“ PAKEITIMO</text:span></text:p>
      <text:p text:style-name="P22"/>
      <text:p text:style-name="P23">2021 m. sausio <text:s/>8 <text:s/>d. Nr. V-48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rugsėjo 7 d. sprendimą Nr. V-1991 „Dėl greitųjų testų naudojimo vidaus reikalų ministro valdymo srities statutinių įstaigų ir Lietuvos Respublikos vadovybės apsaugos tarnybos pareigūnų ir kitų vidaus reikalų sistemos darbuotojų ištyrimui“:</text:span></text:p>
      <text:p text:style-name="P28"><text:span text:style-name="T29">1</text:span><text:span text:style-name="T30">.</text:span><text:span text:style-name="T31"><text:tab/>Pakeičiu pavadinimą ir jį išdėstau taip:</text:span></text:p>
      <text:p text:style-name="P32"><text:span text:style-name="T33">„</text:span><text:span text:style-name="T34">DĖL GREITŲJŲ TESTŲ NAUDOJIMO VIDAUS REIKALŲ MINISTRO VALDYMO SRITIES STATUTINIŲ ĮSTAIGŲ, LIETUVOS RESPUBLIKOS VADOVYBĖS APSAUGOS TARNYBOS, LIETUVOS RESPUBLIKOS SPECIALIŲJŲ TYRIMŲ TARNYBOS PAREIGŪNŲ</text:span><text:span text:style-name="T35"><text:s/></text:span><text:span text:style-name="T36">IR KITŲ VIDAUS REIKALŲ SISTEMOS DARBUOTOJŲ</text:span><text:span text:style-name="T37"><text:s/>IŠTYRIMUI</text:span><text:span text:style-name="T38">“.</text:span></text:p>
      <text:p text:style-name="P39"><text:span text:style-name="T40">2</text:span><text:span text:style-name="T41">.</text:span><text:span text:style-name="T42"><text:tab/>Pakeičiu 1.1 papunktį ir jį išdėstau taip:</text:span></text:p>
      <text:p text:style-name="P43"><text:span text:style-name="T44">„</text:span><text:span text:style-name="T45">1.1</text:span><text:span text:style-name="T46">.<text:s/></text:span><text:span text:style-name="T47">organizuoti norinčių išsitirti vidaus reikalų ministro valdymo srities statutinių įstaigų, Lietuvos Respublikos vadovybės apsaugos tarnybos, Lietuvos Respublikos specialiųjų tyrimų tarnybos pareigūnų ir kitų vidaus reikalų sistemos darbuotojų (toliau – pareigūnai) ištyrimą greitaisiais serologiniais testais „AMP Rapid Test SARS-CoV-2 IgG/IgM“ (toliau – greitieji testai), pirmenybę teikiant pareigūnams, vykstantiems į iškvietimus;</text:span><text:span text:style-name="T48">“.</text:span></text:p>
      <text:p text:style-name="P49"><text:span text:style-name="T50">3</text:span><text:span text:style-name="T51">.</text:span><text:span text:style-name="T52"><text:tab/>Pripažįstu netekusiu galios 1.2.4 papunktį.</text:span></text:p>
      <text:p text:style-name="P53"/>
      <text:p text:style-name="P54"/>
      <text:p text:style-name="P55"/>
      <text:p text:style-name="P56"><text:span text:style-name="T57">Sveikatos apsaugos ministras,<text:s/></text:span><text:span text:style-name="T58">valstybės lygio</text:span></text:p>
      <text:p text:style-name="Normal"><text:span text:style-name="T59">ekstremaliosios situacijos valstybės operacijų vadovas<text:s/></text:span><text:span text:style-name="T60"><text:tab/><text:s text:c="20"/>Arūnas Dulky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1-08T12:18:00Z</meta:creation-date>
    <dc:date>2021-01-08T12:18:00Z</dc:date>
    <meta:print-date>2020-10-22T13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2" meta:word-count="240" meta:character-count="1912" meta:row-count="85" meta:non-whitespace-character-count="1704"/>
  </office:meta>
</office:document-meta>
</file>