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margin-right="0.026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together="always" fo:text-align="center" style:vertical-align="middle" fo:margin-right="-0.0006in"/>
      <style:text-properties fo:font-weight="bold" style:font-weight-asian="bold" style:font-weight-complex="bold" fo:text-transform="uppercase" fo:color="#000000" style:font-size-complex="11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<text:span text:style-name="T7">DĖL<text:s/></text:span><text:span text:style-name="T8">Teisingumo ministro 2005 m. lapkričio 29 d. įsakymo Nr. 1R-381 „Dėl vardo, pavardės, tautybės pakeitimo liudijimo blanko Privalomosios formos patvirtinimo“ pripažinimo netekusiu galios<text:s/></text:span></text:p>
      <text:p text:style-name="P9"/>
      <text:p text:style-name="P10">2016 m. gruodžio 28 d. Nr. 1R-330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ripažįstu<text:s/></text:span><text:span text:style-name="T18">netekusiu galios Lietuvos Respublikos teisingumo ministro 2005 m. lapkričio 29 d. įsakymą Nr. 1R-381 „Dėl Vardo, pavardės, tautybės pakeitimo liudijimo blanko privalomosios formos patvirtinimo“. <text:s text:c="2"/></text:span></text:p>
      <text:p text:style-name="P19">2.<text:s/><text:span text:style-name="T20">Nustata</text:span>u, kad šis įsakymas įsigalioja 2017 m. sausio 1 d.<text:s/><text:s/></text:p>
      <text:p text:style-name="P21"/>
      <text:p text:style-name="P22"/>
      <text:p text:style-name="P23"/>
      <text:p text:style-name="P24"><text:span text:style-name="T25">Teisingumo ministr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4"/>Milda Vainiutė<text:s/></text:span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Šimkutė</meta:initial-creator>
    <dc:creator>adlibuser</dc:creator>
    <meta:creation-date>2016-12-28T19:03:00Z</meta:creation-date>
    <dc:date>2016-12-28T19:03:00Z</dc:date>
    <meta:print-date>2016-06-29T06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617" meta:row-count="25" meta:non-whitespace-character-count="539"/>
  </office:meta>
</office:document-meta>
</file>