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font-style-complex="italic" style:language-asian="lt" style:country-asian="LT"/>
    </style:style>
    <style:style style:name="P15" style:parent-style-name="Normal" style:family="paragraph">
      <style:paragraph-properties fo:text-align="center" fo:text-indent="0.375in"/>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7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375in" fo:text-indent="0.1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SAUSIO 19 D. ĮSAKYMO NR. V-47 „DĖL KEPENŲ TRANSPLANTACIJOS PASLAUGŲ TEIKIMO BEI APMOKĖJIMO TVARKOS APRAŠO PATVIRTINIMO“ PAKEITIMO</text:p>
      <text:p text:style-name="P15"/>
      <text:p text:style-name="P16">2014 m. gruodžio 23 d. Nr. V-1413</text:p>
      <text:p text:style-name="P17">Vilnius</text:p>
      <text:p text:style-name="P18"/>
      <text:p text:style-name="P19"><text:span text:style-name="T20">Atsižvelgdama į Lietuvos Respublikos valstybės kontrolės 2014 m. liepos 24 d. rašte Nr. S-(10-3336)-2051 „Dėl audito metu nustatytų dalykų“ pateiktą rekomendaciją dėl mokėjimo už žmogaus organų ir audinių transplantacijos paslaugas,</text:span></text:p>
      <text:p text:style-name="P21"><text:span text:style-name="T22">p a k e i č i u<text:s/></text:span><text:span text:style-name="T23">Kepenų transplantacijos paslaugų teikimo bei apmokėjimo tvarkos aprašą, patvirtintą Lietuvos Respublikos sveikatos apsaugos ministro<text:s/></text:span><text:span text:style-name="T24">2010 m. sausio 19 d. įsakymu Nr. V-47 „Dėl Kepenų transplantacijos paslaugų teikimo bei apmokėjimo tvarkos aprašo patvirtinimo“</text:span><text:span text:style-name="T25">:</text:span></text:p>
      <text:p text:style-name="P26"><text:span text:style-name="T27">1</text:span><text:span text:style-name="T28">. Pakeičiu 81 punktą ir jį išdėstau taip:</text:span></text:p>
      <text:p text:style-name="P29"><text:span text:style-name="T30">„</text:span><text:span text:style-name="T31">81</text:span><text:span text:style-name="T32">. Teritorinė ligonių kasa (toliau – TLK)<text:s/></text:span><text:span text:style-name="T33">pagal<text:s/></text:span><text:span text:style-name="T34">Tvarkos aprašo 1 priede nurodytas bazines kainas moka už<text:s/></text:span><text:span text:style-name="T35">kepenų<text:s/></text:span><text:span text:style-name="T36">transplantacijos paslaugų atskirus etapus jas suteikusiai<text:s/></text:span><text:span text:style-name="T37">įstaigai, turinčiai licenciją teikti šias paslaugas ir sudariusiai sutartį su TLK dėl šių paslaugų teikimo ir jų išlaidų apmokėjimo.</text:span><text:span text:style-name="T38">“</text:span></text:p>
      <text:p text:style-name="P39"><text:span text:style-name="T40">2</text:span><text:span text:style-name="T41">. Pakeičiu 90 punktą ir jį išdėstau taip:</text:span></text:p>
      <text:p text:style-name="P42"><text:span text:style-name="T43">„</text:span><text:span text:style-name="T44">90</text:span><text:span text:style-name="T45">. Pasibaigus ataskaitiniam mėnesiui, įstaiga, teikianti transplantacijos paslaugas, pateikia TLK sąskaitas ir statistinę ekonominę šių paslaugų teikimo ataskaitą Valstybinės ligonių kasos prie Sveikatos apsaugos ministerijos direktoriaus įsakymo nustatyta tvarka. TLK apmoka sąskaitas TLK ir įstaigos sutartyje numatyta tvarka, neviršydama PSDF biudžeto lėšų sumos, skirtos Žmogaus organų ir audinių transplantacijos paprastųjų išlaidų finansavimo programai vykdyti.“</text:span></text:p>
      <text:p text:style-name="P46"><text:span text:style-name="T47">3</text:span><text:span text:style-name="T48">. Pripažįstu netekusiais galios 93 ir 94 punktus.</text:span></text:p>
      <text:p text:style-name="Normal"/>
      <text:p text:style-name="Normal"/>
      <text:p text:style-name="Normal"/>
      <text:p text:style-name="P49">Sveikatos apsaugos ministrė<text:tab/><text:tab/><text:tab/><text:tab/><text:tab/><text:tab/><text:tab/><text:s text:c="3"/>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dona</meta:initial-creator>
    <dc:creator>Adlib User</dc:creator>
    <meta:creation-date>2014-12-31T06:55:00Z</meta:creation-date>
    <dc:date>2014-12-31T06:55:00Z</dc:date>
    <meta:print-date>2014-12-11T09:51:00Z</meta:print-date>
    <meta:template xlink:href="Normal" xlink:type="simple"/>
    <meta:editing-cycles>2</meta:editing-cycles>
    <meta:editing-duration>PT0S</meta:editing-duration>
    <meta:document-statistic meta:page-count="1" meta:paragraph-count="15" meta:word-count="244" meta:character-count="1828" meta:row-count="61" meta:non-whitespace-character-count="1599"/>
  </office:meta>
</office:document-meta>
</file>