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P35" style:parent-style-name="Normal" style:family="paragraph">
      <style:paragraph-properties>
        <style:tab-stops>
          <style:tab-stop style:type="right" style:position="5.906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TARPTAUTINIO BAUDŽIAMOJO TEISMO ROMOS STATUTO PAKEITIMUS DĖL AGRESIJOS NUSIKALTIMO IR TARPTAUTINIO BAUDŽIAMOJO TEISMO ROMOS STATUTO 8 STRAIPSNIO PAKEITIMUS</text:span></text:p>
      <text:p text:style-name="P18"/>
      <text:p text:style-name="P19">2015 m. liepos 9 d. Nr. 1K-387</text:p>
      <text:p text:style-name="P20">Vilnius</text:p>
      <text:p text:style-name="P21"/>
      <text:p text:style-name="P22"><text:span text:style-name="T23">1</text:span><text:span text:style-name="T24"><text:s/>straipsnis.</text:span></text:p>
      <text:p text:style-name="P25"><text:span text:style-name="T26">Vadovaudamasi Lietuvos Respublikos Konstitucijos 84 straipsnio 2 punktu,</text:span></text:p>
      <text:p text:style-name="P27"><text:span text:style-name="T28">t e i k i u Lietuvos Respublikos Seimui ratifikuoti 2010 m. birželio 11 d. Kampaloje priimtus Tarptautinio baudžiamojo teismo Romos statuto pakeitimus dėl agresijos nusikaltimo ir 2010 m. birželio 10 d. Kampaloje priimtus Tarptautinio baudžiamojo teismo Romos statuto 8 straipsnio pakeitimus.<text:s/></text:span></text:p>
      <text:p text:style-name="P29"/>
      <text:p text:style-name="Normal"/>
      <text:p text:style-name="P30"><text:span text:style-name="T31">2</text:span><text:span text:style-name="T32"><text:s/>straipsnis.</text:span></text:p>
      <text:p text:style-name="P33"><text:span text:style-name="T34">Šį dekretą Lietuvos Respublikos Seimui pristatys teisingumo ministras Juozas Bernatonis, o jam negalint dalyvauti – teisingumo viceministras Giedrius Mozūraitis.</text:span></text:p>
      <text:p text:style-name="Normal"/>
      <text:p text:style-name="P35"><text:span text:style-name="T36">Respublikos Prezidentė</text:span><text:span text:style-name="T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7-09T10:40:00Z</meta:creation-date>
    <dc:date>2015-07-09T10:40:00Z</dc:date>
    <meta:template xlink:href="Normal" xlink:type="simple"/>
    <meta:editing-cycles>2</meta:editing-cycles>
    <meta:editing-duration>PT0S</meta:editing-duration>
    <meta:document-statistic meta:page-count="1" meta:paragraph-count="16" meta:word-count="113" meta:character-count="902" meta:row-count="80" meta:non-whitespace-character-count="805"/>
  </office:meta>
</office:document-meta>
</file>