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47in" style:use-optimal-column-width="false"/>
    </style:style>
    <style:style style:name="TableColumn81" style:family="table-column">
      <style:table-column-properties style:column-width="0.0062in" style:use-optimal-column-width="false"/>
    </style:style>
    <style:style style:name="Table72" style:family="table">
      <style:table-properties style:width="10.0506in" fo:margin-left="-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5" style:family="table-row">
      <style:table-row-properties style:min-row-height="0.644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hyphenate="false"/>
    </style:style>
    <style:style style:name="P14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2</text:span><text:span text:style-name="T26"><text:s/>m. balandžio 11 d. Nr. V-744</text:span></text:p>
      <text:p text:style-name="P27">Vilnius</text:p>
      <text:p text:style-name="P28"/>
      <text:p text:style-name="P29"><text:span text:style-name="T30">Vadovaudamasis Lietuvos Respublikos 2022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1"><text:s/>papunkčiu ir 206<text:s/></text:span><text:span text:style-name="T32">punktu</text:span><text:span text:style-name="T33"><text:s/></text:span><text:span text:style-name="T34">ir atsižvelgdamas į viešosios įstaigos Centrinės projektų valdymo agentūros 2022 m. kovo 30 d. raštu Nr. 2022/2-</text:span><text:span text:style-name="T35">1</text:span><text:span text:style-name="T36">536</text:span><text:span text:style-name="T37"><text:s/>pateiktą išvadą dėl prašymo skirti papildomą finansavimą:</text:span></text:p>
      <text:p text:style-name="P38"><text:span text:style-name="T39">1</text:span><text:span text:style-name="T40">. S k i r i u šio įsakymo priede</text:span><text:span text:style-name="T41"><text:s/>nurodytam iš Europos Sąjungos struktūrinių fondų lėšų bendrai finansuojamam projektui šio įsakymo priede nustatyto dydžio papildomą finansavimą.<text:s/>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ūnas Dulkys</text:span></text:p>
      <text:soft-page-break/>
      <text:p text:style-name="P58">Lietuvos Respublikos sveikatos apsaugos ministro</text:p>
      <text:p text:style-name="P64">2022 m. balandžio 11 d. įsakymo Nr. V-744<text:s/></text:p>
      <text:p text:style-name="P65">priedas</text:p>
      <text:p text:style-name="P66"/>
      <text:p text:style-name="P67"/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</text:p>
            <text:p text:style-name="P85">Nr.</text:p>
          </table:table-cell>
          <table:table-cell table:style-name="TableCell86" table:number-rows-spanned="3">
            <text:p text:style-name="P87">Paraiškos</text:p>
            <text:p text:style-name="P88">kodas</text:p>
          </table:table-cell>
          <table:table-cell table:style-name="TableCell89" table:number-rows-spanned="3">
            <text:p text:style-name="P90">Pareiškėjo</text:p>
            <text:p text:style-name="P91">pavadinimas</text:p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</text:p>
            <text:p text:style-name="P97"><text:span text:style-name="T98">pavadinimas</text:span></text:p>
          </table:table-cell>
          <table:table-cell table:style-name="TableCell99" table:number-columns-spanned="4">
            <text:p text:style-name="P100">Projektui skiriamos</text:p>
            <text:p text:style-name="P101">finansavimo lėšos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</table:table-cell>
          <table:table-cell table:style-name="TableCell110" table:number-columns-spanned="3">
            <text:p text:style-name="P111">iš jų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</text:p>
            <text:p text:style-name="P121">struktūrinių fondų lėšos iki, Eur:</text:p>
          </table:table-cell>
          <table:table-cell table:style-name="TableCell122">
            <text:p text:style-name="P123">Lietuvos Respublikos</text:p>
            <text:p text:style-name="P124">valstybės biudžeto lėšos iki, Eur: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<text:span text:style-name="T130">08.1.3-CPVA-V-601-01-0001</text:span></text:p>
          </table:table-cell>
          <table:table-cell table:style-name="TableCell131">
            <text:p text:style-name="P132">Viešoji įstaiga Lietuvos sveikatos mokslų universiteto Kauno ligoninė<text:s/></text:p>
          </table:table-cell>
          <table:table-cell table:style-name="TableCell133">
            <text:p text:style-name="P134">302583800</text:p>
          </table:table-cell>
          <table:table-cell table:style-name="TableCell135">
            <text:p text:style-name="P136">Geriatrijos centro įkūrimas VšĮ Lietuvos sveikatos mokslų universiteto Kauno ligoninėje</text:p>
          </table:table-cell>
          <table:table-cell table:style-name="TableCell137">
            <text:p text:style-name="P138">264 189,54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264 189,54</text:p>
          </table:table-cell>
          <table:table-cell>
            <text:p text:style-name="P143"/>
          </table:table-cell>
        </table:table-row>
      </table:table>
      <text:p text:style-name="P144"/>
      <text:p text:style-name="P145"><text:span text:style-name="T1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><text:s/></text:p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4-11T08:22:00Z</meta:creation-date>
    <dc:date>2022-04-11T08:2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63" meta:character-count="2065" meta:row-count="115" meta:non-whitespace-character-count="1848"/>
  </office:meta>
</office:document-meta>
</file>