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fo:letter-spacing="0.0416in" style:font-size-complex="12pt"/>
    </style:style>
    <style:style style:name="P21" style:parent-style-name="Normal" style:family="paragraph">
      <style:paragraph-properties fo:text-align="justify"/>
      <style:text-properties fo:letter-spacing="0.0416in"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590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fo:background-color="#FFFFFF"/>
      <style:text-properties fo:color="#000000" style:font-size-complex="12pt"/>
    </style:style>
    <style:style style:name="P36" style:parent-style-name="Normal" style:family="paragraph">
      <style:paragraph-properties fo:text-align="justify" fo:text-indent="0.4923in"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b 62.5%"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b 62.5%"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b 62.5%"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b 62.5%"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text-position="sub 62.5%"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b 62.5%"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b 62.5%"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3"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4" style:parent-style-name="Normal" style:family="paragraph">
      <style:paragraph-properties fo:text-align="justify" fo:text-indent="0.4923in"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b 62.5%"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b 62.5%"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b 62.5%"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b 62.5%"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b 62.5%"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b 62.5%"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b 62.5%"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93"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b 62.5%"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b 62.5%"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b 62.5%"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fo:background-color="#FFFFFF"/>
      <style:text-properties fo:color="#000000" style:font-size-complex="12pt"/>
    </style:style>
    <style:style style:name="P103" style:parent-style-name="Normal" style:family="paragraph">
      <style:paragraph-properties fo:text-align="justify" fo:text-indent="0.4923in" fo:background-color="#FFFFFF"/>
      <style:text-properties fo:color="#000000" style:font-size-complex="12pt"/>
    </style:style>
    <style:style style:name="P104" style:parent-style-name="Normal" style:family="paragraph">
      <style:paragraph-properties fo:text-align="justify" fo:text-indent="0.4923in" fo:background-color="#FFFFFF"/>
      <style:text-properties fo:color="#000000" style:font-size-complex="12pt"/>
    </style:style>
    <style:style style:name="P105" style:parent-style-name="Normal" style:family="paragraph">
      <style:paragraph-properties fo:text-align="justify" fo:text-indent="0.4923in"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b 62.5%"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b 62.5%"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fo:background-color="#FFFFFF"/>
      <style:text-properties style:font-size-complex="12pt"/>
    </style:style>
    <style:style style:name="P129" style:parent-style-name="Normal" style:family="paragraph">
      <style:paragraph-properties fo:text-align="justify" fo:text-indent="0.4923in"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text-position="sub 62.5%" style:font-size-complex="12pt"/>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text-position="sub 62.5%"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text-position="sub 62.5%"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fo:text-align="justify" fo:text-indent="0.4923in" fo:background-color="#FFFFFF"/>
      <style:text-properties style:font-size-complex="12pt" fo:language="en" fo:country="GB"/>
    </style:style>
    <style:style style:name="P138" style:parent-style-name="Normal" style:family="paragraph">
      <style:paragraph-properties fo:text-align="justify" fo:text-indent="0.4923in" fo:background-color="#FFFFFF"/>
      <style:text-properties style:font-size-complex="12pt" fo:language="en" fo:country="GB"/>
    </style:style>
    <style:style style:name="P139" style:parent-style-name="Normal" style:family="paragraph">
      <style:paragraph-properties fo:text-align="justify" fo:text-indent="0.4923in" fo:background-color="#FFFFFF"/>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text-position="sub 62.5%"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text-indent="0.4923in"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b 62.5%"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fo:language="en" fo:country="GB"/>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fo:language="en" fo:country="GB"/>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fo:background-color="#FFFFFF"/>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text-position="sub 62.5%"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fo:language="en" fo:country="GB"/>
    </style:style>
    <style:style style:name="P157" style:parent-style-name="Normal" style:family="paragraph">
      <style:paragraph-properties fo:text-align="justify" fo:text-indent="0.4923in" fo:background-color="#FFFFFF"/>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FF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p>
      <text:p text:style-name="P15"><text:span text:style-name="T16">2004 M. LAPKRIČIO 16 D. ĮSAKYMO NR. V-812 „DĖL PRIVALOMOJO SVEIKATOS DRAUDIMO FONDO BIUDŽETO LĖŠŲ PASKIRSTYMO TERITORINĖMS LIGONIŲ KASOMS PAGAL GYVENTOJŲ SKAIČIŲ TVARKOS APRAŠO PATVIRTINIMO“ PAKEITIMO</text:span></text:p>
      <text:p text:style-name="P17"/>
      <text:p text:style-name="P18">2020 m. sausio 6 d. Nr. V-15</text:p>
      <text:p text:style-name="P19">Vilnius</text:p>
      <text:p text:style-name="P20"/>
      <text:p text:style-name="P21"/>
      <text:p text:style-name="P22"><text:span text:style-name="T23">1</text:span><text:span text:style-name="T24">. P a k e i č i u <text:s/>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text:span></text:p>
      <text:p text:style-name="P25"><text:span text:style-name="T26">1.1</text:span><text:span text:style-name="T27">.</text:span><text:span text:style-name="T28"><text:s/>Pakeičiu 4.1 papunktį</text:span><text:span text:style-name="T29"><text:s/>ir jį išdėstau taip</text:span><text:span text:style-name="T30">:</text:span></text:p>
      <text:p text:style-name="P31"><text:span text:style-name="T32">„</text:span><text:span text:style-name="T33">4.1</text:span><text:span text:style-name="T34">. Metinės lėšos GMP paslaugų išlaidoms apmokėti TLK paskirstomos pagal formulę:</text:span></text:p>
      <text:p text:style-name="P35"/>
      <text:p text:style-name="P36"><text:span text:style-name="T37">B</text:span><text:span text:style-name="T38">TLK</text:span><text:span text:style-name="T39"><text:s/>= K x (m</text:span><text:span text:style-name="T40">1</text:span><text:span text:style-name="T41"><text:s/>x k</text:span><text:span text:style-name="T42">1</text:span><text:span text:style-name="T43"><text:s/>+ m</text:span><text:span text:style-name="T44">2</text:span><text:span text:style-name="T45"><text:s/>x k</text:span><text:span text:style-name="T46">2</text:span><text:span text:style-name="T47"><text:s/>+ m</text:span><text:span text:style-name="T48">3</text:span><text:span text:style-name="T49"><text:s/>x k</text:span><text:span text:style-name="T50">3</text:span><text:span text:style-name="T51">) x 1,003,</text:span></text:p>
      <text:p text:style-name="P52"/>
      <text:p text:style-name="P53">kai:</text:p>
      <text:p text:style-name="P54"><text:span text:style-name="T55">B</text:span><text:span text:style-name="T56">TLK</text:span><text:span text:style-name="T57"><text:s/>– TLK skiriamos lėšos GMP paslaugų išlaidoms apmokėti;</text:span></text:p>
      <text:p text:style-name="P58"><text:span text:style-name="T59">m</text:span><text:span text:style-name="T60">1</text:span><text:span text:style-name="T61"><text:s/>– TLK veiklos zonos gyventojų skaičius metų pradžioje Lietuvos statistikos departamento naujausiais duomenimis (toliau – statistinis gyventojų skaičius);</text:span></text:p>
      <text:p text:style-name="P62"><text:span text:style-name="T63">k</text:span><text:span text:style-name="T64">1</text:span><text:span text:style-name="T65"><text:s/>– GMP dispečerinės tarnybos teikiamų paslaugų, tenkančių vienam gyventojui, metinė bazinė kaina (balais), nustatyta Greitosios medicinos pagalbos paslaugų teikimo ir jų išlaidų apmokėjimo tvarkos apraše, patvirtintame Lietuvos Respublikos sveikatos apsaugos ministro 2010 m. gruodžio 27 d. įsakymu Nr. V-1131 „Dėl Greitosios medicinos pagalbos paslaugų</text:span><text:span text:style-name="T66"><text:s/></text:span><text:span text:style-name="T67">teikimo ir jų išlaidų apmokėjimo tvarkos aprašo patvirtinimo“ (toliau – GMP paslaugų teikimo ir išlaidų apmokėjimo tvarkos aprašas);</text:span></text:p>
      <text:p text:style-name="P68"><text:span text:style-name="T69">m</text:span><text:span text:style-name="T70">2</text:span><text:span text:style-name="T71"><text:s/>– statistinis TLK veiklos zonos miesto</text:span><text:span text:style-name="T72"><text:s/></text:span><text:span text:style-name="T73">gyvenamųjų vietovių (joms priskiriami miestai, kurių gyventojų skaičius yra didesnis nei 3 tūkstančiai) gyventojų skaičius;</text:span></text:p>
      <text:p text:style-name="P74"><text:span text:style-name="T75">k</text:span><text:span text:style-name="T76">2</text:span><text:span text:style-name="T77"><text:s/>– atitinkama GMP budinčių brigadų teikiamų paslaugų, tenkančių vienam miesto gyvenamosios vietovės gyventojui, metinė bazinė kaina (balais), nustatyta GMP paslaugų teikimo ir išlaidų apmokėjimo tvarkos apraše;</text:span></text:p>
      <text:p text:style-name="P78"><text:span text:style-name="T79">m</text:span><text:span text:style-name="T80">3</text:span><text:span text:style-name="T81"><text:s/>– statistinis<text:s/></text:span><text:span text:style-name="T82">kaimo</text:span><text:span text:style-name="T83"><text:s/></text:span><text:span text:style-name="T84">gyvenamųjų vietovių (joms priskiriami miesteliai, kaimai ir viensėdžiai) bei miestų, kurių gyventojų skaičius neviršija 3 tūkstančių</text:span><text:span text:style-name="T85">, gyventojų skaičius;</text:span></text:p>
      <text:p text:style-name="P86"><text:span text:style-name="T87">k</text:span><text:span text:style-name="T88">3</text:span><text:span text:style-name="T89"><text:s/>– atitinkama GMP budinčių brigadų teikiamų paslaugų, tenkančių vienam kaimo gyvenamosios vietovės ir miesto, kurio gyventojų skaičius<text:s/></text:span><text:span text:style-name="T90">neviršija 3 tūkstančių</text:span><text:span text:style-name="T91">, gyventojui, metinė bazinė kaina (balais), nustatyta GMP paslaugų teikimo ir išlaidų apmokėjimo tvarkos apraše;</text:span></text:p>
      <text:p text:style-name="P92">K – TLK veiklos zonos migracijos koeficientas, lygus 1,0. Šis koeficientas netaikomas Vilniaus, Kauno, Klaipėdos, Šiaulių ir Panevėžio miestams; jų migracijos koeficientas skaičiuojamas atskirai pagal formulę:</text:p>
      <text:p text:style-name="P93"/>
      <text:p text:style-name="P94"><text:span text:style-name="T95">K = (G</text:span><text:span text:style-name="T96">St</text:span><text:span text:style-name="T97"><text:s/>+ G</text:span><text:span text:style-name="T98">Pr</text:span><text:span text:style-name="T99">)/(2 x G</text:span><text:span text:style-name="T100">St</text:span><text:span text:style-name="T101">),</text:span></text:p>
      <text:p text:style-name="P102"/>
      <text:p text:style-name="P103">kai:</text:p>
      <text:p text:style-name="P104">K – migracijos koeficientas;</text:p>
      <text:p text:style-name="P105"><text:span text:style-name="T106">G</text:span><text:span text:style-name="T107">St</text:span><text:span text:style-name="T108"><text:s/>– statistinis Vilniaus, Kauno, Klaipėdos, Šiaulių ar Panevėžio miesto savivaldybės gyventojų skaičius;</text:span></text:p>
      <text:p text:style-name="P109"><text:span text:style-name="T110">G</text:span><text:span text:style-name="T111">Pr</text:span><text:span text:style-name="T112"><text:s/>– prisirašiusiųjų prie Vilniaus, Kauno, Klaipėdos, Šiaulių ar Panevėžio miesto asmens sveikatos priežiūros įstaigų, teikiančių PAASP paslaugas, skaičius einamųjų metų sausio 1 dieną privalomojo sveikatos draudimo informacinės sistemos „Sveidra“ duomenimis;</text:span></text:p>
      <text:p text:style-name="P113"><text:span text:style-name="T114">1,003 – koeficientas, kurį taikant 0,3 proc. didinamos GMP paslaugoms skiriamos lėšos. Suma, kuria didinamos GMP paslaugoms numatytos lėšos, skiriama pacienčių pervežimui iš GMP iškvietimo vietos į asmens sveikatos priežiūros įstaigą ir iš vienos asmens sveikatos priežiūros įstaigos į kitą dėl normalaus ar gresiančio priešlaikinio gimdymo ir dėl patologijos laikotarpiu po gimdymo arba<text:s/></text:span><text:span text:style-name="T115">pacientų, kuriems namuose taikoma dirbtinė plaučių ventiliacija, pervežimui iš stacionarinės asmens sveikatos priežiūros įstaigos po gydymo į namus arba iš namų į stacionarinę asmens sveikatos priežiūros įstaigą toliau tirti ir (ar) gydyti.</text:span><text:span text:style-name="T116">“</text:span></text:p>
      <text:p text:style-name="P117"><text:span text:style-name="T118">1.2</text:span><text:span text:style-name="T119">. Papildau nauju 4.5 papunkčiu:</text:span></text:p>
      <text:p text:style-name="P120"><text:span text:style-name="T121">„</text:span><text:span text:style-name="T122">4.5</text:span><text:span text:style-name="T123">.<text:s/></text:span><text:span text:style-name="T124">Kiekvienai TLK atskirai numatomos, vadovaujantis GMP paslaugų teikimo ir išlaidų apmokėjimo tvarkos aprašo 18 punktu, papildomos lėšos<text:s/></text:span><text:span text:style-name="T125">klasterinės funkcijos užtikrinimo organizaciniam priedui. Šios lėšos</text:span><text:span text:style-name="T126"><text:s/>apskaičiuojamos pagal formulę:</text:span><text:span text:style-name="T127"><text:s/></text:span></text:p>
      <text:p text:style-name="P128"/>
      <text:p text:style-name="P129"><text:span text:style-name="T130">PL</text:span><text:span text:style-name="T131">OP<text:s/></text:span><text:span text:style-name="T132">= m</text:span><text:span text:style-name="T133">4</text:span><text:span text:style-name="T134"><text:s/>x k</text:span><text:span text:style-name="T135">7</text:span><text:span text:style-name="T136">,</text:span></text:p>
      <text:p text:style-name="P137"/>
      <text:p text:style-name="P138">kai:</text:p>
      <text:p text:style-name="P139"><text:span text:style-name="T140">PL</text:span><text:span text:style-name="T141">OP</text:span><text:span text:style-name="T142"><text:s/>– TLK skiriamos papildomos lėšos klasterinės funkcijos užtikrinimo organizaciniam priedui;</text:span></text:p>
      <text:p text:style-name="P143"><text:span text:style-name="T144">m</text:span><text:span text:style-name="T145">4</text:span><text:span text:style-name="T146"><text:s/>– TLK veiklos zonos, kurioje organizuojamos<text:s/></text:span><text:span text:style-name="T147">klasterinės GMP brigados,<text:s/></text:span><text:span text:style-name="T148">numatytos GMP paslaugų teikimo ir išlaidų apmokėjimo tvarkos aprašo 10.2 papunktyje,</text:span><text:span text:style-name="T149"><text:s/></text:span><text:span text:style-name="T150">statistinis gyventojų skaičius;</text:span></text:p>
      <text:p text:style-name="P151"><text:span text:style-name="T152">k</text:span><text:span text:style-name="T153">7</text:span><text:span text:style-name="T154"><text:s/>– vienam statistiniam gyventojui tenkanti metinė klasterinės funkcijos užtikrinimo organizacinio priedo suma (balais), nustatyta<text:s/></text:span><text:span text:style-name="T155">GMP paslaugų teikimo ir išlaidų apmokėjimo tvarkos apraše</text:span><text:span text:style-name="T156">.“</text:span></text:p>
      <text:p text:style-name="P157"><text:span text:style-name="T158">1.3</text:span><text:span text:style-name="T159">. Buvusį 4.5 papunktį laikau 4.6 papunkčiu.</text:span></text:p>
      <text:p text:style-name="P160"><text:span text:style-name="T161">2</text:span><text:span text:style-name="T162">. N u s t a t a u, kad šis įsakymas įsigalioja 2020 m. sausio 1 d</text:span><text:span text:style-name="T163">.<text:s/></text:span></text:p>
      <text:p text:style-name="Normal"/>
      <text:p text:style-name="Normal"/>
      <text:p text:style-name="Normal"/>
      <text:p text:style-name="Normal"><text:span text:style-name="T164">Sveikatos apsaugos ministras<text:s/></text:span><text:span text:style-name="T165"><text:tab/></text:span><text:span text:style-name="T166"><text:tab/></text:span><text:span text:style-name="T167"><text:tab/></text:span><text:span text:style-name="T168"><text:tab/></text:span><text:span text:style-name="T169"><text:tab/><text:s text:c="2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0-01-07T08:10:00Z</meta:creation-date>
    <dc:date>2020-01-07T08:10:00Z</dc:date>
    <meta:print-date>2019-09-10T08:4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41" meta:word-count="628" meta:character-count="4744" meta:row-count="112" meta:non-whitespace-character-count="4157"/>
  </office:meta>
</office:document-meta>
</file>