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6888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45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0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45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013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45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6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00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150%" fo:text-indent="0.65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652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50%" fo:text-indent="0.652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6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798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widows="0" fo:orphans="0" fo:text-align="justify" fo:line-height="150%" fo:text-indent="0.6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22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line-height="150%" fo:text-indent="0.6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229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8 M. spalio 17 d. ĮSAKYMO NR. ĮV-747 „DĖL FILMŲ PLATINIMO PROJEKTŲ VALSTYBINIO FINANSAVIMO TAISYKLIŲ PATVIRTINIMO“ PAKEITIMO</text:p>
      <text:p text:style-name="P14"/>
      <text:p text:style-name="P15"><text:span text:style-name="T16">2020 m. rugsėjo 1 d. Nr.<text:s/></text:span><text:span text:style-name="T17">ĮV-1117</text:span></text:p>
      <text:p text:style-name="P18">Vilnius</text:p>
      <text:p text:style-name="P19"/>
      <text:p text:style-name="P20"><text:span text:style-name="T21">P a k e i č i u <text:s/>Filmų platinimo projektų valstybinio finansavimo taisykles, patvirtintas Lietuvos Respublikos kultūros ministro 2018 m. spalio 17 d. įsakymu Nr. ĮV-747 “Dėl filmų platinimo projektų valstybinio finansavimo <text:s/>taisyklių patvirtinimo“:</text:span></text:p>
      <text:p text:style-name="P22"><text:span text:style-name="T23">1</text:span><text:span text:style-name="T24">. Papildau 16.2.4 papunkčiu:</text:span></text:p>
      <text:p text:style-name="P25"><text:span text:style-name="T26">„</text:span><text:span text:style-name="T27">16.2.4</text:span><text:span text:style-name="T28">. ilgametražis filmas ar trumpametražių filmų programa turi būti pasiekiama Lietuvos vartotojams 30 dienų laikotarpiu užsakomųjų vaizdo paslaugų platformos programoje.“</text:span></text:p>
      <text:p text:style-name="P29"><text:span text:style-name="T30">2</text:span><text:span text:style-name="T31">. Pakeičiu 24 punktą ir jį išdėstau taip:</text:span></text:p>
      <text:p text:style-name="P32"><text:span text:style-name="T33">„</text:span><text:span text:style-name="T34">24</text:span><text:span text:style-name="T35">. Projektui įgyvendinti gali būti skiriama iki 60 proc. projekto tinkamų<text:s/></text:span><text:span text:style-name="T36">išlaidų bendros sumos, atsižvelgiant į valstybės biudžeto<text:s/></text:span><text:span text:style-name="T37">galimybes.</text:span><text:span text:style-name="T38">“</text:span></text:p>
      <text:p text:style-name="P39"><text:span text:style-name="T40">3</text:span><text:span text:style-name="T41">. Pakeičiu 25 punktą ir jį išdėstau taip:</text:span></text:p>
      <text:p text:style-name="P42"><text:span text:style-name="T43">„</text:span><text:span text:style-name="T44">25</text:span><text:span text:style-name="T45">.<text:s/></text:span><text:span text:style-name="T46">Didžiausios galimos projektų finansavimo<text:s/></text:span><text:span text:style-name="T47">sumos:<text:s/></text:span></text:p>
      <text:p text:style-name="P48"><text:span text:style-name="T49">25.1</text:span><text:span text:style-name="T50">. ilgametražio filmo bei<text:s/></text:span><text:span text:style-name="T51">trumpametražių filmų programos</text:span><text:span text:style-name="T52"><text:s/>platinimui kino teatruose – iki 6 000 EUR;</text:span></text:p>
      <text:p text:style-name="P53"><text:span text:style-name="T54">25.2</text:span><text:span text:style-name="T55">. mažumos bendros gamybos ilgametražio vaidybinio, dokumentinio ir animacinio filmo platinimui<text:s/></text:span><text:span text:style-name="T56">kino teatruose<text:s/></text:span><text:span text:style-name="T57">– iki 3000 EUR;</text:span></text:p>
      <text:p text:style-name="P58"><text:span text:style-name="T59">25.3</text:span><text:span text:style-name="T60">. ilgametražio vaidybinio, dokumentinio, animacinio filmo ar<text:s/></text:span><text:span text:style-name="T61">trumpametražių filmų programos platinimui</text:span><text:span text:style-name="T62"><text:s/>užsakomųjų vaizdo paslaugų platformos programoje – iki 1000 EUR.“</text:span></text:p>
      <text:p text:style-name="P63"><text:span text:style-name="T64">4</text:span><text:span text:style-name="T65">. Papildau 25</text:span><text:span text:style-name="T66">1</text:span><text:span text:style-name="T67"><text:s/>punktu :</text:span></text:p>
      <text:p text:style-name="P68"><text:span text:style-name="T69">„</text:span>25<text:span text:style-name="T70">1</text:span>. Jeigu projekte numatomas filmo (-ų) pritaikymas klausos ar regos negalią turintiems asmenims, šioms išlaidoms didžiausia galima skirti papildoma suma – iki 1000 EUR.“</text:p>
      <text:p text:style-name="P71"><text:span text:style-name="T72">5</text:span><text:span text:style-name="T73">. Papildau 25</text:span><text:span text:style-name="T74">2<text:s/></text:span><text:span text:style-name="T75">punktu:</text:span></text:p>
      <text:p text:style-name="P76"><text:span text:style-name="T77">„</text:span>25<text:span text:style-name="T78">2</text:span>.<text:s/><text:span text:style-name="T79">Jeigu mažumos bendros gamybos ilgametražio filmo (-ų) vaikams platinimo<text:s/></text:span>kino teatruose<text:s/><text:span text:style-name="T80">projekte numatomas filmo dubliavimas į lietuvių kalbą,<text:s/></text:span>šioms išlaidoms didžiausia galima<text:s/><text:soft-page-break/>skirti papildoma suma<text:s/><text:span text:style-name="T81">– iki 5000 EUR.“</text:span></text:p>
      <text:p text:style-name="P82"><text:span text:style-name="T83">6</text:span><text:span text:style-name="T84">. Papildau 25</text:span><text:span text:style-name="T85">3<text:s/></text:span><text:span text:style-name="T86">punktu:</text:span></text:p>
      <text:p text:style-name="P87"><text:span text:style-name="T88">„</text:span><text:span text:style-name="T89">25</text:span><text:span text:style-name="T90">3</text:span><text:span text:style-name="T91">.<text:s/></text:span>Jeigu filmo platinimo kino teatruose projekte numatomas ilgametražio filmo ar<text:s/><text:span text:style-name="T92">trumpametražių filmų programos platinimas</text:span><text:s/>užsakomųjų vaizdo paslaugų platformos programoje, šioms išlaidoms didžiausia galima skirti papildoma suma<text:s/><text:span text:style-name="T93">– iki 1000 EUR.“</text:span></text:p>
      <text:p text:style-name="Normal"/>
      <text:p text:style-name="Normal"/>
      <text:p text:style-name="Normal"/>
      <text:p text:style-name="P94">Kultūros ministras<text:tab/><text:tab/><text:tab/><text:tab/><text:tab/>Mindaugas Kvietkauskas</text:p>
      <text:p text:style-name="P95"/>
      <text:p text:style-name="P96"/>
      <text:p text:style-name="P97"/>
      <text:p text:style-name="P98">SUDERINTA</text:p>
      <text:p text:style-name="Normal"><text:span text:style-name="T99">Lietuvos Respublikos konkurencijos tarybos</text:span><text:span text:style-name="T100"><text:line-break/>2020 m. rugpjūčio 27d. <text:s/>raštu Nr. (9.8-35)6V-11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20-09-02T08:31:00Z</meta:creation-date>
    <dc:date>2020-09-02T08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4" meta:character-count="2369" meta:row-count="72" meta:non-whitespace-character-count="2105"/>
  </office:meta>
</office:document-meta>
</file>