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fo:margin-left="0.0055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text-indent="0.9013in">
        <style:tab-stops>
          <style:tab-stop style:type="left" style:position="1.0833in"/>
        </style:tab-stops>
      </style:paragraph-properties>
      <style:text-properties style:language-complex="he" style:country-complex="IL"/>
    </style:style>
    <style:style style:name="P18" style:parent-style-name="Normal" style:family="paragraph">
      <style:paragraph-properties fo:text-align="justify" fo:text-indent="0.9013in">
        <style:tab-stops>
          <style:tab-stop style:type="left" style:position="1.0833in"/>
        </style:tab-stops>
      </style:paragraph-properties>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letter-spacing="-0.0013in"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9013in">
        <style:tab-stops>
          <style:tab-stop style:type="left" style:position="1.0833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break-before="page" fo:margin-left="3.7409in">
        <style:tab-stops/>
      </style:paragraph-properties>
    </style:style>
    <style:style style:name="P35" style:parent-style-name="Normal" style:family="paragraph">
      <style:paragraph-properties fo:margin-left="3.7409in">
        <style:tab-stops/>
      </style:paragraph-properties>
      <style:text-properties style:font-weight-complex="bold" fo:text-transform="uppercase" style:font-size-complex="12pt"/>
    </style:style>
    <style:style style:name="P36" style:parent-style-name="Normal" style:family="paragraph">
      <style:paragraph-properties fo:margin-left="3.74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text-transform="uppercase" style:font-size-complex="12pt"/>
    </style:style>
    <style:style style:name="P39" style:parent-style-name="Normal" style:family="paragraph">
      <style:paragraph-properties fo:margin-left="3.7409in">
        <style:tab-stops/>
      </style:paragraph-properties>
      <style:text-properties style:font-weight-complex="bold" style:font-size-complex="12pt"/>
    </style:style>
    <style:style style:name="P40" style:parent-style-name="Normal" style:family="paragraph">
      <style:paragraph-properties fo:margin-left="3.74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3.7409in">
        <style:tab-stops/>
      </style:paragraph-properties>
      <style:text-properties style:font-size-complex="12pt"/>
    </style:style>
    <style:style style:name="P44" style:parent-style-name="Normal" style:family="paragraph">
      <style:paragraph-properties fo:margin-left="3.7409in">
        <style:tab-stops/>
      </style:paragraph-properties>
      <style:text-properties style:font-size-complex="12pt"/>
    </style:style>
    <style:style style:name="P45" style:parent-style-name="Normal" style:family="paragraph">
      <style:paragraph-properties fo:margin-left="3.7409in">
        <style:tab-stops/>
      </style:paragraph-properties>
      <style:text-properties style:font-size-complex="12pt"/>
    </style:style>
    <style:style style:name="P46" style:parent-style-name="Normal" style:family="paragraph">
      <style:paragraph-properties fo:margin-left="3.7409in">
        <style:tab-stops/>
      </style:paragraph-properties>
      <style:text-properties style:font-size-complex="12pt"/>
    </style:style>
    <style:style style:name="P47" style:parent-style-name="Normal" style:family="paragraph">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etter-spacing="-0.0013in" style:font-size-complex="12pt"/>
    </style:style>
    <style:style style:name="T53" style:parent-style-name="DefaultParagraphFont" style:family="text">
      <style:text-properties fo:font-weight="bold" style:font-weight-asian="bold" fo:letter-spacing="-0.0013in"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letter-spacing="-0.0013in" style:font-size-complex="12pt"/>
    </style:style>
    <style:style style:name="P56" style:parent-style-name="Normal" style:family="paragraph">
      <style:paragraph-properties fo:text-align="center"/>
      <style:text-properties fo:font-weight="bold" style:font-weight-asian="bold" fo:letter-spacing="-0.0013in" style:font-size-complex="12pt"/>
    </style:style>
    <style:style style:name="P57" style:parent-style-name="Normal" style:family="paragraph">
      <style:paragraph-properties fo:text-align="justify" fo:text-indent="0.8743in">
        <style:tab-stops>
          <style:tab-stop style:type="left" style:position="0.875in"/>
        </style:tab-stops>
      </style:paragraph-properties>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color="#00B050" fo:letter-spacing="-0.0013in"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fo:text-align="justify" fo:text-indent="0.8743in">
        <style:tab-stops>
          <style:tab-stop style:type="left" style:position="0.875in"/>
        </style:tab-stops>
      </style:paragraph-properties>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P65" style:parent-style-name="Normal" style:family="paragraph">
      <style:paragraph-properties fo:text-align="justify" fo:text-indent="0.8743in">
        <style:tab-stops>
          <style:tab-stop style:type="left" style:position="0.875in"/>
        </style:tab-stops>
      </style:paragraph-properties>
    </style:style>
    <style:style style:name="P66" style:parent-style-name="Normal" style:family="paragraph">
      <style:paragraph-properties fo:text-align="center">
        <style:tab-stops>
          <style:tab-stop style:type="left" style:position="0.875in"/>
        </style:tab-stops>
      </style:paragraph-properties>
    </style:style>
    <style:style style:name="T67" style:parent-style-name="DefaultParagraphFont" style:family="text">
      <style:text-properties fo:font-weight="bold" style:font-weight-asian="bold" fo:letter-spacing="-0.0055in" style:font-size-complex="12pt"/>
    </style:style>
    <style:style style:name="T68" style:parent-style-name="DefaultParagraphFont" style:family="text">
      <style:text-properties fo:font-weight="bold" style:font-weight-asian="bold" fo:letter-spacing="-0.0055in" style:font-size-complex="12pt"/>
    </style:style>
    <style:style style:name="P69" style:parent-style-name="Normal" style:family="paragraph">
      <style:paragraph-properties fo:text-align="center">
        <style:tab-stops>
          <style:tab-stop style:type="left" style:position="0.875in"/>
        </style:tab-stops>
      </style:paragraph-properties>
    </style:style>
    <style:style style:name="T70" style:parent-style-name="DefaultParagraphFont" style:family="text">
      <style:text-properties fo:font-weight="bold" style:font-weight-asian="bold" fo:letter-spacing="-0.0055in" style:font-size-complex="12pt"/>
    </style:style>
    <style:style style:name="P71" style:parent-style-name="Normal" style:family="paragraph">
      <style:paragraph-properties fo:text-align="center" fo:text-indent="0.8743in">
        <style:tab-stops>
          <style:tab-stop style:type="left" style:position="0.875in"/>
        </style:tab-stops>
      </style:paragraph-properties>
      <style:text-properties fo:font-weight="bold" style:font-weight-asian="bold" fo:letter-spacing="-0.0055in" style:font-size-complex="12pt"/>
    </style:style>
    <style:style style:name="P72" style:parent-style-name="Normal" style:family="paragraph">
      <style:paragraph-properties fo:text-align="justify" fo:text-indent="0.8743in">
        <style:tab-stops>
          <style:tab-stop style:type="left" style:position="0.875in"/>
        </style:tab-stops>
      </style:paragraph-properties>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fo:text-align="justify" fo:text-indent="0.9013in">
        <style:tab-stops>
          <style:tab-stop style:type="left" style:position="1.0986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text-indent="0.874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43in">
        <style:tab-stops>
          <style:tab-stop style:type="left" style:position="0.4923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letter-spacing="0.0013in" style:font-size-complex="12pt"/>
    </style:style>
    <style:style style:name="T85" style:parent-style-name="DefaultParagraphFont" style:family="text">
      <style:text-properties fo:color="#FF0000"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color="#FF0000" fo:letter-spacing="0.0013in"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43in">
        <style:tab-stops>
          <style:tab-stop style:type="left" style:position="0.4923in"/>
        </style:tab-stops>
      </style:paragraph-properties>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text-align="justify" fo:text-indent="0.8743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text-align="justify" fo:text-indent="0.8743in"/>
    </style:style>
    <style:style style:name="P99" style:parent-style-name="Normal" style:family="paragraph">
      <style:paragraph-properties fo:text-align="center">
        <style:tab-stops>
          <style:tab-stop style:type="left" style:position="0.75in"/>
        </style:tab-stops>
      </style:paragraph-properties>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fo:letter-spacing="0.0013in" style:font-size-complex="12pt"/>
    </style:style>
    <style:style style:name="P102" style:parent-style-name="Normal" style:family="paragraph">
      <style:paragraph-properties fo:text-align="center">
        <style:tab-stops>
          <style:tab-stop style:type="left" style:position="0.75in"/>
        </style:tab-stops>
      </style:paragraph-properties>
    </style:style>
    <style:style style:name="T103" style:parent-style-name="DefaultParagraphFont" style:family="text">
      <style:text-properties fo:font-weight="bold" style:font-weight-asian="bold" fo:letter-spacing="0.0013in" style:font-size-complex="12pt"/>
    </style:style>
    <style:style style:name="P104" style:parent-style-name="Normal" style:family="paragraph">
      <style:paragraph-properties fo:text-align="center" fo:text-indent="0.8743in">
        <style:tab-stops>
          <style:tab-stop style:type="left" style:position="0.75in"/>
        </style:tab-stops>
      </style:paragraph-properties>
      <style:text-properties fo:font-weight="bold" style:font-weight-asian="bold" fo:letter-spacing="-0.0013in" style:font-size-complex="12pt"/>
    </style:style>
    <style:style style:name="P105" style:parent-style-name="Normal" style:family="paragraph">
      <style:paragraph-properties fo:text-align="justify" fo:text-indent="0.874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743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text-indent="0.874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74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743in"/>
    </style:style>
    <style:style style:name="P120" style:parent-style-name="Normal" style:family="paragraph">
      <style:paragraph-properties fo:text-align="center">
        <style:tab-stops>
          <style:tab-stop style:type="left" style:position="0.75in"/>
        </style:tab-stops>
      </style:paragraph-properties>
    </style:style>
    <style:style style:name="T121" style:parent-style-name="DefaultParagraphFont" style:family="text">
      <style:text-properties fo:letter-spacing="-0.0013i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text:span text:style-name="T11">DĖL KAUNO MIESTO SAVIVALDYBĖS TARYBOS 2014 M. LAPKRIČIO 6 D. SPRENDIMO NR. T-553 „DĖL MĖNESINIO MOKESČIO UŽ IKIMOKYKLINIO AMŽIAUS VAIKŲ UGDYMĄ KAUNO MIESTO NEVALSTYBINĖSE ŠVIETIMO ĮSTAIGOSE, VYKDANČIOSE IKIMOKYKLINIO UGDYMO PROGRAMAS, KOMPENSAVIMO TVARKOS APRAŠO PATVIRTINIMO“ PAKEITIMO</text:span></text:p>
      <text:p text:style-name="P12"/>
      <text:p text:style-name="P13">2015 m. gegužės 19 d. <text:s/><text:tab/>Nr. T-271</text:p>
      <text:p text:style-name="P14">Kaunas</text:p>
      <text:p text:style-name="P15"/>
      <text:p text:style-name="P16"/>
      <text:p text:style-name="P17">Kauno miesto savivaldybės taryba <text:s/>n u s p r e n d ž i a:</text:p>
      <text:p text:style-name="P18"><text:span text:style-name="T19">1</text:span><text:span text:style-name="T20">.</text:span><text:span text:style-name="T21"><text:tab/>Pakeisti Mėnesinio mokesčio už ikimokyklinio amžiaus vaikų ugdymą Kauno miesto nevalstybinėse švietimo įstaigose, vykdančiose ikimokyklinio ugdymo programas,<text:s/></text:span><text:span text:style-name="T22">kompensavimo tvarkos aprašą, patvirtintą Kauno miesto savivaldybės tarybos 2014 m. lapkričio 6 d.</text:span><text:span text:style-name="T23"><text:s/>sprendimu Nr. T-553 „Dėl Mėnesinio mokesčio už ikimokyklinio amžiaus vaikų ugdymą Kauno miesto nevalstybinėse švietimo įstaigose, vykdančiose ikimokyklinio ugdymo programas, kompensavimo tvarkos aprašo patvirtinimo“, ir išdėstyti jį nauja redakcija (pridedama).</text:span></text:p>
      <text:p text:style-name="P24"><text:span text:style-name="T25">2</text:span><text:span text:style-name="T26">. Šis sprendimas įsigalioja 2015 m. liepos 1dieną.</text:span></text:p>
      <text:p text:style-name="P27"/>
      <text:p text:style-name="P28"/>
      <text:p text:style-name="P29"/>
      <text:p text:style-name="P30"><text:span text:style-name="T31">Savivaldybės meras</text:span><text:span text:style-name="T32"><text:tab/></text:span><text:span text:style-name="T33"><text:tab/>Visvaldas Matijošaitis</text:span></text:p>
      <text:p text:style-name="P34"/>
      <text:soft-page-break/>
      <text:p text:style-name="P35">PATVIRTINTA</text:p>
      <text:p text:style-name="P36"><text:span text:style-name="T37">Kauno miesto savivaldybės tarybos</text:span><text:span text:style-name="T38"><text:s/></text:span></text:p>
      <text:p text:style-name="P39">2014 m. lapkričio 6 d.</text:p>
      <text:p text:style-name="P40"><text:span text:style-name="T41">sprendimu Nr.<text:s/></text:span><text:span text:style-name="T42">T-553</text:span></text:p>
      <text:p text:style-name="P43">(Kauno miesto savivaldybės tarybos</text:p>
      <text:p text:style-name="P44">2015 m. gegužės 19 d.</text:p>
      <text:p text:style-name="P45">sprendimo Nr. T-271</text:p>
      <text:p text:style-name="P46">redakcija)</text:p>
      <text:p text:style-name="P47"/>
      <text:p text:style-name="P48"><text:span text:style-name="T49">MĖNESINIO MOKESČIO UŽ IKIMOKYKLINIO AMŽIAUS VAIKŲ UGDYMĄ Kauno MIESTO NEVALSTYBINĖSE ŠVIETIMO ĮSTAIGOSE, VYKDANČIOSE IKIMOKYKLINIO UGDYMO PROGRAMAS, KOMPE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ėnesinio mokesčio už ikimokyklinio amžiaus vaikų ugdymą Kauno miesto nevalstybinėse ikimokyklinio ugdymo įstaigose, vykdančiose ikimokyklinio ugdymo programas, kompensavimo tvarkos aprašas (toliau – Aprašas) reglamentuoja Kauno miesto savivaldybės (toliau – Savivaldybė) lėšų skyrimą tėvams (globėjams), kurių vaikai lanko Savivaldybėje veikiančias švietimo įstaigas, kurios turi teisę vykdyti ikimokyklinio ugdymo programas ir kurių steigėja nėra valstybė ar Savivaldybė</text:span><text:span text:style-name="T60"><text:s/></text:span><text:span text:style-name="T61">(toliau – nevalstybinė švietimo įstaiga).<text:s/></text:span></text:p>
      <text:p text:style-name="P62"><text:span text:style-name="T63">2</text:span><text:span text:style-name="T64">. Aprašas taikomas skiriant Savivaldybės biudžeto lėšas nevalstybines švietimo įstaigas lankančių vaikų tėvams (globėjams) jų mokamo mėnesinio mokesčio už ikimokyklinio amžiaus vaikų ugdymą nevalstybinėse švietimo įstaigose daliai kompensuoti. Aprašu siekiama sudaryti sąlygas didinti vaikų ugdymo ikimokyklinio ugdymo įstaigose prieinamumą, taip pat padėti užtikrinti bendrai gyvenančių asmenų ir darbo įsipareigojimų suderinamumą, sudarant galimybę vaikus, nepatekusius į Savivaldybės įsteigtas švietimo įstaigas, ugdyti nevalstybinėse švietimo įstaigose.</text:span></text:p>
      <text:p text:style-name="P65"/>
      <text:p text:style-name="P66"><text:span text:style-name="T67">II</text:span><text:span text:style-name="T68"><text:s/>SKYRIUS</text:span></text:p>
      <text:p text:style-name="P69"><text:span text:style-name="T70">MĖNESINIO MOKESČIO KOMPENSAVIMO TVARKA</text:span></text:p>
      <text:p text:style-name="P71"/>
      <text:p text:style-name="P72"><text:span text:style-name="T73">3</text:span><text:span text:style-name="T74">. Savivaldybės taryba, tvirtindama einamųjų metų Savivaldybės biudžetą, numato lėšas nevalstybines švietimo įstaigas lankančių vaikų tėvams (globėjams) mokamo mėnesinio mokesčio daliai kompensuoti.</text:span></text:p>
      <text:p text:style-name="P75"><text:span text:style-name="T76">4</text:span><text:span text:style-name="T77">. Nevalstybines švietimo įstaigas lankančių vaikų tėvams (globėjams) kompensuojama iki 100 Eur tėvų (globėjų) mokamo mėnesinio mokesčio už vaikų ugdymą. Tėvams (globėjams), kurių bendrai gyvenančių asmenų vidutinės 3 praėjusių mėnesių iki mėnesio, nuo kurio skiriama kompensacija, pajamos neviršija 20 bazinės socialinės išmokos dydžių, kompensuojama iki 175 Eur tėvų (globėjų) mokamo mėnesinio mokesčio už vaikų ugdymą nevalstybinėje švietimo įstaigoje. Kompensacija Aprašo nustatyta tvarka skiriama ir išmokama vienam iš vaiko, lankančio nevalstybinę švietimo įstaigą, tėvų (globėjų), kurio gyvenamoji vieta ir paties vaiko gyvenamoji vieta yra deklaruota Kauno mieste.</text:span></text:p>
      <text:p text:style-name="P78"><text:span text:style-name="T79">5</text:span><text:span text:style-name="T80">. Aprašo 4 punkte nustatyto dydžio kompensacija gali būti skiriama 3 mėnesiams nuo prašymo pateikimo dienos ir kas mėnesį išmokama tuo atveju, jei mėnesinis mokestis už vaiko ugdymą nevalstybinėje švietimo įstaigoje yra fiksuoto dydžio. Tais  atvejais, kai mėnesinį mokestį už vaiko ugdymą nevalstybinė švietimo įstaiga apskaičiuoja pagal vaiko lankytų dienų skaičių, Aprašo 4 punkte nustatyto dydžio kompensacija skiriama ir išmokama atsižvelgiant į nevalstybinės švietimo įstaigos išrašytame mokėjimo dokumente (kvite) nurodytą mėnesinio mokesčio dydį. Apraše nurodyta kompensacija gali būti skiriama ir už praėjusį laikotarpį, tačiau ne daugiau kaip už 3 praėjusius mėnesius iki prašymo pateikimo dienos, jeigu laikotarpiu, už kurį skiriama kompensacija, tėvai (globėjai) turėjo teisę ją gauti.</text:span></text:p>
      <text:p text:style-name="P81"><text:span text:style-name="T82">6</text:span><text:span text:style-name="T83">. Dėl Apraše nurodytos kompensacijos nevalstybines švietimo įstaigas lankančių vaikų tėvai (globėjai) kreipiasi į Savivaldybės<text:s/></text:span><text:span text:style-name="T84">administracijos Socialinės paramos skyrių</text:span><text:span text:style-name="T85"><text:s/></text:span><text:span text:style-name="T86">(toliau – Socialinės paramos skyrius), pateikdami</text:span><text:span text:style-name="T87"><text:s/></text:span><text:span text:style-name="T88">dokumentus, būtinus kompensacijai skirti ir įrodančius, kad vaikas lanko nevalstybinę švietimo įstaigą (dokumentų sąrašą, jų pateikimo formą ir būdus nustato Savivaldybės administracijos direktorius).<text:s/></text:span></text:p>
      <text:p text:style-name="P89"><text:span text:style-name="T90">7</text:span><text:span text:style-name="T91">. Socialinės paramos skyriui patikrinus tėvų (globėjų) pateiktus dokumentus ir Apraše nurodytai kompensacijai skirti būtinus duomenis, Savivaldybės administracijos direktorius (ar jo įgaliotas asmuo) priima sprendimą dėl Apraše nurodytos kompensacijos skyrimo. Apie priimtus sprendimus tėvai (globėjai) informuojami per 5 darbo dienas nuo jų priėmimo.</text:span></text:p>
      <text:p text:style-name="P92"><text:span text:style-name="T93">8</text:span><text:span text:style-name="T94">.<text:s/></text:span><text:span text:style-name="T95">Savivaldybės administracijos direktoriaus (ar jo įgalioto asmens) sprendimu tėvams (globėjams) s</text:span><text:span text:style-name="T96">kirtos</text:span><text:s/><text:span text:style-name="T97">Savivaldybės biudžeto lėšos kas mėnesį pervedamos į jų nurodytą asmeninę sąskaitą banke.<text:s/></text:span></text:p>
      <text:p text:style-name="P98"/>
      <text:p text:style-name="P99"><text:span text:style-name="T100">III</text:span><text:span text:style-name="T101"><text:s/>SKYRIUS</text:span></text:p>
      <text:p text:style-name="P102"><text:span text:style-name="T103">BAIGIAMOSIOS NUOSTATOS</text:span></text:p>
      <text:p text:style-name="P104"/>
      <text:p text:style-name="P105"><text:span text:style-name="T106">9</text:span><text:span text:style-name="T107">. Kiekvieną ketvirtį Savivaldybės administracijos Švietimo, kultūros ir turizmo plėtros reikalų valdybos Švietimo ir ugdymo skyrius (toliau – Švietimo ir ugdymo skyrius) vykdo sistemingą nevalstybines švietimo įstaigas lankančių vaikų lankomumo stebėseną. Nustatęs neatitikimų tarp nevalstybinės švietimo įstaigos ir tėvų (globėjų) pateiktų duomenų, Švietimo ir ugdymo skyrius informuoja apie tai tėvus (globėjus) ir Socialinės paramos skyrių. Jei yra pagrindas, Savivaldybės administracijos direktorius (ar jo įgaliotas asmuo) priima sprendimą dėl tėvams (globėjams) skirtos  kompensacijos perskaičiavimo ir (ar)<text:s/></text:span><text:span text:style-name="T108">jos mokėjimo<text:s/></text:span><text:span text:style-name="T109">nutraukimo.</text:span></text:p>
      <text:p text:style-name="P110"><text:span text:style-name="T111">10</text:span><text:span text:style-name="T112">. Tėvai (globėjai) privalo informuoti Socialinės paramos skyrių: kai nutraukia su nevalstybine švietimo įstaiga vaiko ugdymo sutartį; kai vaikas patenka į Savivaldybės ugdymo įstaigą; kai vaikas ar jo tėvai (globėjai) deklaruoja gyvenamąją vietą ne Kauno mieste. Tokiais atvejais Savivaldybės administracijos direktorius (ar jo įgaliotas asmuo) priima sprendimą dėl skirtos  kompensacijos perskaičiavimo ir (ar) jos mokėjimo nutraukimo. Kompensacijos mokėjimas nutraukiamas ir tuo atveju, jei nustatomi šiame punkte nurodyti pasikeitimai, nors tėvai (globėjai) apie tai nepranešė.</text:span></text:p>
      <text:p text:style-name="P113"><text:span text:style-name="T114">11</text:span><text:span text:style-name="T115">. Už neteisingos informacijos, turinčios reikšmės Apraše nurodytai kompensacijai skirti ir mokėti, pateikimą tėvai (globėjai) atsako teisės aktų nustatyta tvarka.</text:span></text:p>
      <text:p text:style-name="P116"><text:span text:style-name="T117">12</text:span><text:span text:style-name="T118">. Neteisėtai gautas lėšas tėvai (globėjai) privalo nedelsdami grąžinti Savivaldybei.</text:span></text:p>
      <text:p text:style-name="P119"/>
      <text:p text:style-name="P120"><text:span text:style-name="T121">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5.05.19 SPRENDIMAS Nr. T-271</dc:title>
    <dc:subject>DĖL KAUNO MIESTO SAVIVALDYBĖS TARYBOS 2014 M. LAPKRIČIO 6 D. SPRENDIMO NR. T-553 „DĖL MĖNESINIO MOKESČIO UŽ IKIMOKYKLINIO AMŽIAUS VAIKŲ UGDYMĄ KAUNO MIESTO NEVALSTYBINĖSE ŠVIETIMO ĮSTAIGOSE, VYKDANČIOSE IKIMOKYKLINIO UGDYMO PROGRAMAS, KOMPENSAVIMO TVARKOS APRAŠO PATVIRTINIMO“ PAKEITIMO</dc:subject>
    <meta:initial-creator>Švietimo ir ugdymo skyrius</meta:initial-creator>
    <dc:creator>adlibuser</dc:creator>
    <meta:creation-date>2024-03-13T09:40:00Z</meta:creation-date>
    <dc:date>2024-03-13T09:40:00Z</dc:date>
    <meta:print-date>2015-04-16T06:47:00Z</meta:print-date>
    <meta:template xlink:href="Normal.dotm" xlink:type="simple"/>
    <meta:editing-cycles>2</meta:editing-cycles>
    <meta:editing-duration>PT0S</meta:editing-duration>
    <meta:document-statistic meta:page-count="3" meta:paragraph-count="79" meta:word-count="944" meta:character-count="6798" meta:row-count="296" meta:non-whitespace-character-count="5933"/>
  </office:meta>
</office:document-meta>
</file>